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Helvetica, sans-serif"/>
    <style:font-face style:name="StarSymbol" svg:font-family="StarSymbol"/>
    <style:font-face style:name="Symbol" svg:font-family="Symbol"/>
    <style:font-face style:name="Tahoma1" svg:font-family="Tahoma"/>
    <style:font-face style:name="Wingdings" svg:font-family="Wingding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669cm" table:align="center"/>
    </style:style>
    <style:style style:name="Tableau1.A" style:family="table-column">
      <style:table-column-properties style:column-width="0.265cm"/>
    </style:style>
    <style:style style:name="Tableau1.B" style:family="table-column">
      <style:table-column-properties style:column-width="16.136cm"/>
    </style:style>
    <style:style style:name="Tableau1.C" style:family="table-column">
      <style:table-column-properties style:column-width="0.268cm"/>
    </style:style>
    <style:style style:name="Tableau1.1" style:family="table-row">
      <style:table-row-properties fo:background-color="#ffffff">
        <style:background-image/>
      </style:table-row-properties>
    </style:style>
    <style:style style:name="Tableau1.A1" style:family="table-cell">
      <style:table-cell-properties fo:padding="0.132cm" fo:border="none"/>
    </style:style>
    <style:style style:name="Tableau1.B2.1" style:family="table-column">
      <style:table-column-properties style:column-width="4.842cm"/>
    </style:style>
    <style:style style:name="Tableau1.B2.2" style:family="table-column">
      <style:table-column-properties style:column-width="4.195cm"/>
    </style:style>
    <style:style style:name="Tableau1.B2.3" style:family="table-column">
      <style:table-column-properties style:column-width="7.1cm"/>
    </style:style>
    <style:style style:name="Tableau1.B2.1.1" style:family="table-cell">
      <style:table-cell-properties style:vertical-align="middle" fo:background-color="#999999" fo:padding="0.049cm" fo:border="0.035cm solid #808080">
        <style:background-image/>
      </style:table-cell-properties>
    </style:style>
    <style:style style:name="Tableau1.B2.2" style:family="table-row">
      <style:table-row-properties style:min-row-height="0.661cm"/>
    </style:style>
    <style:style style:name="Tableau1.B2.1.2" style:family="table-cell">
      <style:table-cell-properties fo:padding="0.049cm" fo:border-left="0.035cm solid #808080" fo:border-right="none" fo:border-top="none" fo:border-bottom="0.035cm solid #808080"/>
    </style:style>
    <style:style style:name="Tableau1.B2.3.2" style:family="table-cell">
      <style:table-cell-properties fo:padding="0.049cm" fo:border-left="0.035cm solid #808080" fo:border-right="0.035cm solid #808080" fo:border-top="none" fo:border-bottom="0.035cm solid #808080"/>
    </style:style>
    <style:style style:name="Tableau1.B2.3" style:family="table-row">
      <style:table-row-properties style:min-row-height="0.741cm"/>
    </style:style>
    <style:style style:name="Tableau1.B2.1.3" style:family="table-cell">
      <style:table-cell-properties style:vertical-align="middle" fo:padding="0.049cm" fo:border-left="0.035cm solid #808080" fo:border-right="none" fo:border-top="none" fo:border-bottom="0.035cm solid #808080"/>
    </style:style>
    <style:style style:name="Tableau1.B2.2.3" style:family="table-cell">
      <style:table-cell-properties style:vertical-align="middle" fo:padding="0.049cm" fo:border-left="0.035cm solid #808080" fo:border-right="0.035cm solid #808080" fo:border-top="none" fo:border-bottom="0.035cm solid #808080"/>
    </style:style>
    <style:style style:name="Tableau1.B2.4" style:family="table-row">
      <style:table-row-properties style:min-row-height="0.635cm"/>
    </style:style>
    <style:style style:name="Tableau1.B2.5" style:family="table-row">
      <style:table-row-properties style:min-row-height="0.714cm"/>
    </style:style>
    <style:style style:name="Tableau1.B2.6" style:family="table-row">
      <style:table-row-properties style:min-row-height="1.005cm"/>
    </style:style>
    <style:style style:name="Tableau1.B2.1.8" style:family="table-cell">
      <style:table-cell-properties style:vertical-align="middle" fo:background-color="#999999" fo:padding="0.049cm" fo:border-left="0.035cm solid #808080" fo:border-right="0.035cm solid #808080" fo:border-top="none" fo:border-bottom="0.035cm solid #808080">
        <style:background-image/>
      </style:table-cell-properties>
    </style:style>
    <style:style style:name="Tableau1.B2.9" style:family="table-row">
      <style:table-row-properties style:min-row-height="1.191cm"/>
    </style:style>
    <style:style style:name="Tableau1.B2.11" style:family="table-row">
      <style:table-row-properties style:min-row-height="0.847cm" fo:background-color="#cccccc">
        <style:background-image/>
      </style:table-row-properties>
    </style:style>
    <style:style style:name="Tableau1.B2.12" style:family="table-row">
      <style:table-row-properties style:min-row-height="9.578cm"/>
    </style:style>
    <style:style style:name="Tableau1.B2.14" style:family="table-row">
      <style:table-row-properties style:min-row-height="4.26cm"/>
    </style:style>
    <style:style style:name="Tableau1.A4" style:family="table-cell">
      <style:table-cell-properties style:vertical-align="middle"/>
    </style:style>
    <style:style style:name="P1" style:family="paragraph" style:parent-style-name="Table_20_Contents">
      <style:paragraph-properties fo:margin-top="0cm" fo:margin-bottom="0.499cm" fo:text-align="center" style:justify-single-word="false"/>
      <style:text-properties style:font-name="Arial1" fo:font-size="10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style:style>
    <style:style style:name="P4" style:family="paragraph" style:parent-style-name="Table_20_Contents">
      <style:text-properties style:font-name="Arial1" fo:font-size="10pt"/>
    </style:style>
    <style:style style:name="P5" style:family="paragraph" style:parent-style-name="Table_20_Contents">
      <style:paragraph-properties fo:margin-top="0cm" fo:margin-bottom="0.499cm" fo:text-align="center" style:justify-single-word="false"/>
    </style:style>
    <style:style style:name="P6" style:family="paragraph" style:parent-style-name="Table_20_Contents">
      <style:paragraph-properties fo:text-align="center" style:justify-single-word="false"/>
      <style:text-properties style:font-name="Arial1" fo:font-size="10pt"/>
    </style:style>
    <style:style style:name="P7" style:family="paragraph" style:parent-style-name="Table_20_Contents" style:list-style-name="L1"/>
    <style:style style:name="P8" style:family="paragraph" style:parent-style-name="Table_20_Contents" style:list-style-name="L1">
      <style:text-properties style:font-name="Arial1" fo:font-size="10pt"/>
    </style:style>
    <style:style style:name="P9" style:family="paragraph" style:parent-style-name="Table_20_Contents" style:list-style-name="L1">
      <style:paragraph-properties fo:margin-top="0cm" fo:margin-bottom="0.499cm"/>
    </style:style>
    <style:style style:name="P10" style:family="paragraph" style:parent-style-name="Table_20_Contents" style:list-style-name="L2">
      <style:text-properties style:font-name="Arial1" fo:font-size="10pt"/>
    </style:style>
    <style:style style:name="P11" style:family="paragraph" style:parent-style-name="Table_20_Contents" style:list-style-name="L2"/>
    <style:style style:name="P12" style:family="paragraph" style:parent-style-name="Table_20_Contents" style:list-style-name="L2">
      <style:paragraph-properties fo:margin-top="0cm" fo:margin-bottom="0.499cm"/>
    </style:style>
    <style:style style:name="P13" style:family="paragraph" style:parent-style-name="Table_20_Contents">
      <style:paragraph-properties fo:margin-top="0cm" fo:margin-bottom="0.499cm"/>
      <style:text-properties style:font-name="Arial1" fo:font-size="10pt"/>
    </style:style>
    <style:style style:name="P14" style:family="paragraph" style:parent-style-name="Table_20_Contents">
      <style:paragraph-properties fo:margin-top="0cm" fo:margin-bottom="0.499cm" fo:text-align="start" style:justify-single-word="false"/>
    </style:style>
    <style:style style:name="P15" style:family="paragraph" style:parent-style-name="Table_20_Contents">
      <style:paragraph-properties fo:margin-top="0cm" fo:margin-bottom="0.499cm"/>
    </style:style>
    <style:style style:name="P16" style:family="paragraph" style:parent-style-name="Table_20_Contents">
      <style:paragraph-properties fo:margin-top="0cm" fo:margin-bottom="0.499cm" fo:text-align="end" style:justify-single-word="false"/>
    </style:style>
    <style:style style:name="P17" style:family="paragraph" style:parent-style-name="Standard">
      <style:paragraph-properties fo:text-align="start" style:justify-single-word="false"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18" style:family="paragraph" style:parent-style-name="Standard">
      <style:paragraph-properties fo:text-align="start" style:justify-single-word="false" style:text-autospace="none"/>
      <style:text-properties fo:color="#000000" style:font-name="Arial2" fo:font-size="20pt" fo:font-weight="bold" style:font-name-asian="Arial2" style:font-size-asian="20pt" style:font-weight-asian="bold" style:font-name-complex="Arial2" style:font-size-complex="20pt" style:font-weight-complex="bold"/>
    </style:style>
    <style:style style:name="P19" style:family="paragraph" style:parent-style-name="Standard">
      <style:paragraph-properties fo:text-align="start" style:justify-single-word="false" style:text-autospace="non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0" style:family="paragraph" style:parent-style-name="Standard">
      <style:paragraph-properties fo:text-align="start"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1" style:family="paragraph" style:parent-style-name="Standard">
      <style:paragraph-properties fo:text-align="start" style:justify-single-word="false" style:text-autospace="none"/>
      <style:text-properties fo:color="#000000" style:font-name="Arial2" fo:font-size="16pt" fo:font-weight="bold" style:font-name-asian="Arial2" style:font-size-asian="16pt" style:font-weight-asian="bold" style:font-name-complex="Arial2" style:font-size-complex="16pt" style:font-weight-complex="bold"/>
    </style:style>
    <style:style style:name="P22"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23" style:family="paragraph" style:parent-style-name="Standard">
      <style:paragraph-properties fo:text-align="start" style:justify-single-word="false" style:text-autospace="none"/>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24"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25" style:family="paragraph" style:parent-style-name="Standard">
      <style:paragraph-properties fo:text-align="start" style:justify-single-word="false" style:text-autospace="none"/>
      <style:text-properties fo:color="#000000" style:font-name="Arial2" fo:font-size="12pt" fo:font-weight="bold" style:font-name-asian="Arial2" style:font-size-asian="12pt" style:font-weight-asian="bold" style:font-name-complex="Arial2" style:font-size-complex="12pt" style:font-weight-complex="bold"/>
    </style:style>
    <style:style style:name="P26" style:family="paragraph" style:parent-style-name="Standard">
      <style:paragraph-properties fo:text-align="start" style:justify-single-word="false" style:text-autospace="none"/>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 style:family="paragraph" style:parent-style-name="Standard">
      <style:paragraph-properties fo:text-align="start"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28" style:family="paragraph" style:parent-style-name="Standard">
      <style:paragraph-properties fo:text-align="start" style:justify-single-word="false" style:text-autospace="none"/>
      <style:text-properties fo:color="#0000ff" style:font-name="Arial2" fo:font-size="18pt" fo:font-weight="bold" style:font-name-asian="Arial2" style:font-size-asian="18pt" style:font-weight-asian="bold" style:font-name-complex="Arial2" style:font-size-complex="18pt" style:font-weight-complex="bold"/>
    </style:style>
    <style:style style:name="P29" style:family="paragraph" style:parent-style-name="Standard">
      <style:paragraph-properties fo:text-align="start" style:justify-single-word="false" style:text-autospace="none"/>
      <style:text-properties fo:color="#0000ff" style:font-name="Arial2" fo:font-size="16pt" fo:font-weight="bold" style:font-name-asian="Arial2" style:font-size-asian="16pt" style:font-weight-asian="bold" style:font-name-complex="Arial2" style:font-size-complex="16pt" style:font-weight-complex="bold"/>
    </style:style>
    <style:style style:name="P30" style:family="paragraph" style:parent-style-name="Standard">
      <style:paragraph-properties fo:text-align="start" style:justify-single-word="false" style:text-autospace="none"/>
      <style:text-properties fo:color="#000000" style:font-name="Arial2" fo:font-size="10pt" style:font-name-asian="Arial2" style:font-size-asian="10pt" style:font-name-complex="Arial2" style:font-size-complex="10pt"/>
    </style:style>
    <style:style style:name="P31" style:family="paragraph" style:parent-style-name="Standard">
      <style:paragraph-properties fo:text-align="start" style:justify-single-word="false" style:text-autospace="none"/>
      <style:text-properties fo:color="#0000ff" style:font-name="Arial2" fo:font-size="12pt" fo:font-weight="bold" style:font-name-asian="Arial2" style:font-size-asian="12pt" style:font-weight-asian="bold" style:font-name-complex="Arial2" style:font-size-complex="12pt" style:font-weight-complex="bold"/>
    </style:style>
    <style:style style:name="P32" style:family="paragraph" style:parent-style-name="Standard">
      <style:paragraph-properties fo:text-align="start" style:justify-single-word="false" style:text-autospace="none"/>
      <style:text-properties fo:color="#0000ff" style:font-name="Arial2" fo:font-size="11pt" fo:font-weight="bold" style:font-name-asian="Arial2" style:font-size-asian="11pt" style:font-weight-asian="bold" style:font-name-complex="Arial2" style:font-size-complex="11pt" style:font-weight-complex="bold"/>
    </style:style>
    <style:style style:name="P33" style:family="paragraph" style:parent-style-name="Standard">
      <style:paragraph-properties fo:text-align="start" style:justify-single-word="false" style:text-autospace="none"/>
      <style:text-properties fo:color="#000000" style:font-name="Arial2" fo:font-size="11pt" style:font-name-asian="Arial2" style:font-size-asian="11pt" style:font-name-complex="Arial2" style:font-size-complex="11pt"/>
    </style:style>
    <style:style style:name="P34" style:family="paragraph" style:parent-style-name="Standard">
      <style:paragraph-properties fo:text-align="start" style:justify-single-word="false" style:text-autospace="none"/>
      <style:text-properties fo:color="#0000ff" style:font-name="Arial2" fo:font-size="14pt" fo:font-weight="bold" style:font-name-asian="Arial2" style:font-size-asian="14pt" style:font-weight-asian="bold" style:font-name-complex="Arial2" style:font-size-complex="14pt" style:font-weight-complex="bold"/>
    </style:style>
    <style:style style:name="P35"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P36" style:family="paragraph" style:parent-style-name="Standard">
      <style:paragraph-properties fo:text-align="start" style:justify-single-word="false" style:text-autospace="none"/>
      <style:text-properties fo:color="#000000" style:font-name="Arial2" fo:font-size="8pt" fo:font-weight="bold" style:font-name-asian="Arial2" style:font-size-asian="8pt" style:font-weight-asian="bold" style:font-name-complex="Arial2" style:font-size-complex="8pt" style:font-weight-complex="bold"/>
    </style:style>
    <style:style style:name="P37" style:family="paragraph" style:parent-style-name="Standard">
      <style:paragraph-properties fo:text-align="start" style:justify-single-word="false" style:text-autospace="none"/>
      <style:text-properties fo:color="#0000ff" style:font-name="Times New Roman1" fo:font-size="12pt" fo:font-weight="bold" style:font-name-asian="Times New Roman1" style:font-size-asian="12pt" style:font-weight-asian="bold" style:font-name-complex="Times New Roman1" style:font-size-complex="12pt" style:font-weight-complex="bold"/>
    </style:style>
    <style:style style:name="P38" style:family="paragraph" style:parent-style-name="Standard">
      <style:paragraph-properties fo:text-align="start" style:justify-single-word="false" style:text-autospace="none"/>
      <style:text-properties fo:color="#0000ff" style:font-name="Arial2" fo:font-size="10pt" fo:font-weight="bold" style:font-name-asian="Arial2" style:font-size-asian="10pt" style:font-weight-asian="bold" style:font-name-complex="Arial2" style:font-size-complex="10pt" style:font-weight-complex="bold"/>
    </style:style>
    <style:style style:name="P39" style:family="paragraph" style:parent-style-name="Standard">
      <style:paragraph-properties fo:text-align="start" style:justify-single-word="false" style:text-autospace="none"/>
      <style:text-properties fo:color="#0000ff" style:font-name="Arial2" fo:font-size="8pt" fo:font-weight="bold" style:font-name-asian="Arial2" style:font-size-asian="8pt" style:font-weight-asian="bold" style:font-name-complex="Arial2" style:font-size-complex="8pt" style:font-weight-complex="bold"/>
    </style:style>
    <style:style style:name="P40" style:family="paragraph" style:parent-style-name="Standard">
      <style:paragraph-properties fo:text-align="start" style:justify-single-word="false" style:text-autospace="none"/>
      <style:text-properties fo:color="#000000" style:font-name="Arial2" fo:font-size="8pt" style:font-name-asian="Arial2" style:font-size-asian="8pt" style:font-name-complex="Arial2" style:font-size-complex="8pt"/>
    </style:style>
    <style:style style:name="P41" style:family="paragraph" style:parent-style-name="Standard">
      <style:paragraph-properties fo:text-align="start" style:justify-single-word="false" style:text-autospace="none"/>
      <style:text-properties fo:color="#0000ff" style:font-name="Arial2" fo:font-size="8pt" style:font-name-asian="Arial2" style:font-size-asian="8pt" style:font-name-complex="Arial2" style:font-size-complex="8pt"/>
    </style:style>
    <style:style style:name="P42" style:family="paragraph" style:parent-style-name="Standard">
      <style:paragraph-properties fo:text-align="start" style:justify-single-word="false" style:text-autospace="none"/>
      <style:text-properties fo:color="#0000ff" style:font-name="Arial2" fo:font-size="7pt" style:font-name-asian="Arial2" style:font-size-asian="7pt" style:font-name-complex="Arial2" style:font-size-complex="7pt"/>
    </style:style>
    <style:style style:name="P43" style:family="paragraph" style:parent-style-name="Standard">
      <style:paragraph-properties fo:text-align="start" style:justify-single-word="false" style:text-autospace="none"/>
      <style:text-properties fo:color="#000000" style:font-name="Arial2" fo:font-size="7pt" style:font-name-asian="Arial2" style:font-size-asian="7pt" style:font-name-complex="Arial2" style:font-size-complex="7pt"/>
    </style:style>
    <style:style style:name="P44" style:family="paragraph" style:parent-style-name="Standard">
      <style:paragraph-properties fo:text-align="start" style:justify-single-word="false" style:text-autospace="none"/>
      <style:text-properties fo:color="#000000" style:font-name="Times New Roman1" fo:font-size="6pt" style:font-name-asian="Times New Roman1" style:font-size-asian="6pt" style:font-name-complex="Times New Roman1" style:font-size-complex="6pt"/>
    </style:style>
    <style:style style:name="P45"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46" style:family="paragraph" style:parent-style-name="Standard">
      <style:paragraph-properties fo:text-align="start" style:justify-single-word="false" style:text-autospace="none"/>
      <style:text-properties fo:color="#000000" style:font-name="Arial2" fo:font-size="14pt" style:font-name-asian="Arial2" style:font-size-asian="14pt" style:font-name-complex="Arial2" style:font-size-complex="14pt"/>
    </style:style>
    <style:style style:name="P47" style:family="paragraph" style:parent-style-name="Standard">
      <style:paragraph-properties fo:text-align="start" style:justify-single-word="false" style:text-autospace="none"/>
      <style:text-properties fo:color="#000000" style:font-name="Arial2" fo:font-size="14pt" fo:font-weight="bold" style:font-name-asian="Arial2" style:font-size-asian="14pt" style:font-weight-asian="bold" style:font-name-complex="Arial2" style:font-size-complex="14pt" style:font-weight-complex="bold"/>
    </style:style>
    <style:style style:name="P48" style:family="paragraph" style:parent-style-name="Standard">
      <style:paragraph-properties fo:text-align="start" style:justify-single-word="false" style:text-autospace="none"/>
      <style:text-properties fo:color="#000000" style:font-name="Arial2"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P49" style:family="paragraph" style:parent-style-name="Standard">
      <style:paragraph-properties fo:text-align="start" style:justify-single-word="false" style:text-autospace="none"/>
      <style:text-properties fo:color="#000000" style:font-name="Wingdings" fo:font-size="10pt" style:font-name-asian="Wingdings" style:font-size-asian="10pt" style:font-name-complex="Wingdings" style:font-size-complex="10pt"/>
    </style:style>
    <style:style style:name="P50" style:family="paragraph" style:parent-style-name="Standard">
      <style:paragraph-properties fo:text-align="start" style:justify-single-word="false" style:text-autospace="none"/>
      <style:text-properties fo:color="#000000" style:font-name="Arial2" fo:font-size="8pt" fo:font-style="italic" style:font-name-asian="Arial2" style:font-size-asian="8pt" style:font-style-asian="italic" style:font-name-complex="Arial2" style:font-size-complex="8pt" style:font-style-complex="italic"/>
    </style:style>
    <style:style style:name="P51" style:family="paragraph" style:parent-style-name="Standard">
      <style:paragraph-properties fo:text-align="start" style:justify-single-word="false" style:text-autospace="none"/>
      <style:text-properties fo:color="#000000" style:font-name="Arial2" fo:font-size="9pt" fo:font-style="italic" style:font-name-asian="Arial2" style:font-size-asian="9pt" style:font-style-asian="italic" style:font-name-complex="Arial2" style:font-size-complex="9pt" style:font-style-complex="italic"/>
    </style:style>
    <style:style style:name="P52" style:family="paragraph" style:parent-style-name="Standard">
      <style:paragraph-properties style:text-autospace="none"/>
    </style:style>
    <style:style style:name="T1" style:family="text" style:parent-style-name="Strong_20_Emphasis">
      <style:text-properties style:font-name="Arial1" fo:font-size="10pt"/>
    </style:style>
    <style:style style:name="T2" style:family="text">
      <style:text-properties style:font-name="Arial1" fo:font-size="10pt"/>
    </style:style>
    <style:style style:name="T3" style:family="text" style:parent-style-name="Emphasis">
      <style:text-properties style:font-name="Arial1" fo:font-size="10pt"/>
    </style:style>
    <style:style style:name="T4" style:family="text" style:parent-style-name="Strong_20_Emphasis">
      <style:text-properties fo:color="#cc0000" style:font-name="Arial1"/>
    </style:style>
    <style:style style:name="T5" style:family="text">
      <style:text-properties style:font-name="Arial1" fo:font-size="10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style:font-name="Symbol" fo:font-size="12pt" style:font-name-asian="Symbol" style:font-size-asian="12pt" style:font-name-complex="Symbol" style:font-size-complex="12pt"/>
    </style:style>
    <style:style style:name="T10" style:family="text">
      <style:text-properties fo:font-size="12pt" style:font-size-asian="12pt" style:font-size-complex="12pt"/>
    </style:style>
    <style:style style:name="T11" style:family="text">
      <style:text-properties style:font-name="Symbol" fo:font-size="11pt" style:font-name-asian="Symbol" style:font-size-asian="11pt" style:font-name-complex="Symbol" style:font-size-complex="11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8pt" fo:font-weight="bold" style:font-size-asian="8pt" style:font-weight-asian="bold" style:font-size-complex="8pt" style:font-weight-complex="bold"/>
    </style:style>
    <style:style style:name="T14" style:family="text">
      <style:text-properties fo:font-style="italic" style:font-style-asian="italic" style:font-style-complex="italic"/>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color="#0000ff" fo:font-size="12pt" fo:font-weight="bold" style:font-size-asian="12pt" style:font-weight-asian="bold" style:font-size-complex="12pt" style:font-weight-complex="bold"/>
    </style:style>
    <style:style style:name="T17" style:family="text">
      <style:text-properties fo:color="#0000ff" fo:font-size="11pt" fo:font-weight="bold" style:font-size-asian="11pt" style:font-weight-asian="bold" style:font-size-complex="11pt" style:font-weight-complex="bold"/>
    </style:style>
    <style:style style:name="T18" style:family="text">
      <style:text-properties style:font-name="Arial2" fo:font-size="11pt" style:font-name-asian="Arial2" style:font-size-asian="11pt" style:font-name-complex="Arial2" style:font-size-complex="11pt"/>
    </style:style>
    <style:style style:name="T19" style:family="text">
      <style:text-properties style:font-name="Arial2" fo:font-size="7pt" style:font-name-asian="Arial2" style:font-size-asian="7pt" style:font-name-complex="Arial2" style:font-size-complex="7pt"/>
    </style:style>
    <style:style style:name="T20" style:family="text">
      <style:text-properties fo:color="#0000ff" style:font-name="Arial2" fo:font-size="16pt" fo:font-weight="bold" style:font-name-asian="Arial2" style:font-size-asian="16pt" style:font-weight-asian="bold" style:font-name-complex="Arial2" style:font-size-complex="16pt" style:font-weight-complex="bold"/>
    </style:style>
    <style:style style:name="T21" style:family="text">
      <style:text-properties style:font-name="Arial2" fo:font-size="11pt" fo:font-weight="bold" style:font-name-asian="Arial2" style:font-size-asian="11pt" style:font-weight-asian="bold" style:font-name-complex="Arial2" style:font-size-complex="11pt" style:font-weight-complex="bold"/>
    </style:style>
    <style:style style:name="T22" style:family="text">
      <style:text-properties fo:color="#0000ff" style:font-name="Arial2" fo:font-size="14pt" fo:font-weight="bold" style:font-name-asian="Arial2" style:font-size-asian="14pt" style:font-weight-asian="bold" style:font-name-complex="Arial2" style:font-size-complex="14pt" style:font-weight-complex="bold"/>
    </style:style>
    <style:style style:name="T23" style:family="text">
      <style:text-properties fo:color="#0000ff" style:font-name="Arial2" fo:font-size="11pt" fo:font-weight="bold" style:font-name-asian="Arial2" style:font-size-asian="11pt" style:font-weight-asian="bold" style:font-name-complex="Arial2" style:font-size-complex="11pt" style:font-weight-complex="bold"/>
    </style:style>
    <style:style style:name="T24" style:family="text">
      <style:text-properties fo:color="#0000ff" fo:font-size="14pt" fo:font-weight="bold" style:font-size-asian="14pt" style:font-weight-asian="bold" style:font-size-complex="14pt" style:font-weight-complex="bold"/>
    </style:style>
    <style:style style:name="T25" style:family="text">
      <style:text-properties fo:color="#0000ff" fo:font-size="6pt" style:font-size-asian="6pt" style:font-size-complex="6pt"/>
    </style:style>
    <style:style style:name="T26" style:family="text">
      <style:text-properties fo:color="#0000ff" fo:font-size="8pt" style:font-size-asian="8pt" style:font-size-complex="8pt"/>
    </style:style>
    <style:style style:name="T27" style:family="text">
      <style:text-properties fo:font-size="8pt" style:font-size-asian="8pt" style:font-size-complex="8pt"/>
    </style:style>
    <style:style style:name="T28" style:family="text">
      <style:text-properties fo:color="#0000ff" style:font-name="Arial2" fo:font-size="8pt" style:font-name-asian="Arial2" style:font-size-asian="8pt" style:font-name-complex="Arial2" style:font-size-complex="8pt"/>
    </style:style>
    <style:style style:name="T29" style:family="text">
      <style:text-properties style:font-name="Arial2" fo:font-size="8pt" style:font-name-asian="Arial2" style:font-size-asian="8pt" style:font-name-complex="Arial2" style:font-size-complex="8pt"/>
    </style:style>
    <style:style style:name="T30" style:family="text">
      <style:text-properties fo:color="#0000ff" style:font-name="Arial2" fo:font-size="7pt" style:font-name-asian="Arial2" style:font-size-asian="7pt" style:font-name-complex="Arial2" style:font-size-complex="7pt"/>
    </style:style>
    <style:style style:name="T31" style:family="text">
      <style:text-properties fo:color="#0000ff" style:font-name="Arial2" fo:font-size="8pt" fo:font-weight="bold" style:font-name-asian="Arial2" style:font-size-asian="8pt" style:font-weight-asian="bold" style:font-name-complex="Arial2" style:font-size-complex="8pt" style:font-weight-complex="bold"/>
    </style:style>
    <style:style style:name="T32" style:family="text">
      <style:text-properties style:font-name="Wingdings" fo:font-size="11pt" style:font-name-asian="Wingdings" style:font-size-asian="11pt" style:font-name-complex="Wingdings" style:font-size-complex="11pt"/>
    </style:style>
    <style:style style:name="T33" style:family="text">
      <style:text-properties fo:font-size="7pt" fo:font-weight="bold" style:font-size-asian="7pt" style:font-weight-asian="bold" style:font-size-complex="7pt" style:font-weight-complex="bold"/>
    </style:style>
    <style:style style:name="T34" style:family="text">
      <style:text-properties style:font-name="Arial2" fo:font-size="16pt" fo:font-weight="bold" style:font-name-asian="Arial2" style:font-size-asian="16pt" style:font-weight-asian="bold" style:font-name-complex="Arial2" style:font-size-complex="16pt" style:font-weight-complex="bold"/>
    </style:style>
    <style:style style:name="T35" style:family="text">
      <style:text-properties style:font-name="Arial2" fo:font-size="10.5pt" fo:font-weight="bold" style:font-name-asian="Arial2" style:font-size-asian="10.5pt" style:font-weight-asian="bold" style:font-name-complex="Arial2" style:font-size-complex="10.5pt" style:font-weight-complex="bold"/>
    </style:style>
    <style:style style:name="T36" style:family="text">
      <style:text-properties style:font-name="Wingdings" fo:font-size="12pt" style:font-name-asian="Wingdings" style:font-size-asian="12pt" style:font-name-complex="Wingdings" style:font-size-complex="12pt"/>
    </style:style>
    <style:style style:name="T37" style:family="text">
      <style:text-properties style:font-name="Arial2" fo:font-size="12pt" style:font-name-asian="Arial2" style:font-size-asian="12pt" style:font-name-complex="Arial2" style:font-size-complex="12pt"/>
    </style:style>
    <style:style style:name="T38" style:family="text">
      <style:text-properties style:font-name="Arial2" fo:font-size="7pt" fo:font-style="italic" style:font-name-asian="Arial2" style:font-size-asian="7pt" style:font-style-asian="italic" style:font-name-complex="Arial2" style:font-size-complex="7pt" style:font-style-complex="italic"/>
    </style:style>
    <style:style style:name="T39" style:family="text">
      <style:text-properties style:font-name="Arial2" fo:font-size="12pt" fo:font-style="italic" style:font-name-asian="Arial2" style:font-size-asian="12pt" style:font-style-asian="italic" style:font-name-complex="Arial2" style:font-size-complex="12pt" style:font-style-complex="italic"/>
    </style:style>
    <style:style style:name="T40" style:family="text">
      <style:text-properties style:font-name="Arial2" style:font-name-asian="Arial2" style:font-name-complex="Arial2"/>
    </style:style>
    <style:style style:name="T41" style:family="text">
      <style:text-properties style:font-name="Arial2" fo:font-size="12pt" fo:font-weight="bold" style:font-name-asian="Arial2" style:font-size-asian="12pt" style:font-weight-asian="bold" style:font-name-complex="Arial2" style:font-size-complex="12pt" style:font-weight-complex="bold"/>
    </style:style>
    <style:style style:name="T42" style:family="text">
      <style:text-properties style:font-name="Wingdings" style:font-name-asian="Wingdings" style:font-name-complex="Wingdings"/>
    </style:style>
    <style:style style:name="T43" style:family="text">
      <style:text-properties style:font-name="Arial2" fo:font-style="italic" style:font-name-asian="Arial2" style:font-style-asian="italic" style:font-name-complex="Arial2" style:font-style-complex="italic"/>
    </style:style>
    <style:style style:name="T44" style:family="text">
      <style:text-properties style:font-name="Arial2" fo:font-size="6.5pt" style:font-name-asian="Arial2" style:font-size-asian="6.5pt" style:font-name-complex="Arial2" style:font-size-complex="6.5pt"/>
    </style:style>
    <style:style style:name="T45" style:family="text">
      <style:text-properties fo:font-size="6.5pt" style:font-size-asian="6.5pt" style:font-size-complex="6.5pt"/>
    </style:style>
    <style:style style:name="T46" style:family="text">
      <style:text-properties style:font-name="Arial2" fo:font-size="8pt" fo:font-style="italic" style:font-name-asian="Arial2" style:font-size-asian="8pt" style:font-style-asian="italic" style:font-name-complex="Arial2" style:font-size-complex="8pt" style:font-style-complex="italic"/>
    </style:style>
    <style:style style:name="T47" style:family="text">
      <style:text-properties style:font-name="Arial2" fo:font-size="5.5pt" style:font-name-asian="Arial2" style:font-size-asian="5.5pt" style:font-name-complex="Arial2" style:font-size-complex="5.5pt"/>
    </style:style>
    <style:style style:name="T48" style:family="text">
      <style:text-properties style:font-name="Arial2" fo:font-size="9pt" style:font-name-asian="Arial2" style:font-size-asian="9pt" style:font-name-complex="Arial2" style:font-size-complex="9pt"/>
    </style:style>
    <style:style style:name="T49" style:family="text">
      <style:text-properties fo:color="#000000" style:font-name="Arial2" fo:font-size="9pt" fo:font-style="italic" style:font-name-asian="Arial2" style:font-size-asian="9pt" style:font-style-asian="italic" style:font-name-complex="Arial2" style:font-size-complex="9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Secrétaire administratif de la Police Nationale<text:line-break/>Concours externe et interne déconcentrés - session 2009 </text:p>
          </table:table-cell>
          <table:covered-table-cell/>
          <table:covered-table-cell/>
        </table:table-row>
        <table:table-row table:style-name="Tableau1.1">
          <table:table-cell office:value-type="string">
            <text:p text:style-name="P2"/>
          </table:table-cell>
          <table:table-cell>
            <table:table table:is-sub-table="true">
              <table:table-column table:style-name="Tableau1.B2.1"/>
              <table:table-column table:style-name="Tableau1.B2.2"/>
              <table:table-column table:style-name="Tableau1.B2.3"/>
              <table:table-row>
                <table:table-cell table:style-name="Tableau1.B2.1.1" table:number-columns-spanned="3" office:value-type="string">
                  <text:p text:style-name="P3"><text:span text:style-name="Strong_20_Emphasis"><text:span text:style-name="T1">CALENDRIER DES CONCOURS</text:span></text:span></text:p>
                </table:table-cell>
                <table:covered-table-cell/>
                <table:covered-table-cell/>
              </table:table-row>
              <table:table-row table:style-name="Tableau1.B2.2">
                <table:table-cell table:style-name="Tableau1.B2.1.2" office:value-type="string">
                  <text:p text:style-name="P4"/>
                </table:table-cell>
                <table:table-cell table:style-name="Tableau1.B2.1.2" office:value-type="string">
                  <text:p text:style-name="P5"><text:span text:style-name="T1">Concours externe</text:span></text:p>
                </table:table-cell>
                <table:table-cell table:style-name="Tableau1.B2.3.2" office:value-type="string">
                  <text:p text:style-name="P3"><text:span text:style-name="T1">Concours interne</text:span></text:p>
                </table:table-cell>
              </table:table-row>
              <table:table-row table:style-name="Tableau1.B2.3">
                <table:table-cell table:style-name="Tableau1.B2.1.3" office:value-type="string">
                  <text:p text:style-name="Table_20_Contents"><text:span text:style-name="T1">Date limite de dépôt des dossiers :</text:span></text:p>
                </table:table-cell>
                <table:table-cell table:style-name="Tableau1.B2.2.3" table:number-columns-spanned="2" office:value-type="string">
                  <text:p text:style-name="Table_20_Contents"><text:span text:style-name="T1">Vendredi 15 mai 2009(cachet de la Poste faisant foi)*</text:span></text:p>
                </table:table-cell>
                <table:covered-table-cell/>
              </table:table-row>
              <table:table-row table:style-name="Tableau1.B2.4">
                <table:table-cell table:style-name="Tableau1.B2.1.3" office:value-type="string">
                  <text:p text:style-name="P4">Epreuves d’admissibilité : </text:p>
                </table:table-cell>
                <table:table-cell table:style-name="Tableau1.B2.1.3" office:value-type="string">
                  <text:p text:style-name="P6">12 juin 2009</text:p>
                </table:table-cell>
                <table:table-cell table:style-name="Tableau1.B2.2.3" office:value-type="string">
                  <text:p text:style-name="P6">8 juin 2009</text:p>
                </table:table-cell>
              </table:table-row>
              <table:table-row table:style-name="Tableau1.B2.5">
                <table:table-cell table:style-name="Tableau1.B2.1.3" office:value-type="string">
                  <text:p text:style-name="P4">Résultats d’admissibilité :</text:p>
                </table:table-cell>
                <table:table-cell table:style-name="Tableau1.B2.1.3" office:value-type="string">
                  <text:p text:style-name="P6">à partir du 25 juin 2009</text:p>
                </table:table-cell>
                <table:table-cell table:style-name="Tableau1.B2.2.3" office:value-type="string">
                  <text:p text:style-name="P6">à partir du 25 juin 2009</text:p>
                </table:table-cell>
              </table:table-row>
              <table:table-row table:style-name="Tableau1.B2.6">
                <table:table-cell table:style-name="Tableau1.B2.1.3" office:value-type="string">
                  <text:p text:style-name="P4">Epreuves d'admission (orales) </text:p>
                </table:table-cell>
                <table:table-cell table:style-name="Tableau1.B2.1.3" office:value-type="string">
                  <text:p text:style-name="P6">à partir du 7 septembre 2009</text:p>
                </table:table-cell>
                <table:table-cell table:style-name="Tableau1.B2.2.3" office:value-type="string">
                  <text:p text:style-name="P6">à partir du 7 septembre 2009</text:p>
                </table:table-cell>
              </table:table-row>
              <table:table-row table:style-name="Tableau1.B2.6">
                <table:table-cell table:style-name="Tableau1.B2.1.3" office:value-type="string">
                  <text:p text:style-name="P4">Résultats d’admission :</text:p>
                </table:table-cell>
                <table:table-cell table:style-name="Tableau1.B2.1.3" office:value-type="string">
                  <text:p text:style-name="P6">à partir du 16 septembre 2009</text:p>
                </table:table-cell>
                <table:table-cell table:style-name="Tableau1.B2.2.3" office:value-type="string">
                  <text:p text:style-name="P6">à partir du 16 septembre 2009</text:p>
                </table:table-cell>
              </table:table-row>
              <table:table-row table:style-name="Tableau1.B2.2">
                <table:table-cell table:style-name="Tableau1.B2.1.8" table:number-columns-spanned="3" office:value-type="string">
                  <text:p text:style-name="P6"><text:span text:style-name="Strong_20_Emphasis"><text:span text:style-name="Strong_20_Emphasis">NOMBRES DE POSTES OFFERTS</text:span></text:span><text:span text:style-name="Strong_20_Emphasis">**</text:span><text:span text:style-name="Strong_20_Emphasis"><text:span text:style-name="Strong_20_Emphasis"> </text:span></text:span></text:p>
                </table:table-cell>
                <table:covered-table-cell/>
                <table:covered-table-cell/>
              </table:table-row>
              <table:table-row table:style-name="Tableau1.B2.9">
                <table:table-cell table:style-name="Tableau1.B2.1.3" table:number-columns-spanned="2" office:value-type="string">
                  <text:p text:style-name="P1">Le nombre de postes offert sera fixé par un arrêté<text:line-break/>Ministériel ultérieur</text:p>
                </table:table-cell>
                <table:covered-table-cell/>
                <table:table-cell table:style-name="Tableau1.B2.2.3" office:value-type="string">
                  <text:p text:style-name="P6">Le nombre de postes offert sera fixé par un arrêté<text:line-break/>Ministériel ultérieur</text:p>
                </table:table-cell>
              </table:table-row>
              <table:table-row table:style-name="Tableau1.B2.5">
                <table:table-cell table:style-name="Tableau1.B2.1.8" table:number-columns-spanned="3" office:value-type="string">
                  <text:p text:style-name="P3"><text:span text:style-name="T1">CONDITIONS DE RECEVABILITE DES CANDIDATURES</text:span></text:p>
                </table:table-cell>
                <table:covered-table-cell/>
                <table:covered-table-cell/>
              </table:table-row>
              <table:table-row table:style-name="Tableau1.B2.11">
                <table:table-cell table:style-name="Tableau1.B2.1.3" table:number-columns-spanned="2" office:value-type="string">
                  <text:p text:style-name="P6">CONCOURS EXTERNE</text:p>
                </table:table-cell>
                <table:covered-table-cell/>
                <table:table-cell table:style-name="Tableau1.B2.2.3" office:value-type="string">
                  <text:p text:style-name="P6">CONCOURS INTERNE</text:p>
                </table:table-cell>
              </table:table-row>
              <table:table-row table:style-name="Tableau1.B2.12">
                <table:table-cell table:style-name="Tableau1.B2.1.3" table:number-columns-spanned="2" office:value-type="string">
                  <text:list text:style-name="L1">
                    <text:list-item>
                      <text:p text:style-name="P7"><text:span text:style-name="T2">être de nationalité française ;</text:span> </text:p>
                      <text:list>
                        <text:list-item>
                          <text:p text:style-name="P7"><text:span text:style-name="T3">Toutefois, ceux en instance d’acquisition de cette nationalité peuvent également postuler. Leur candidature ne sera définitivement recevable que s’ils l’obtiennent au plus tard à la date des épreuves écrites, soit le 12 juin 2009</text:span> </text:p>
                        </text:list-item>
                        <text:list-item>
                          <text:p text:style-name="P7"><text:span text:style-name="T3">Par ailleurs, le décret n° 2003-20 du 6 janvier 2003 paru au journal officiel du 9 janvier 2003 permet aux ressortissants des Etats membres de la Communauté Européenne ou des Etats parties à l'accord sur l'Espace économique Européen, d'avoir accès au corps de secrétaire administratif de la police nationale.</text:span> </text:p>
                        </text:list-item>
                      </text:list>
                    </text:list-item>
                    <text:list-item>
                      <text:p text:style-name="P7"><text:span text:style-name="T2">être en règle au regard de la législation du service national ;</text:span> </text:p>
                    </text:list-item>
                    <text:list-item>
                      <text:p text:style-name="P8">être titulaire du baccalauréat de l'enseignement du second degré, d'un diplôme homologué au niveau IV, ou d'un diplôme équivalent délivré dans un des Etats membres de l'UE ou dans un autre Etat partie à l'accord sur l'espace économique européen. </text:p>
                    </text:list-item>
                    <text:list-item>
                      <text:p text:style-name="P7"><text:span text:style-name="T2">peuvent également faire acte de candidature, toutes personnes qui justifient de trois années d'activité dans la même catégorie socioprofessionnelle que celle de l'emploi postulé (2 ans pour les titulaires d'un diplôme immédiatement inférieur à celui requis).</text:span> </text:p>
                    </text:list-item>
                    <text:list-item>
                      <text:p text:style-name="P9"><text:span text:style-name="T2">pas de limite d'âge</text:span> </text:p>
                    </text:list-item>
                  </text:list>
                </table:table-cell>
                <table:covered-table-cell/>
                <table:table-cell table:style-name="Tableau1.B2.2.3" office:value-type="string">
                  <text:list text:style-name="L2">
                    <text:list-item>
                      <text:p text:style-name="P10">être fonctionnaire ou agent public de l’Etat, des collectivités territoriales, des établissements publics qui en dépendent, militaire ou agent en fonction dans une organisation internationale, intergouvernementale à la date de clôture des inscriptions ;ou de la fonction publique hospitalière ; </text:p>
                    </text:list-item>
                    <text:list-item>
                      <text:p text:style-name="P11"><text:span text:style-name="T2">justifier d’au moins 4 années de services publics au 01/01/2009 ;</text:span> </text:p>
                    </text:list-item>
                    <text:list-item>
                      <text:p text:style-name="P12"><text:span text:style-name="T2">être en activité, en détachement, en congé parental, en congé de formation, en congé de maladie ou de longue maladie ou en congé de formation à la date de clôture des inscriptions.</text:span> </text:p>
                    </text:list-item>
                  </text:list>
                </table:table-cell>
              </table:table-row>
              <table:table-row table:style-name="Tableau1.B2.2">
                <table:table-cell table:style-name="Tableau1.B2.1.8" table:number-columns-spanned="3" office:value-type="string">
                  <text:p text:style-name="P3"><text:span text:style-name="T1">RETRAIT ET DEPOT DES CANDIDATURES</text:span></text:p>
                </table:table-cell>
                <table:covered-table-cell/>
                <table:covered-table-cell/>
              </table:table-row>
              <table:table-row table:style-name="Tableau1.B2.14">
                <table:table-cell table:style-name="Tableau1.B2.1.3" table:number-columns-spanned="2" office:value-type="string">
                  <text:p text:style-name="P13">Par courrier :</text:p>
                  <text:p text:style-name="P1">Préfecture de Police <text:line-break/>SGA-DRH-SDP<text:line-break/>Bureau du Recrutement <text:line-break/>9 bd du Palais<text:line-break/>75195 PARIS Cedex 04</text:p>
                  <text:p text:style-name="P14"> </text:p>
                </table:table-cell>
                <table:covered-table-cell/>
                <table:table-cell table:style-name="Tableau1.B2.2.3" office:value-type="string">
                  <text:p text:style-name="P13">Sur place :</text:p>
                  <text:p text:style-name="P1">Préfecture de Police <text:line-break/>Bureau du Recrutement<text:line-break/>3ème étage – Tél. 01.53.73.53.27<text:line-break/>11 rue des Ursins - bureau 308<text:line-break/>75004 PARIS<text:line-break/>(métro Cité)</text:p>
                </table:table-cell>
              </table:table-row>
            </table:table>
          </table:table-cell>
          <table:table-cell office:value-type="string">
            <text:p text:style-name="P2"/>
          </table:table-cell>
        </table:table-row>
        <table:table-row table:style-name="Tableau1.1">
          <table:table-cell table:style-name="Tableau1.A1" table:number-columns-spanned="3" office:value-type="string">
            <text:p text:style-name="P13">* L'administration décline toute responsabilité pour les dossiers qui ne seraient pas parvenus dans les délais impartis.</text:p>
            <text:p text:style-name="P15"> </text:p>
            <text:p text:style-name="P5"><text:span text:style-name="T4">ANNEXES</text:span></text:p>
            <text:p text:style-name="P14"><text:a xlink:type="simple" xlink:href="" office:target-frame-name="_blank" xlink:show="new"><text:span text:style-name="T5">Comment devenir secrétaire administratif de Police Nationale</text:span></text:a><text:line-break/><text:a xlink:type="simple" xlink:href="" office:target-frame-name="_blank" xlink:show="new"><text:span text:style-name="T5">Téléchargez le dossier de candidature en INTERNE</text:span></text:a><text:line-break/><text:a xlink:type="simple" xlink:href="" office:target-frame-name="_blank" xlink:show="new"><text:span text:style-name="T5">Téléchargez le dossier de candidature en EXTERNE</text:span></text:a><text:line-break/><text:a xlink:type="simple" xlink:href="" office:target-frame-name="_blank" xlink:show="new"><text:span text:style-name="T5">Téléchargez la fiche signalétique</text:span></text:a> <text:line-break/><text:a xlink:type="simple" xlink:href="" office:target-frame-name="_blank" xlink:show="new"><text:span text:style-name="T5">Téléchargez la fiche d'option</text:span></text:a></text:p>
            <text:p text:style-name="P16"><draw:a xlink:type="simple" xlink:href="/carrieres/MenuTheme.htm"><draw:frame draw:style-name="fr1" draw:name="Image1" text:anchor-type="as-char" svg:width="1.746cm" svg:height="0.556cm" draw:z-index="0"><draw:image xlink:href="/IMAGES/retour.gif" xlink:type="simple" xlink:show="embed" xlink:actuate="onLoad"/></draw:frame></draw:a></text:p>
          </table:table-cell>
          <table:covered-table-cell/>
          <table:covered-table-cell/>
        </table:table-row>
        <table:table-row table:style-name="Tableau1.1">
          <table:table-cell table:style-name="Tableau1.A4" table:number-columns-spanned="3" office:value-type="string">
            <text:p text:style-name="P2"/>
          </table:table-cell>
          <table:covered-table-cell/>
          <table:covered-table-cell/>
        </table:table-row>
      </table:table>
      <text:p text:style-name="Standard"/>
      <text:p text:style-name="Standard"/>
      <text:p text:style-name="Standard"/>
      <text:p text:style-name="Standard"/>
      <text:p text:style-name="P17">SECRETARIAT GENERAL</text:p>
      <text:p text:style-name="P17">POUR L’ADMINISTRATION DE LA POLICE DE VERSAILLES</text:p>
      <text:p text:style-name="P18">AVIS DE CONCOURS DECONCENTRE</text:p>
      <text:p text:style-name="P19">ADJOINT ADMINISTRATIF DE PREMIERE CLASSE</text:p>
      <text:p text:style-name="P17">DE LA POLICE NATIONALE</text:p>
      <text:p text:style-name="P17">SESSION 2009</text:p>
      <text:p text:style-name="P20">- Les postes sont à pourvoir dans les départements suivants : Yvelines (78), Seine-et-Marne (77),</text:p>
      <text:p text:style-name="P20">Essonne (91) et Val-d’Oise (95)</text:p>
      <text:p text:style-name="P20">- Nombre de postes prévisionnel : non déterminé à ce jour</text:p>
      <text:p text:style-name="P21">DATES À RETENIR</text:p>
      <text:p text:style-name="P22"><text:span text:style-name="T6">- Date limite de dépôt des dossiers </text:span><text:span text:style-name="T7">: </text:span><text:span text:style-name="T8">lundi18 mai 2009</text:span></text:p>
      <text:p text:style-name="P23">(cachet de la poste faisant foi)</text:p>
      <text:p text:style-name="P22"><text:span text:style-name="T6">- Epreuves d’admissibilité </text:span><text:span text:style-name="T7">: mardi 9 </text:span><text:span text:style-name="T8">juin 2009</text:span></text:p>
      <text:p text:style-name="P22"><text:span text:style-name="T6">- Epreuves d’admission </text:span><text:span text:style-name="T7">: </text:span><text:span text:style-name="T8">du jeudi 03 au jeudi 17 septembre 2009</text:span></text:p>
      <text:p text:style-name="P21">QUI PEUT S’INSCRIRE ?</text:p>
      <text:p text:style-name="P20">CONCOURS EXTERNE</text:p>
      <text:p text:style-name="P24">Ouvert aux candidats :</text:p>
      <text:p text:style-name="P22"><text:span text:style-name="T9">· <text:s/></text:span><text:span text:style-name="T10">hommes et femmes</text:span></text:p>
      <text:p text:style-name="P22"><text:span text:style-name="T9">· <text:s/></text:span><text:span text:style-name="T10">de nationalité française et aux ressortissants des Etats membres de la Communauté</text:span></text:p>
      <text:p text:style-name="P24">européenne ou d’un autre Etat partie à l’accord sur l’Espace économique européen</text:p>
      <text:p text:style-name="P22"><text:span text:style-name="T9">· <text:s/></text:span><text:span text:style-name="T10">aucun diplôme n’est exigé</text:span></text:p>
      <text:p text:style-name="P22"><text:span text:style-name="T11">· <text:s/></text:span><text:span text:style-name="T12">sans limite d’âge</text:span></text:p>
      <text:p text:style-name="P20">CONCOURS INTERNE</text:p>
      <text:p text:style-name="P24">Ouvert aux fonctionnaires et agents non titulaires :</text:p>
      <text:p text:style-name="P22"><text:span text:style-name="T9">· <text:s/></text:span><text:span text:style-name="T10">des fonctions publiques de l’Etat, territoriale et hospitalière</text:span></text:p>
      <text:p text:style-name="P22"><text:span text:style-name="T9">· <text:s/></text:span><text:span text:style-name="T10">en activité, en détachement ou en congé parental à la date de clôture des inscriptions</text:span></text:p>
      <text:p text:style-name="P22"><text:span text:style-name="T9">· <text:s/></text:span><text:span text:style-name="T10">comptant au moins </text:span><text:span text:style-name="T12">une année de service public au 1</text:span><text:span text:style-name="T13">er </text:span><text:span text:style-name="T12">janvier 2009 (pour les adjoints</text:span></text:p>
      <text:p text:style-name="P20">de sécurité, cette ancienneté est calculée à partir de la date d’entrée en école de</text:p>
      <text:p text:style-name="P20">police)</text:p>
      <text:p text:style-name="P21">QUELLES SONT LES ÉPREUVES ?</text:p>
      <text:p text:style-name="P25">CONCOURS EXTERNE</text:p>
      <text:p text:style-name="P25">CONCOURS INTERNE</text:p>
      <text:p text:style-name="P20">ADMISSIBILITE</text:p>
      <text:p text:style-name="P26">Toute note inférieure à 5 sur 20 dans une des épreuves est éliminatoire.</text:p>
      <text:p text:style-name="P24">- Explication d’un texte (réponse à 6 à 8 questions</text:p>
      <text:p text:style-name="P24">d’un texte d’ordre général)</text:p>
      <text:p text:style-name="P24">(1h30 – coeff.3)</text:p>
      <text:p text:style-name="P24">- Courts exercices destinés à évaluer les capacités</text:p>
      <text:p text:style-name="P24">du candidat en français (vocabulaire, orthographe,</text:p>
      <text:p text:style-name="P24">grammaire) et mathématiques (1h30 – coeff.3)</text:p>
      <text:p text:style-name="P24">Rédaction d’une lettre administrative courante ou</text:p>
      <text:p text:style-name="P24">élaboration d’un tableau à partir d’un dossier</text:p>
      <text:p text:style-name="P24">(1h30 – coeff.3)</text:p>
      <text:p text:style-name="P20">ADMISSION</text:p>
      <text:p text:style-name="P22"><text:span text:style-name="T14">Toute note inférieure à 5 sur 20 est éliminatoire</text:span><text:span text:style-name="T15">.</text:span></text:p>
      <text:p text:style-name="P24">Epreuve pratique de mise en situation professionnelle (30 mn – Coeff.4)</text:p>
      <text:p text:style-name="P24">(Cette épreuve est destinée à vérifier l’aptitude du candidat à accueillir le public, à classer les</text:p>
      <text:p text:style-name="P24">documents, à présenter les éléments d’un dossier, à recevoir et restituer les communications</text:p>
      <text:p text:style-name="P24">téléphoniques, à la gestion du temps et à l’utilisation d’un microordinateur de bureau.)</text:p>
      <text:p text:style-name="P21">COMMENT S’INSCRIRE ?</text:p>
      <text:p text:style-name="P22"><text:span text:style-name="T9">· <text:s/></text:span><text:span text:style-name="T10">En adressant au bureau du recrutement une demande de dossier d’inscription accompagnée d’une</text:span></text:p>
      <text:p text:style-name="P24">enveloppe format A4, affranchie à 0,90€ et libellée aux nom, prénom et adresse du candidat</text:p>
      <text:p text:style-name="P22"><text:span text:style-name="T9">· <text:s/></text:span><text:span text:style-name="T10">Ou en téléchargeant le dossier d’inscription sur le site du ministère à l’adresse suivante :</text:span></text:p>
      <text:p text:style-name="P22"><text:span text:style-name="T16">www.interieur.gouv.fr</text:span><text:span text:style-name="T10">, rubrique « police nationale » puis « métiers et concours »</text:span></text:p>
      <text:p text:style-name="P22"><text:span text:style-name="T9">· <text:s/></text:span><text:span text:style-name="T10">Ou en adressant une demande par mail à : </text:span><text:span text:style-name="T16">recrutement.sgap78@interieur.gouv.fr</text:span></text:p>
      <text:p text:style-name="P22"><text:span text:style-name="T9">· <text:s/></text:span><text:span text:style-name="T10">Ou en retirant le dossier sur place du lundi au vendredi de 9h00 à 12h00 et de 14h00 à 17h00</text:span></text:p>
      <text:p text:style-name="P20">SGAP de VERSAILLES</text:p>
      <text:p text:style-name="P20">Bureau du recrutement</text:p>
      <text:p text:style-name="P20">24 rue Saint Louis</text:p>
      <text:p text:style-name="P20">B.P 10183</text:p>
      <text:p text:style-name="P20">78001 VERSAILLES Cedex</text:p>
      <text:p text:style-name="P27">Pour toute information complémentaire sur ce recrutement, vous pouvez contacter le bureau du recrutement du SGAP</text:p>
      <text:p text:style-name="P22"><text:span text:style-name="T6">de Versailles par téléphone (01.39.66.21.87 ou 17.52 ou 17.53) ou par mail (</text:span><text:span text:style-name="T17">recrutement.sgap78@interieur.gouv.fr</text:span><text:span text:style-name="T6">).</text:span></text:p>
      <text:p text:style-name="P27"/>
      <text:p text:style-name="P28">LES EPREUVES DU CONCOURS</text:p>
      <text:p text:style-name="P29">EPREUVES D'ADMISSIBILITE</text:p>
      <text:p text:style-name="P30">(écrites, notées de 0 à 20, toute note inférieure ou égale à 5 sur 20 étant éliminatoire)</text:p>
      <text:p text:style-name="P31">A . CONCOURS EXTERNE</text:p>
      <text:p text:style-name="P32">Epreuve n°1 :</text:p>
      <text:p text:style-name="P33">Epreuve écrite qui consiste à partir d’un texte d’ordre général, d’une page au maximum ou de 300</text:p>
      <text:p text:style-name="P33">à 350 mots, en la réponse à 6 à 8 questions destinées à vérifier les capacités de compréhension</text:p>
      <text:p text:style-name="P33">du candidat et son aptitude à retranscrire et ordonner les idées principales du texte.</text:p>
      <text:p text:style-name="P33">(durée : une heure trente minutes ; coefficient 3).</text:p>
      <text:p text:style-name="P32">Epreuve n°2 :</text:p>
      <text:p text:style-name="P33">Epreuve écrite consistant en courts exercices destinés à évaluer les capacités du candidat en</text:p>
      <text:p text:style-name="P33">français (vocabulaire, orthographe, grammaire) et mathématiques.</text:p>
      <text:p text:style-name="P33">Les programmes de français et mathématiques sont précisés ci-après.</text:p>
      <text:p text:style-name="P33">(durée : une heure trente minutes ; coefficient 3).</text:p>
      <text:p text:style-name="P31">B . CONCOURS INTERNE</text:p>
      <text:p text:style-name="P33">Epreuve écrite consistant en la rédaction d’une lettre administrative courante ou en l’élaboration</text:p>
      <text:p text:style-name="P33">d’un tableau. Un dossier de documents de cinq pages au maximum comportant notamment les</text:p>
      <text:p text:style-name="P33">indications nécessaires à la rédaction de la lettre ou à la confection du tableau est fourni aux</text:p>
      <text:p text:style-name="P33">candidats.</text:p>
      <text:p text:style-name="P33">(durée : une heure trente minutes ; coefficient 3).</text:p>
      <text:p text:style-name="P29">EPREUVE D'ADMISSION (Concours externe et interne)</text:p>
      <text:p text:style-name="P30">(notées de 0 à 20, toute note inférieure ou égale à 5 sur 20 étant éliminatoire)</text:p>
      <text:p text:style-name="P33">Cette épreuve consiste, en présence des membres du jury ou d’examinateurs, à mettre le candidat</text:p>
      <text:p text:style-name="P33">en situation professionnelle et est destinée à vérifier son aptitude à accueillir le public, à classer</text:p>
      <text:p text:style-name="P33">les documents, à présenter les éléments d’un dossier, à recevoir et à restituer des</text:p>
      <text:p text:style-name="P33">communications téléphoniques, à la gestion d’emplois du temps et à l’utilisation d’un microordinateur</text:p>
      <text:p text:style-name="P33">de bureau.</text:p>
      <text:p text:style-name="P33">Le candidat peut être évalué sur sa connaissance des logiciels courants de bureautique, à savoir</text:p>
      <text:p text:style-name="P33">un tableur, un traitement de texte. Cette épreuve peut en outre être destinée à vérifier l’aptitude du</text:p>
      <text:p text:style-name="P33">candidat à rassembler, traiter et mettre à disposition des informations de base, statistiques</text:p>
      <text:p text:style-name="P33">notamment, et utiles, en particulier, aux études et aux évaluations.</text:p>
      <text:p text:style-name="P33">(durée : trente minutes ; coefficient 4).</text:p>
      <text:p text:style-name="P29">LA CARRIERE</text:p>
      <text:p text:style-name="P22"><text:span text:style-name="T18">Les adjoints administratifs de 1</text:span><text:span text:style-name="T19">ère </text:span><text:span text:style-name="T18">classe de la police nationale peuvent être nommés adjoints</text:span></text:p>
      <text:p text:style-name="P33">administratifs principaux de 2ème classe, puis adjoints administratifs principaux de 1ère classe.</text:p>
      <text:p text:style-name="P33">Ils peuvent accéder aux concours internes de secrétaire administratif et d'attaché de police,</text:p>
      <text:p text:style-name="P33">d’officier et de commissaire de police, d'agent spécialisé, de technicien et d'ingénieur de police</text:p>
      <text:p text:style-name="P33">technique et scientifique, sous réserve de remplir les conditions spécifiques d'accès à ces</text:p>
      <text:p text:style-name="P33">concours.</text:p>
      <text:p text:style-name="P22"><text:span text:style-name="T20">LE TRAITEMENT </text:span><text:span text:style-name="T18">(net au 01/03/2008) </text:span><text:span text:style-name="T21">: </text:span><text:span text:style-name="T18">1 307 € (province) – 1426 € (Paris)</text:span></text:p>
      <text:p text:style-name="P29">PROGRAMMES DES EPREUVES D’ADMISSIBILITE</text:p>
      <text:p text:style-name="P29">EPREUVE N°2 DU CONCOURS EXTERNE</text:p>
      <text:p text:style-name="P34">PROGRAMME DE FRANÇAIS</text:p>
      <text:p text:style-name="P35">Le programme de français se réfère à celui de la fin du premier cycle de l’enseignement</text:p>
      <text:p text:style-name="P35">secondaire ou du programme de l’enseignement professionnel de niveau V.</text:p>
      <text:p text:style-name="P34">PROGRAMME DE MATHEMATIQUES</text:p>
      <text:p text:style-name="P22"><text:span text:style-name="T22">A</text:span><text:span text:style-name="T23">RITHMETIQUE </text:span><text:span text:style-name="T22">:</text:span></text:p>
      <text:p text:style-name="P35">Notions sommaires sur le système de numération :</text:p>
      <text:p text:style-name="P35">Système décimal, système binaire.</text:p>
      <text:p text:style-name="P35">Les quatre opérations : addition, soustraction, multiplication, division.</text:p>
      <text:p text:style-name="P35">Règles de divisibilité. Nombres premiers. Multiples et diviseurs. Egalités, inégalités.</text:p>
      <text:p text:style-name="P35">Fraction. Valeur décimale d’une fraction. Opérations sur les fractions.</text:p>
      <text:p text:style-name="P35">Règles de trois.</text:p>
      <text:p text:style-name="P35">Rapports et proportions.</text:p>
      <text:p text:style-name="P35">Mesures.</text:p>
      <text:p text:style-name="P35">Mesures de longueur, poids, capacité, surface, volume.</text:p>
      <text:p text:style-name="P35">Mesures du temps.</text:p>
      <text:p text:style-name="P35">Mesures des angles et des arcs. Longueur de la circonférence. Latitude et longitude.</text:p>
      <text:p text:style-name="P35">Surfaces : carré, rectangle, parallélogramme, triangle, trapèze, cercle.</text:p>
      <text:p text:style-name="P35">Volumes : parallélépipède rectangle, cube, cylindre.</text:p>
      <text:p text:style-name="P35">Densité : poids volumique.</text:p>
      <text:p text:style-name="P35">Prix : prix d’achat, de vente, de revient, bénéfice et perte.</text:p>
      <text:p text:style-name="P35">Moyennes.</text:p>
      <text:p text:style-name="P35">Partages égaux et partages inégaux ; partages proportionnels.</text:p>
      <text:p text:style-name="P35">Pourcentages, indices, taux, intérêts, simples, escompte.</text:p>
      <text:p text:style-name="P35">Echelle d’une carte, d’un plan.</text:p>
      <text:p text:style-name="P22"><text:span text:style-name="T22">A</text:span><text:span text:style-name="T23">LGEBRE </text:span><text:span text:style-name="T22">:</text:span></text:p>
      <text:p text:style-name="P35">Nombres relatifs (positifs, négatifs, nuls).</text:p>
      <text:p text:style-name="P35">Opérations sur les nombres relatifs. Comparaison des nombres relatifs : inégalités.</text:p>
      <text:p text:style-name="P35">Expressions algébriques. Calcul algébrique.</text:p>
      <text:p text:style-name="P35">Equation du premier degré à une inconnue.</text:p>
      <text:p text:style-name="P35">Repérage d’un point dans un plan par des coordonnées rectangulaires.</text:p>
      <text:p text:style-name="P36">BUREAU DU RECRUTEMENT DE LA POLICE NATIONALE ,</text:p>
      <text:p text:style-name="P36">7 3 r u e P a u l D i o m è d e , B . P . 1 4 4 , 6 3 0 2 0 C L E R M O N T - F E R R AN D C E D E X 0 2 - T e l : 0 4 7 3 1 9 5 2 0 0</text:p>
      <text:p text:style-name="P22"><text:span text:style-name="T24">I N F O R E C R U T E M E N T : 0 8 0 0 2 2 0 8 0 0 </text:span><text:span text:style-name="T25">( a p p e l g r a t u i t d e p u i s u n p o s t e f i x e )</text:span></text:p>
      <text:p text:style-name="P37">www.interieur.gouv.fr ou www.blog-police-recrutement.com</text:p>
      <text:p text:style-name="P38">Pour obtenir des renseignements,</text:p>
      <text:p text:style-name="P39">adressez-vous à la Délégation Régionale au Recrutement et à la Formation (D.R.R.F.) ou au Centre Régional de</text:p>
      <text:p text:style-name="P39">Formation (C.R.F.) dont dépend votre département.</text:p>
      <text:p text:style-name="P36">DEPARTEMENT AD R E S S E D E S D . R . R . F . o u C . R . F . TELEPHONE</text:p>
      <text:p text:style-name="P40">16-17-24-33-40-47-64-79-86</text:p>
      <text:p text:style-name="P40">09-12-19-23-31-32-46-65-81-82-87</text:p>
      <text:p text:style-name="P30"><text:span text:style-name="T26">DRRF BORDEAUX </text:span><text:span text:style-name="T27">: 5 Rue des Frères Bonie 33000 BORDEAUX</text:span></text:p>
      <text:p text:style-name="P30"><text:span text:style-name="T26">CRF TOULOUSE : </text:span><text:span text:style-name="T27">17 rue du Rempart St-Etienne, B.P. 35, 31012 TOULOUSE CEDEX</text:span></text:p>
      <text:p text:style-name="P40">05 57 22 33 22</text:p>
      <text:p text:style-name="P40">05 61 12 77 00</text:p>
      <text:p text:style-name="P30"><text:span text:style-name="T27">77-78-91-95 </text:span><text:span text:style-name="T26">DRRF ILE DE FRANCE </text:span><text:span text:style-name="T27">: Plateau du Moulon, Point F, B.P. 41</text:span></text:p>
      <text:p text:style-name="P40">91192 GIF-SUR-YVETTE CEDEX</text:p>
      <text:p text:style-name="P40">01 69 33 76 26</text:p>
      <text:p text:style-name="P40">01 69 33 76 37</text:p>
      <text:p text:style-name="P30"><text:span text:style-name="T27">02-59-60-62-80 </text:span><text:span text:style-name="T26">DRRF LILLE </text:span><text:span text:style-name="T27">: Cité administrative, rue de Tournai, bureau officier délégué recrutement,</text:span></text:p>
      <text:p text:style-name="P40">B.P. 1062, 59011 LILLE CEDEX 03 20 62 49 59</text:p>
      <text:p text:style-name="P30"><text:span text:style-name="T27">01-03-07-15-26-38-42-43-63-69-73-74 </text:span><text:span text:style-name="T26">DRRF LYON </text:span><text:span text:style-name="T27">: 92 Cours Vitton – 69006 LYON (Entrée angle Rue Rambaud) 0 821 36 22 22</text:span></text:p>
      <text:p text:style-name="P30"><text:span text:style-name="T27">04-05-06-11-13-20-30-34-48-66-83-84 </text:span><text:span text:style-name="T26">DRRF MARSEILLE </text:span><text:span text:style-name="T27">: 299 chemin de Sainte Marthe, 13313 MARSEILLE CEDEX 14 04 95 05 90 91</text:span></text:p>
      <text:p text:style-name="P40">08-10-51-52-54-55-57-67-68-88</text:p>
      <text:p text:style-name="P40">21-25-39-58-70-71-89-90</text:p>
      <text:p text:style-name="P30"><text:span text:style-name="T26">DRRF METZ </text:span><text:span text:style-name="T27">: Bureau recrutement, 21 rue Lothaire, 57000 METZ</text:span></text:p>
      <text:p text:style-name="P30"><text:span text:style-name="T26">CRF DIJON </text:span><text:span text:style-name="T27">: 3 et 5 quai Galliot, 21000 DIJON</text:span></text:p>
      <text:p text:style-name="P40">03 87 50 75 05</text:p>
      <text:p text:style-name="P40">03 80 44 54 88</text:p>
      <text:p text:style-name="P30"><text:span text:style-name="T27">75-92-93-94 </text:span><text:span text:style-name="T26">DRRF PARIS : </text:span><text:span text:style-name="T27">71, rue Albert, 75013 PARIS 01 53 60 56 66</text:span></text:p>
      <text:p text:style-name="P40">14-22-27-29-35-44-50-53-56-61-76-85</text:p>
      <text:p text:style-name="P40">18-28-36-37-41-45-49-72</text:p>
      <text:p text:style-name="P30"><text:span text:style-name="T26">DRRF RENNES </text:span><text:span text:style-name="T27">: Campus de Ker Lann, Parc de Lormandière, Bat B,</text:span></text:p>
      <text:p text:style-name="P40">3, rue Maryse Bastié, 35170 BRUZ</text:p>
      <text:p text:style-name="P30"><text:span text:style-name="T26">CRF TOURS </text:span><text:span text:style-name="T27">: 85 rue Henri Bergson, 37541 SAINT-CYR-SUR-LOIRE CEDEX</text:span></text:p>
      <text:p text:style-name="P40">02 99 57 98 00</text:p>
      <text:p text:style-name="P40">02 99 57 98 13</text:p>
      <text:p text:style-name="P40">02 47 42 86 77</text:p>
      <text:p text:style-name="P38">Pour obtenir un dossier d’inscription,</text:p>
      <text:p text:style-name="P39">adressez-vous au bureau du recrutement du Secrétariat Général pour l'Administration de la Police (S.G.A.P.), ou</text:p>
      <text:p text:style-name="P39">de la Délégation Régionale du S.G.A.P. dont dépend votre département.</text:p>
      <text:p text:style-name="P36">DEPARTEMENT ADRESSE DES S.G.A.P. OU DES DELEGATIONS REGIONALES DES S.G.A.P. TELEPHONE</text:p>
      <text:p text:style-name="P41">SGAP du SUD OUEST</text:p>
      <text:p text:style-name="P42">DRH/Bureau du Recrutement:</text:p>
      <text:p text:style-name="P40">89, cours Dupré de Saint-Maur, B.P. 30091,</text:p>
      <text:p text:style-name="P40">33041 BORDEAUX CEDEX</text:p>
      <text:p text:style-name="P40">16-17-19-23-24-33-40-47-64-79-86-87</text:p>
      <text:p text:style-name="P30"><text:span text:style-name="T27">09-12-31-32-46-65-81-82 </text:span><text:span text:style-name="T26">Délégation régionale</text:span></text:p>
      <text:p text:style-name="P30"><text:span text:style-name="T26">du SGAP SUD-OUEST</text:span><text:span text:style-name="T27">:</text:span></text:p>
      <text:p text:style-name="P40">ZI en Jacca, 4 chemin de Bordeblanque, BP 30321,</text:p>
      <text:p text:style-name="P40">31776 COLOMIERS CEDEX</text:p>
      <text:p text:style-name="P40">05 56 99 71 71</text:p>
      <text:p text:style-name="P40">05 34 55 49 22</text:p>
      <text:p text:style-name="P30"><text:span text:style-name="T27">02-59-60-62-80 </text:span><text:span text:style-name="T26">SGAP LILLE </text:span><text:span text:style-name="T27">: Cité administrative, rue de Tournai (15ème étage), 59012 LILLE CEDEX 03 20 62 48 80</text:span></text:p>
      <text:p text:style-name="P30"><text:span text:style-name="T27">01-03-07-15-26-38-42-43-63-69-73-74 </text:span><text:span text:style-name="T26">SGAP LYON </text:span><text:span text:style-name="T27">: Bureau du recrutement – 215, Rue André Philip, 69421LYON</text:span></text:p>
      <text:p text:style-name="P40">CEDEX 03 – sgap69-recrutement@interieur.gouv.fr</text:p>
      <text:p text:style-name="P40">04 72 84 54 54</text:p>
      <text:p text:style-name="P40">04 72 84 54 55</text:p>
      <text:p text:style-name="P30"><text:span text:style-name="T27">04-05-06-11-13-20-30-34-48-66-83-84 </text:span><text:span text:style-name="T26">SGAP MARSEILLE </text:span><text:span text:style-name="T27">: 299 chemin de Sainte Marthe, 13313 MARSEILLE CEDEX 14 04 95 05 93 78</text:span></text:p>
      <text:p text:style-name="P30"><text:span text:style-name="T27">08-10-51-52-54-55-57-67-68-88 </text:span><text:span text:style-name="T26">SGAP METZ </text:span><text:span text:style-name="T27">: Espace Riberpray, rue Belle Isle, B.P. 51064, 57036 METZ CEDEX 01</text:span></text:p>
      <text:p text:style-name="P40">21-25-39-58-70-71-89-90</text:p>
      <text:p text:style-name="P41">Délégation régionale</text:p>
      <text:p text:style-name="P22"><text:span text:style-name="T28">du SGAP </text:span><text:span text:style-name="T29">:</text:span></text:p>
      <text:p text:style-name="P40">Cité Eiffel, 6/8 rue de Chenove, B.P. 31 818,</text:p>
      <text:p text:style-name="P40">21041 DIJON CEDEX</text:p>
      <text:p text:style-name="P40">03 87 16 11 27</text:p>
      <text:p text:style-name="P40">03 80 44 59 00</text:p>
      <text:p text:style-name="P40">14-18-22-27-28-29-35-36-37-41</text:p>
      <text:p text:style-name="P22"><text:span text:style-name="T29">44-45-49 50-53-56-61-72-76-85 </text:span><text:span text:style-name="T28">SGAP OUEST / TOURS : </text:span><text:span text:style-name="T29">Direction des ressources humaines Bureau du recrutement</text:span></text:p>
      <text:p text:style-name="P40">B.P. 10700, 30 rue du Mûrier, 37542 ST-CYR-SUR-LOIRE 02 47 42 85 35</text:p>
      <text:p text:style-name="P22"><text:span text:style-name="T29">75-92-93-94 </text:span><text:span text:style-name="T30">SGAP PARIS </text:span><text:span text:style-name="T19">: Préfecture de Police, Bureau recrutement, 9 Boulevard du Palais, 75195 PARIS cedex 4</text:span></text:p>
      <text:p text:style-name="P43">Accueil public : Préfecture de Police, Bureau recrutement, 11 Rue des Ursins, 75004 PARIS</text:p>
      <text:p text:style-name="P40">01 53 73 53 27</text:p>
      <text:p text:style-name="P22"><text:span text:style-name="T29">77-78-91-95 </text:span><text:span text:style-name="T28">SGAP VERSAILLES </text:span><text:span text:style-name="T29">: 24 rue St Louis, B.P. 183, 78001 VERSAILLES CEDEX 01 39 66 20 00</text:span></text:p>
      <text:p text:style-name="P22"><text:span text:style-name="T31">P o u r l e s D . O . M . , l e s T . O . M . e t l e s c o l l e c t i v i t é s t e r r i t o r i a l e s , vou s p o u ve z c o n t a c t e r </text:span><text:span text:style-name="T28">:</text:span></text:p>
      <text:p text:style-name="P22"><text:span text:style-name="T28">la délégation inter régionale au recrutement et à la formation Antilles - Guyane</text:span><text:span text:style-name="T29">, Morne Vergain, 97139 ABYMES</text:span></text:p>
      <text:p text:style-name="P40">(compétence géographique : Guadeloupe, Guyane, Martinique)</text:p>
      <text:p text:style-name="P40">05 90 47 11 55</text:p>
      <text:p text:style-name="P40">05.90.47.11.60</text:p>
      <text:p text:style-name="P22"><text:span text:style-name="T28">la délégation territoriale au recrutement et à la formation de Nouvelle Calédonie</text:span><text:span text:style-name="T29">, B.P. 3862, RT 1 NORMANDIE,</text:span></text:p>
      <text:p text:style-name="P40">98846 NOUMEA CEDEX (compétence géographique : Nouvelle Calédonie - Wallis et Futuna) 00 687 41 39 10</text:p>
      <text:p text:style-name="P22"><text:span text:style-name="T28">la délégation régionale à la formation des personnels de police et de préfecture</text:span><text:span text:style-name="T29">, 50, quai ouest,</text:span></text:p>
      <text:p text:style-name="P40">97400 SAINT-DENIS (compétence géographique : Réunion - Mayotte) 02 62 90 26 42</text:p>
      <text:p text:style-name="P39">l e S e r vi c e Adm i n i s t r a t i f e t T e c h n i q u e d e P o l i c e d e :</text:p>
      <text:p text:style-name="P22"><text:span text:style-name="T28">GUADELOUPE </text:span><text:span text:style-name="T29">Bureau des concours, Hôtel de Police, route du stade Eboué, 97100 BASSE TERRE 0590 99 11 14 ou 25</text:span></text:p>
      <text:p text:style-name="P22"><text:span text:style-name="T28">GUYANE </text:span><text:span text:style-name="T29">Bureau du recrutement , Avenue Gustave Charléry, B.P. 5005, 97305 CAYENNE CEDEX 05 94 25 54 94 ou 95</text:span></text:p>
      <text:p text:style-name="P22"><text:span text:style-name="T28">MARTINIQUE </text:span><text:span text:style-name="T29">Bureau du recrutement, 80, rue de la République, B.P. 652, 97263 FORT DE FRANCE CEDEX 05 96 60 88 41 ou 42</text:span></text:p>
      <text:p text:style-name="P22"><text:span text:style-name="T28">MAYOTTE </text:span><text:span text:style-name="T29">Bureau du recrutement, Immeuble Baobab, App.t 3J, 97600 CAVANI 02 69 61 47 06</text:span></text:p>
      <text:p text:style-name="P22"><text:span text:style-name="T28">NOUVELLE CALEDONIE </text:span><text:span text:style-name="T29">9 bis Rue de la République, BP C5 98844 NOUMEA CEDEX 27 24 99 / 27 08 87</text:span></text:p>
      <text:p text:style-name="P22"><text:span text:style-name="T28">POLYNESIE FRANCAISE </text:span><text:span text:style-name="T29">FAAA P.K. 5,5, coté montagne, B.P. 115, 98713 PAPEETE 00.689.54 58 00</text:span></text:p>
      <text:p text:style-name="P22"><text:span text:style-name="T28">REUNION </text:span><text:span text:style-name="T29">Bureau du recrutement, 133 rue Jean Chatel, B.P. 900 ,97400 SAINT DENIS 02 62 92 99 99</text:span></text:p>
      <text:p text:style-name="P22"><text:span text:style-name="T28">ST PIERRE ET MIQUELON </text:span><text:span text:style-name="T29">PAF, 31 Rue Abbé Pierre Gervain, B.P. 4205, 97500 SAINT PIERRE ET MIQUELON 0 508 41 15 55</text:span></text:p>
      <text:p text:style-name="P22"><text:span text:style-name="T28">WALLIS ET FUTUNA </text:span><text:span text:style-name="T29">Les résidents de Wallis et Futuna peuvent s’adresser à la DTRF et au SATP de Nouvelle Calédonie</text:span></text:p>
      <text:p text:style-name="P44">Ce document d’information ne revêt pas un caractère réglementaire Janvier 2009</text:p>
      <text:p text:style-name="P20">CONSTITUTION DU DOSSIER D'INSCRIPTION AU CONCOURS</text:p>
      <text:p text:style-name="P22"><text:span text:style-name="T12">D’ADJOINT ADMINISTRATIF DE 1</text:span><text:span text:style-name="T13">ère </text:span><text:span text:style-name="T12">CLASSE</text:span></text:p>
      <text:p text:style-name="P20">DE LA POLICE NATIONALE</text:p>
      <text:p text:style-name="P22"><text:span text:style-name="T6">- Date limite de dépôt des dossiers </text:span><text:span text:style-name="T7">: lundi 18 mai 2009</text:span></text:p>
      <text:p text:style-name="P45">(cachet de la poste faisant foi)</text:p>
      <text:p text:style-name="P22"><text:span text:style-name="T6">- Epreuves d’admissibilité </text:span><text:span text:style-name="T7">: mardi 09 juin 2009</text:span></text:p>
      <text:p text:style-name="P22"><text:span text:style-name="T6">- Epreuves d’admission : </text:span><text:span text:style-name="T7">du 03 au 17 septembre 2009</text:span></text:p>
      <text:p text:style-name="P17">CONCOURS EXTERNE</text:p>
      <text:p text:style-name="P45">Constitution du dossier d’inscription :</text:p>
      <text:p text:style-name="P22"><text:span text:style-name="T32"> </text:span><text:span text:style-name="T6">le formulaire "candidature à l'emploi" (notice blanche) dûment complété, daté et signé ;</text:span></text:p>
      <text:p text:style-name="P22"><text:span text:style-name="T32"> </text:span><text:span text:style-name="T6">1 photocopie recto - verso de la carte nationale d'identité en cours de validité ;</text:span></text:p>
      <text:p text:style-name="P22"><text:span text:style-name="T32"> </text:span><text:span text:style-name="T6">4 enveloppes 16 x 11,5 cm autocollantes, affranchies à 0,56 €, à vos nom, prénom et adresse ;</text:span></text:p>
      <text:p text:style-name="P22"><text:span text:style-name="T32"> </text:span><text:span text:style-name="T6">1 enveloppe (format A4) autocollante, affranchie à 0,90 €, à vos nom, prénom et adresse ;</text:span></text:p>
      <text:p text:style-name="P22"><text:span text:style-name="T32"> </text:span><text:span text:style-name="T6">Pour les candidats mineurs : joindre une autorisation parentale ;</text:span></text:p>
      <text:p text:style-name="P22"><text:span text:style-name="T32"> </text:span><text:span text:style-name="T6">Une fiche de renseignements individuels (sondage) ;</text:span></text:p>
      <text:p text:style-name="P22"><text:span text:style-name="T32"> </text:span><text:span text:style-name="T6">1 accusé de réception cartonné (uniquement pour les dossiers envoyés par voie postale) ;</text:span></text:p>
      <text:p text:style-name="P22"><text:span text:style-name="T32"> </text:span><text:span text:style-name="T6">Pour les candidats reconnus travailleurs handicapés : joindre une attestation de la Commission des Droits et de</text:span></text:p>
      <text:p text:style-name="P27">l’Autonomie de votre département (anciennement COTOREP) reconnaissant la qualité de travailleur handicapé</text:p>
      <text:p text:style-name="P27">déclarant le handicap compatible avec l’emploi postulé et, le cas échéant, un certificat médical établi par un</text:p>
      <text:p text:style-name="P27">médecin agréé par la police nationale précisant les aménagements qui doivent être accordés.</text:p>
      <text:p text:style-name="P17">CONCOURS INTERNE</text:p>
      <text:p text:style-name="P45">Constitution du dossier d’inscription :</text:p>
      <text:p text:style-name="P22"><text:span text:style-name="T32"> </text:span><text:span text:style-name="T6">le formulaire "candidature à l'emploi" (notice bleue) dûment complété, daté et signé et devant</text:span></text:p>
      <text:p text:style-name="P22"><text:span text:style-name="T7">obligatoirement comporter l’avis motivé du chef de service </text:span><text:span text:style-name="T6">;</text:span></text:p>
      <text:p text:style-name="P22"><text:span text:style-name="T32"> </text:span><text:span text:style-name="T6">1 photocopie recto - verso de la carte nationale d'identité en cours de validité</text:span></text:p>
      <text:p text:style-name="P22"><text:span text:style-name="T32"> </text:span><text:span text:style-name="T6">3 enveloppes 16 x 11,5 cm autocollantes, affranchies à 0,56 €, à vos nom, prénom et adresse</text:span></text:p>
      <text:p text:style-name="P22"><text:span text:style-name="T32"> </text:span><text:span text:style-name="T6">1 enveloppe (format A4) autocollante, affranchie à 0,90 €, à vos nom, prénom et adresse</text:span></text:p>
      <text:p text:style-name="P22"><text:span text:style-name="T32"> </text:span><text:span text:style-name="T6">Une fiche de renseignements individuels (sondage) ;</text:span></text:p>
      <text:p text:style-name="P22"><text:span text:style-name="T32"> </text:span><text:span text:style-name="T6">1 photocopie du dernier arrêté de situation administrative</text:span></text:p>
      <text:p text:style-name="P22"><text:span text:style-name="T32"> </text:span><text:span text:style-name="T6">1 état des services attestant que le candidat est </text:span><text:span text:style-name="T7">fonctionnaire ou agent titulaire ou non titulaire de l’Etat, de</text:span></text:p>
      <text:p text:style-name="P45">la fonction publique territoriale, de la fonction publique hospitalière et de leurs établissements publics et</text:p>
      <text:p text:style-name="P22"><text:span text:style-name="T7">qui justifie d’une année de services publics effectifs au 1</text:span><text:span text:style-name="T33">er </text:span><text:span text:style-name="T7">janvier 2009 </text:span><text:span text:style-name="T6">(voir document ci-joint).</text:span></text:p>
      <text:p text:style-name="P21">Concours d’adjoint administratif</text:p>
      <text:p text:style-name="P22"><text:span text:style-name="T34">de 1</text:span><text:span text:style-name="T35">ère </text:span><text:span text:style-name="T34">classe</text:span></text:p>
      <text:p text:style-name="P21">de la police nationale</text:p>
      <text:p text:style-name="P25">Session 2009</text:p>
      <text:p text:style-name="P46">Après avoir été complétés et signés, les documents suivants,</text:p>
      <text:p text:style-name="P46">accompagnés des pièces justificatives nécessaires, devront être</text:p>
      <text:p text:style-name="P46">transmis au :</text:p>
      <text:p text:style-name="P46">Secrétariat Général pour l’Administration de la Police</text:p>
      <text:p text:style-name="P46">Bureau du Recrutement</text:p>
      <text:p text:style-name="P46">24 rue Saint Louis</text:p>
      <text:p text:style-name="P46">78001 VERSAILLES cedex</text:p>
      <text:p text:style-name="P46">La date limite de dépôt des candidatures est fixée au 9 mai 2009, cachet</text:p>
      <text:p text:style-name="P46">de la poste faisant foi.</text:p>
      <text:p text:style-name="P47">DECLARATION SUR L’HONNEUR</text:p>
      <text:p text:style-name="P22"><text:span text:style-name="T36"> </text:span><text:span text:style-name="T37">Monsieur </text:span><text:span text:style-name="T36"> </text:span><text:span text:style-name="T37">Madame </text:span><text:span text:style-name="T36"> </text:span><text:span text:style-name="T37">Mademoiselle</text:span></text:p>
      <text:p text:style-name="P22"><text:span text:style-name="T37">Nom </text:span><text:span text:style-name="T38">(en lettres capitales ; pour les femmes, nom de jeune fille ) </text:span><text:span text:style-name="T37">: </text:span><text:span text:style-name="T39">.....................................................................................</text:span></text:p>
      <text:p text:style-name="P22"><text:span text:style-name="T37">Prénoms </text:span><text:span text:style-name="T38">(souligner le prénom usuel) </text:span><text:span text:style-name="T37">: ............................................................................................................</text:span></text:p>
      <text:p text:style-name="P22"><text:span text:style-name="T37">Nom marital </text:span><text:span text:style-name="T38">(pour les femmes mariées, veuves ou divorcées) </text:span><text:span text:style-name="T37">: ..................................................................................</text:span></text:p>
      <text:p text:style-name="P35">Date et lieu de naissance : ....................................…...................................................................</text:p>
      <text:p text:style-name="P25">Je m’engage à répondre à toute convocation des services de police et</text:p>
      <text:p text:style-name="P25">médicaux sous peine de perdre le bénéfice du concours.</text:p>
      <text:p text:style-name="P25">Je déclare être informé(e) de la diffusion sur Internet, en cas de réussite, des</text:p>
      <text:p text:style-name="P25">listes d’admissibilité et d’admission comportant mes noms et prénoms.</text:p>
      <text:p text:style-name="P35">Fait à .................. le .............................</text:p>
      <text:p text:style-name="P35">Signature</text:p>
      <text:p text:style-name="P48">SECRETARIAT GENERAL POUR</text:p>
      <text:p text:style-name="P48">L’ADMINISTRATION DE LA POLICE</text:p>
      <text:p text:style-name="P24">Bureau du recrutement</text:p>
      <text:p text:style-name="P22">24 , rue Saint Louis</text:p>
      <text:p text:style-name="P22">B.P. 10183</text:p>
      <text:p text:style-name="P22">78001 VERSAILLES Cedex</text:p>
      <text:p text:style-name="P30">CANDIDATURE EXTERNE A L'EMPLOI</text:p>
      <text:p text:style-name="P22"><text:span text:style-name="T40">D’ </text:span><text:span text:style-name="T41">ADJOINT ADMINISTRATIF</text:span></text:p>
      <text:p text:style-name="P25">DE LA POLICE NATIONALE</text:p>
      <text:p text:style-name="P30">Session 2009</text:p>
      <text:p text:style-name="P25">ETAT CIVIL</text:p>
      <text:p text:style-name="P22"><text:span text:style-name="T42"> </text:span><text:span text:style-name="T40">Monsieur </text:span><text:span text:style-name="T42"> </text:span><text:span text:style-name="T40">Madame </text:span><text:span text:style-name="T42"> </text:span><text:span text:style-name="T40">Mademoiselle</text:span></text:p>
      <text:p text:style-name="P22"><text:span text:style-name="T40">Nom </text:span><text:span text:style-name="T38">(en lettres capitales ; pour les femmes, nom de jeune fille ) </text:span><text:span text:style-name="T40">: </text:span><text:span text:style-name="T43">............................................................................................................</text:span></text:p>
      <text:p text:style-name="P22"><text:span text:style-name="T40">Prénoms </text:span><text:span text:style-name="T38">(souligner le prénom usuel) </text:span><text:span text:style-name="T40">: .......................................................................................................................................</text:span></text:p>
      <text:p text:style-name="P22"><text:span text:style-name="T40">Nom marital </text:span><text:span text:style-name="T38">(pour les femmes mariées, veuves ou divorcées) </text:span><text:span text:style-name="T40">: ...........................................................................................................</text:span></text:p>
      <text:p text:style-name="P30">Nom de jeune fille de la mère : ......................................................................................................................................</text:p>
      <text:p text:style-name="P30">Votre date de naissance : ...................................................... Votre lieu de naissance ................................................</text:p>
      <text:p text:style-name="P22"><text:span text:style-name="T40">Nationalité française : </text:span><text:span text:style-name="T42"> </text:span><text:span text:style-name="T40">oui </text:span><text:span text:style-name="T42"> </text:span><text:span text:style-name="T40">non </text:span><text:span text:style-name="T42"> </text:span><text:span text:style-name="T40">en cours de naturalisation </text:span><text:span text:style-name="T44">1</text:span></text:p>
      <text:p text:style-name="P22"><text:span text:style-name="T40">Nationalité </text:span><text:span text:style-name="T38">(si autre que française) </text:span><text:span text:style-name="T40">:..........................................................................................................................................</text:span></text:p>
      <text:p text:style-name="P25">ADRESSE</text:p>
      <text:p text:style-name="P30">N° : ............ Rue : ............................ ..............................................................................................................................</text:p>
      <text:p text:style-name="P22"><text:span text:style-name="T40">Code postal : ....................... Localité : ............................................................. Pays </text:span><text:span text:style-name="T38">(si autre que France) </text:span><text:span text:style-name="T40">: ..........................</text:span></text:p>
      <text:p text:style-name="P30">Numéros de téléphone : ................................................................................................................................................</text:p>
      <text:p text:style-name="P30">Adresse électronique : ..................................................................................................................................................</text:p>
      <text:p text:style-name="P25">SITUATION FAMILIALE</text:p>
      <text:p text:style-name="P22"><text:span text:style-name="T42"> </text:span><text:span text:style-name="T40">Célibataire </text:span><text:span text:style-name="T42"> </text:span><text:span text:style-name="T40">Marié(e) </text:span><text:span text:style-name="T42"> </text:span><text:span text:style-name="T40">Séparé(e) judiciairement </text:span><text:span text:style-name="T42"> </text:span><text:span text:style-name="T40">Divorcé(e) </text:span><text:span text:style-name="T42"> </text:span><text:span text:style-name="T40">Veuf(ve) </text:span><text:span text:style-name="T42"> </text:span><text:span text:style-name="T40">Concubin(e) </text:span><text:span text:style-name="T42"> </text:span><text:span text:style-name="T40">Pacsé(e)</text:span></text:p>
      <text:p text:style-name="P30">Nombre d’enfants à charge : ........................................Nombre de personnes handicapées à charge ........................</text:p>
      <text:p text:style-name="P22"><text:span text:style-name="T40">Nom et prénom du conjoint</text:span><text:span text:style-name="T44">2 </text:span><text:span text:style-name="T40">: .......................................................................................................................................</text:span></text:p>
      <text:p text:style-name="P30">Date et lieu de naissance du conjoint² : .........................................................................................................................</text:p>
      <text:p text:style-name="P30">Profession du conjoint² : ................................................................................................................................................</text:p>
      <text:p text:style-name="P22"><text:span text:style-name="T45">1 </text:span><text:span text:style-name="T29">Pour les concours où la nationalité française est exigée, votre candidature pourra être prise en compte si vous obtenez ladite nationalité avant les</text:span></text:p>
      <text:p text:style-name="P40">épreuves écrites.</text:p>
      <text:p text:style-name="P22"><text:span text:style-name="T45">2 </text:span><text:span text:style-name="T29">ou personne vivant en couple, le cas échéant.</text:span></text:p>
      <text:p text:style-name="P25">SERVICE NATIONAL</text:p>
      <text:p text:style-name="P30">Situation au regard du service national :.........................................................................................................................</text:p>
      <text:p text:style-name="P22"><text:span text:style-name="T40">Recensement effectué : </text:span><text:span text:style-name="T42"> </text:span><text:span text:style-name="T40">oui </text:span><text:span text:style-name="T42"> </text:span><text:span text:style-name="T40">non ; Appel de préparation à la défense effectué : </text:span><text:span text:style-name="T42"> </text:span><text:span text:style-name="T40">oui </text:span><text:span text:style-name="T42"> </text:span><text:span text:style-name="T40">non</text:span></text:p>
      <text:p text:style-name="P30">Durée des services : du ............................................................au .................................................................................</text:p>
      <text:p text:style-name="P25">ETUDES / DIPLOMES</text:p>
      <text:p text:style-name="P22"><text:span text:style-name="T40">Diplôme obtenu </text:span><text:span text:style-name="T38">(indiquer uniquement le plus élevé)</text:span><text:span text:style-name="T46">, </text:span><text:span text:style-name="T40">date d'obtention et établissement de délivrance</text:span><text:span text:style-name="T47">1 </text:span><text:span text:style-name="T29">: </text:span><text:span text:style-name="T40">.......................................</text:span></text:p>
      <text:p text:style-name="P30">.......................................................................................................................................................................................</text:p>
      <text:p text:style-name="P30">Etudes en cours et diplôme préparé : ............................................................................................................................</text:p>
      <text:p text:style-name="P30">................................................................................................................ .......................................................................</text:p>
      <text:p text:style-name="P25">SITUATION PROFESSIONNELLE</text:p>
      <text:p text:style-name="P22"><text:span text:style-name="T40">Profession actuelle </text:span><text:span text:style-name="T38">(indiquer l'administration ou la raison sociale et l'adresse de l'employeur) </text:span><text:span text:style-name="T48">: </text:span><text:span text:style-name="T40">......................................................................</text:span></text:p>
      <text:p text:style-name="P30">.......................................................................................................................................................................................</text:p>
      <text:p text:style-name="P22"><text:span text:style-name="T40">Expérience professionnelle </text:span><text:span text:style-name="T38">(Indiquer les derniers emplois occupés et pour chacun d'eux, la nature et la durée, ainsi que l'adresse des employeurs) </text:span><text:span text:style-name="T40">:</text:span></text:p>
      <text:p text:style-name="P30">.......................................................................................................................................................................................</text:p>
      <text:p text:style-name="P30">................................................................................................................ .......................................................................</text:p>
      <text:p text:style-name="P30">................................................................................................................ .......................................................................</text:p>
      <text:p text:style-name="P30">................................................................................................................ .......................................................................</text:p>
      <text:p text:style-name="P25">FILIATION</text:p>
      <text:p text:style-name="P30">Nom, prénom, profession du père : ..............................................................................................................................</text:p>
      <text:p text:style-name="P30">.......................................................................................................................................................................................</text:p>
      <text:p text:style-name="P30">.......................................................................................................................................................................................</text:p>
      <text:p text:style-name="P30">Nom marital, prénom, profession de la mère : ...............................................................................................................</text:p>
      <text:p text:style-name="P30">.......................................................................................................................................................................................</text:p>
      <text:p text:style-name="P30">.......................................................................................................................................................................................</text:p>
      <text:p text:style-name="P30">Domicile(s) et téléphone(s) des parents : .............................................. .......................................................................</text:p>
      <text:p text:style-name="P30">................................................................................................................ .......................................................................</text:p>
      <text:p text:style-name="P30">................................................................................................................ .......................................................................</text:p>
      <text:p text:style-name="P30">................................................................................................................ .......................................................................</text:p>
      <text:p text:style-name="P30">................................................................................................................ .......................................................................</text:p>
      <text:p text:style-name="P22"><text:span text:style-name="T45">1 </text:span>Si vous êtes titulaire d’un diplôme délivré dans un des Etats membres de l’Union européenne ou dans un autre Etat partie à</text:p>
      <text:p text:style-name="P22">l’accord sur l’espace économique européen, vous devrez compléter le formulaire de demande d’assimilation de diplôme.</text:p>
      <text:p text:style-name="P25">RENSEIGNEMENTS COMPLEMENTAIRES</text:p>
      <text:p text:style-name="P30">Etes vous :</text:p>
      <text:p text:style-name="P22"><text:span text:style-name="T42"> </text:span><text:span text:style-name="T40">Travailleur handicapé</text:span></text:p>
      <text:p text:style-name="P22"><text:span text:style-name="T42"> </text:span><text:span text:style-name="T40">Ancien travailleur handicapé ; nombre d’années pendant lesquelles cette qualité vous a été reconnue : ................</text:span></text:p>
      <text:p text:style-name="P22"><text:span text:style-name="T42"> </text:span><text:span text:style-name="T40">Sportif de haut niveau</text:span></text:p>
      <text:p text:style-name="P22"><text:span text:style-name="T42"> </text:span><text:span text:style-name="T40">Ancien sportif de haut niveau ; nombre d’années pendant lesquelles cette qualité vous a été reconnue : ...............</text:span></text:p>
      <text:p text:style-name="P49"/>
      <text:p text:style-name="P22"><text:span text:style-name="T40">Enfants à charge </text:span><text:span text:style-name="T38">(indiquer leur nom, prénom, date de naissance) </text:span><text:span text:style-name="T40">: ....................................................................................................</text:span></text:p>
      <text:p text:style-name="P30">.......................................................................................................................................................................................</text:p>
      <text:p text:style-name="P30">.......................................................................................................................................................................................</text:p>
      <text:p text:style-name="P22"><text:span text:style-name="T40">Personnes handicapées à charge </text:span><text:span text:style-name="T38">(indiquer leur nom, prénom, date de naissance) </text:span><text:span text:style-name="T40">: ..........................................................................</text:span></text:p>
      <text:p text:style-name="P30">.......................................................................................................................................................................................</text:p>
      <text:p text:style-name="P30">.......................................................................................................................................................................................</text:p>
      <text:p text:style-name="P49"/>
      <text:p text:style-name="P22"><text:span text:style-name="T40">Résidences antérieures </text:span><text:span text:style-name="T38">(dates et adresses exactes) </text:span><text:span text:style-name="T40">: ................................................................................................................</text:span></text:p>
      <text:p text:style-name="P30">.......................................................................................................................................................................................</text:p>
      <text:p text:style-name="P30">.......................................................................................................................................................................................</text:p>
      <text:p text:style-name="P30">.......................................................................................................................................................................................</text:p>
      <text:p text:style-name="P30">.......................................................................................................................................................................................</text:p>
      <text:p text:style-name="P30">.......................................................................................................................................................................................</text:p>
      <text:p text:style-name="P49"/>
      <text:p text:style-name="P22"><text:span text:style-name="T40">Indication du ou des concours déjà présentés pour accéder à cet emploi </text:span><text:span text:style-name="T46">(indiquer l’emploi concerné et la date des épreuves) </text:span><text:span text:style-name="T40">:</text:span></text:p>
      <text:p text:style-name="P30">.......................................................................................................................................................................................</text:p>
      <text:p text:style-name="P30">.......................................................................................................................................................................................</text:p>
      <text:p text:style-name="P50">Je soussigné(e), certifie sur l'honneur que les renseignements figurant sur le présent imprimé sont exacts et me déclare averti(e) que toute</text:p>
      <text:p text:style-name="P50">déclaration inexacte me fera perdre le bénéfice d'une éventuelle admission au concours ou à l'examen.</text:p>
      <text:p text:style-name="P30">Fait à ............................................................. , le..............................................</text:p>
      <text:p text:style-name="P30">Signature,</text:p>
      <text:p text:style-name="P51">« La loi n° 78-17 du 6 janvier 1978 relative aux fi chiers nominatifs garantit un droit d’accès et de rectification des données auprès</text:p>
      <text:p text:style-name="P52"><text:span text:style-name="T49">des services destinataires de la noti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Helvetica, sans-serif"/>
    <style:font-face style:name="StarSymbol" svg:font-family="StarSymbol"/>
    <style:font-face style:name="Symbol" svg:font-family="Symbol"/>
    <style:font-face style:name="Tahoma1" svg:font-family="Tahoma"/>
    <style:font-face style:name="Wingdings" svg:font-family="Wingding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27T14:25:00</meta:creation-date>
    <dc:date>2009-04-27T14:40:37</dc:date>
    <dc:language>fr-FR</dc:language>
    <meta:editing-cycles>2</meta:editing-cycles>
    <meta:editing-duration>PT17S</meta:editing-duration>
    <meta:user-defined meta:name="Info 1"/>
    <meta:user-defined meta:name="Info 2"/>
    <meta:user-defined meta:name="Info 3"/>
    <meta:user-defined meta:name="Info 4"/>
    <meta:document-statistic meta:table-count="1" meta:image-count="1" meta:object-count="0" meta:page-count="10" meta:paragraph-count="424" meta:word-count="3678" meta:character-count="30401"/>
  </office:meta>
</office:document-meta>
</file>