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589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AFR">
      <style:table-properties table:display="true" style:writing-mode="lr-tb" tableooo:tab-color="#ffc000"/>
    </style:style>
    <style:style style:name="ta2" style:family="table" style:master-page-name="PageStyle_5f_Limiteurs-IQ_20_max">
      <style:table-properties table:display="true" style:writing-mode="lr-tb" tableooo:tab-color="#ff0000"/>
    </style:style>
    <style:style style:name="ta3" style:family="table" style:master-page-name="PageStyle_5f_Limiteurs-IQ_20_max">
      <style:table-properties table:display="false" style:writing-mode="lr-tb" tableooo:tab-color="#ff0000"/>
    </style:style>
    <style:style style:name="ta4" style:family="table" style:master-page-name="PageStyle_5f_Feuil3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17" style:apply-style-name="ConditionalStyle_5f_1673" style:base-cell-address="AFR.A1"/>
      <style:map style:condition="cell-content-is-between(16,17)" style:apply-style-name="ConditionalStyle_5f_1672" style:base-cell-address="AFR.A1"/>
      <style:map style:condition="cell-content()&lt;16" style:apply-style-name="ConditionalStyle_5f_1671" style:base-cell-address="AFR.A1"/>
      <style:map style:condition="cell-content()&gt;17" style:apply-style-name="ConditionalStyle_5f_1670" style:base-cell-address="AFR.A1"/>
      <style:map style:condition="cell-content()&gt;16.5" style:apply-style-name="ConditionalStyle_5f_1669" style:base-cell-address="AFR.A1"/>
      <style:map style:condition="cell-content-is-between(16,17)" style:apply-style-name="ConditionalStyle_5f_1668" style:base-cell-address="AFR.A1"/>
      <style:map style:condition="cell-content()&lt;16.5" style:apply-style-name="ConditionalStyle_5f_1667" style:base-cell-address="AFR.A1"/>
      <style:map style:condition="cell-content()&lt;&quot;16.5&quot;" style:apply-style-name="ConditionalStyle_5f_1666" style:base-cell-address="AFR.A1"/>
      <style:map style:condition="cell-content()&gt;16.5" style:apply-style-name="ConditionalStyle_5f_1665" style:base-cell-address="AFR.A1"/>
      <style:map style:condition="cell-content()&gt;&quot;16.5&quot;" style:apply-style-name="ConditionalStyle_5f_1664" style:base-cell-address="AFR.A1"/>
      <style:map style:condition="cell-content()=17" style:apply-style-name="ConditionalStyle_5f_1663" style:base-cell-address="AFR.A1"/>
      <style:map style:condition="cell-content()&lt;17" style:apply-style-name="ConditionalStyle_5f_1662" style:base-cell-address="AFR.A1"/>
      <style:map style:condition="cell-content()&lt;17" style:apply-style-name="ConditionalStyle_5f_1661" style:base-cell-address="AFR.A1"/>
      <style:map style:condition="cell-content()&lt;17" style:apply-style-name="ConditionalStyle_5f_1660" style:base-cell-address="AFR.A1"/>
      <style:map style:condition="cell-content()&gt;17" style:apply-style-name="ConditionalStyle_5f_1659" style:base-cell-address="AFR.A1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7" style:apply-style-name="Excel_5f_CondFormat_5f_1_5f_2_5f_1" style:base-cell-address="AFR.N23"/>
      <style:map style:condition="cell-content()&lt;17" style:apply-style-name="Excel_5f_CondFormat_5f_1_5f_2_5f_2" style:base-cell-address="AFR.N23"/>
      <style:map style:condition="cell-content()&gt;17" style:apply-style-name="Excel_5f_CondFormat_5f_1_5f_2_5f_3" style:base-cell-address="AFR.N23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-is-between(16,17)" style:apply-style-name="ConditionalStyle_5f_1658" style:base-cell-address="AFR.A1"/>
      <style:map style:condition="cell-content()&lt;16" style:apply-style-name="ConditionalStyle_5f_1657" style:base-cell-address="AFR.A1"/>
      <style:map style:condition="cell-content()&gt;17" style:apply-style-name="ConditionalStyle_5f_1656" style:base-cell-address="AFR.A1"/>
      <style:map style:condition="cell-content-is-between(16,17)" style:apply-style-name="ConditionalStyle_5f_1655" style:base-cell-address="AFR.A1"/>
      <style:map style:condition="cell-content()&lt;16" style:apply-style-name="ConditionalStyle_5f_1654" style:base-cell-address="AFR.A1"/>
      <style:map style:condition="cell-content()&gt;17" style:apply-style-name="ConditionalStyle_5f_1653" style:base-cell-address="AFR.A1"/>
      <style:map style:condition="cell-content()&gt;17" style:apply-style-name="ConditionalStyle_5f_1652" style:base-cell-address="AFR.A1"/>
      <style:map style:condition="cell-content()&gt;17" style:apply-style-name="ConditionalStyle_5f_1651" style:base-cell-address="AFR.A1"/>
      <style:map style:condition="cell-content()=17" style:apply-style-name="ConditionalStyle_5f_1650" style:base-cell-address="AFR.A1"/>
      <style:map style:condition="cell-content()&lt;17" style:apply-style-name="ConditionalStyle_5f_1649" style:base-cell-address="AFR.A1"/>
      <style:map style:condition="cell-content()&gt;17" style:apply-style-name="ConditionalStyle_5f_1648" style:base-cell-address="AFR.A1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0.035cm solid #000000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F$34]" style:apply-style-name="ConditionalStyle_5f_97" style:base-cell-address="AFR.A1"/>
      <style:map style:condition="cell-content()&lt;[.$F$34]" style:apply-style-name="ConditionalStyle_5f_98" style:base-cell-address="AFR.A1"/>
      <style:map style:condition="cell-content()&gt;[.$F$34]" style:apply-style-name="ConditionalStyle_5f_99" style:base-cell-address="AFR.A1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G$34]" style:apply-style-name="ConditionalStyle_5f_95" style:base-cell-address="AFR.A1"/>
      <style:map style:condition="cell-content()&lt;[.$G$34]" style:apply-style-name="ConditionalStyle_5f_96" style:base-cell-address="AFR.A1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#REF!" style:apply-style-name="ConditionalStyle_5f_147" style:base-cell-address="AFR.A1"/>
      <style:map style:condition="cell-content()&gt;[.$F$27]" style:apply-style-name="ConditionalStyle_5f_146" style:base-cell-address="AFR.A1"/>
      <style:map style:condition="cell-content()&lt;[.$F$27]" style:apply-style-name="ConditionalStyle_5f_145" style:base-cell-address="AFR.A1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G$27]" style:apply-style-name="ConditionalStyle_5f_144" style:base-cell-address="AFR.A1"/>
      <style:map style:condition="cell-content()&lt;[.$G$27]" style:apply-style-name="ConditionalStyle_5f_143" style:base-cell-address="AFR.A1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H$27]" style:apply-style-name="ConditionalStyle_5f_142" style:base-cell-address="AFR.A1"/>
      <style:map style:condition="cell-content()&lt;[.$H$27]" style:apply-style-name="ConditionalStyle_5f_141" style:base-cell-address="AFR.A1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I$27]" style:apply-style-name="ConditionalStyle_5f_140" style:base-cell-address="AFR.A1"/>
      <style:map style:condition="cell-content()&lt;[.$I$27]" style:apply-style-name="ConditionalStyle_5f_139" style:base-cell-address="AFR.A1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K$27]" style:apply-style-name="ConditionalStyle_5f_138" style:base-cell-address="AFR.A1"/>
      <style:map style:condition="cell-content()&lt;[.$K$27]" style:apply-style-name="ConditionalStyle_5f_137" style:base-cell-address="AFR.A1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L$27]" style:apply-style-name="ConditionalStyle_5f_136" style:base-cell-address="AFR.A1"/>
      <style:map style:condition="cell-content()&lt;[.$L$27]" style:apply-style-name="ConditionalStyle_5f_135" style:base-cell-address="AFR.A1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P$34]" style:apply-style-name="ConditionalStyle_5f_93" style:base-cell-address="AFR.A1"/>
      <style:map style:condition="cell-content()&lt;[.$P$34]" style:apply-style-name="ConditionalStyle_5f_94" style:base-cell-address="AFR.A1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Q$34]" style:apply-style-name="ConditionalStyle_5f_91" style:base-cell-address="AFR.A1"/>
      <style:map style:condition="cell-content()&lt;[.$Q$34]" style:apply-style-name="ConditionalStyle_5f_92" style:base-cell-address="AFR.A1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R$34]" style:apply-style-name="ConditionalStyle_5f_89" style:base-cell-address="AFR.A1"/>
      <style:map style:condition="cell-content()&lt;[.$R$34]" style:apply-style-name="ConditionalStyle_5f_90" style:base-cell-address="AFR.A1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M$27]" style:apply-style-name="ConditionalStyle_5f_127" style:base-cell-address="AFR.A1"/>
      <style:map style:condition="cell-content()&gt;[.$M$27]" style:apply-style-name="ConditionalStyle_5f_126" style:base-cell-address="AFR.A1"/>
      <style:map style:condition="cell-content()&gt;#REF!" style:apply-style-name="ConditionalStyle_5f_125" style:base-cell-address="AFR.A1"/>
      <style:map style:condition="cell-content()&lt;#REF!" style:apply-style-name="ConditionalStyle_5f_124" style:base-cell-address="AFR.A1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N$27]" style:apply-style-name="ConditionalStyle_5f_129" style:base-cell-address="AFR.A1"/>
      <style:map style:condition="cell-content()&lt;[.$N$27]" style:apply-style-name="ConditionalStyle_5f_128" style:base-cell-address="AFR.A1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O$27]" style:apply-style-name="ConditionalStyle_5f_134" style:base-cell-address="AFR.A1"/>
      <style:map style:condition="cell-content()&lt;[.$O$27]" style:apply-style-name="ConditionalStyle_5f_133" style:base-cell-address="AFR.A1"/>
    </style:style>
    <style:style style:name="ce4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S$27]" style:apply-style-name="ConditionalStyle_5f_123" style:base-cell-address="AFR.A1"/>
      <style:map style:condition="cell-content()&lt;[.$S$27]" style:apply-style-name="ConditionalStyle_5f_122" style:base-cell-address="AFR.A1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U$27]" style:apply-style-name="ConditionalStyle_5f_121" style:base-cell-address="AFR.A1"/>
      <style:map style:condition="cell-content()&lt;[.$U$27]" style:apply-style-name="ConditionalStyle_5f_120" style:base-cell-address="AFR.A1"/>
    </style:style>
    <style:style style:name="ce4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Excel_20_Built-in_20_Normal" style:data-style-name="N800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8001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Excel_20_Built-in_20_Normal" style:data-style-name="N800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F$34]" style:apply-style-name="ConditionalStyle_5f_86" style:base-cell-address="AFR.A1"/>
      <style:map style:condition="cell-content()&lt;[.$F$34]" style:apply-style-name="ConditionalStyle_5f_87" style:base-cell-address="AFR.A1"/>
      <style:map style:condition="cell-content()&gt;[.$F$34]" style:apply-style-name="ConditionalStyle_5f_88" style:base-cell-address="AFR.A1"/>
    </style:style>
    <style:style style:name="ce5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G$34]" style:apply-style-name="ConditionalStyle_5f_82" style:base-cell-address="AFR.A1"/>
      <style:map style:condition="cell-content()&gt;[.$G$34]" style:apply-style-name="ConditionalStyle_5f_83" style:base-cell-address="AFR.A1"/>
      <style:map style:condition="cell-content()&lt;[.$G$34]" style:apply-style-name="ConditionalStyle_5f_84" style:base-cell-address="AFR.A1"/>
    </style:style>
    <style:style style:name="ce5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F$27]" style:apply-style-name="ConditionalStyle_5f_132" style:base-cell-address="AFR.A1"/>
      <style:map style:condition="cell-content()=[.$F$27]" style:apply-style-name="ConditionalStyle_5f_131" style:base-cell-address="AFR.A1"/>
      <style:map style:condition="cell-content()&gt;[.$F$27]" style:apply-style-name="ConditionalStyle_5f_130" style:base-cell-address="AFR.A1"/>
    </style:style>
    <style:style style:name="ce5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J$34]" style:apply-style-name="ConditionalStyle_5f_80" style:base-cell-address="AFR.A1"/>
      <style:map style:condition="cell-content()&lt;[.$J$34]" style:apply-style-name="ConditionalStyle_5f_81" style:base-cell-address="AFR.A1"/>
    </style:style>
    <style:style style:name="ce5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H$27]" style:apply-style-name="ConditionalStyle_5f_119" style:base-cell-address="AFR.A1"/>
      <style:map style:condition="cell-content()=[.$H$27]" style:apply-style-name="ConditionalStyle_5f_118" style:base-cell-address="AFR.A1"/>
    </style:style>
    <style:style style:name="ce6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I$27]" style:apply-style-name="ConditionalStyle_5f_117" style:base-cell-address="AFR.A1"/>
      <style:map style:condition="cell-content()=[.$I$27]" style:apply-style-name="ConditionalStyle_5f_116" style:base-cell-address="AFR.A1"/>
    </style:style>
    <style:style style:name="ce6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K$27]" style:apply-style-name="ConditionalStyle_5f_115" style:base-cell-address="AFR.A1"/>
      <style:map style:condition="cell-content()=[.$K$27]" style:apply-style-name="ConditionalStyle_5f_114" style:base-cell-address="AFR.A1"/>
    </style:style>
    <style:style style:name="ce6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L$27]" style:apply-style-name="ConditionalStyle_5f_113" style:base-cell-address="AFR.A1"/>
      <style:map style:condition="cell-content()=[.$L$27]" style:apply-style-name="ConditionalStyle_5f_112" style:base-cell-address="AFR.A1"/>
    </style:style>
    <style:style style:name="ce6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P$34]" style:apply-style-name="ConditionalStyle_5f_78" style:base-cell-address="AFR.A1"/>
      <style:map style:condition="cell-content()&lt;[.$P$34]" style:apply-style-name="ConditionalStyle_5f_79" style:base-cell-address="AFR.A1"/>
    </style:style>
    <style:style style:name="ce6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Q$34]" style:apply-style-name="ConditionalStyle_5f_76" style:base-cell-address="AFR.A1"/>
      <style:map style:condition="cell-content()&lt;[.$Q$34]" style:apply-style-name="ConditionalStyle_5f_77" style:base-cell-address="AFR.A1"/>
    </style:style>
    <style:style style:name="ce6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R$34]" style:apply-style-name="ConditionalStyle_5f_2" style:base-cell-address="AFR.A1"/>
      <style:map style:condition="cell-content()&lt;[.$R$34]" style:apply-style-name="ConditionalStyle_5f_1" style:base-cell-address="AFR.A1"/>
    </style:style>
    <style:style style:name="ce6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M$27]" style:apply-style-name="ConditionalStyle_5f_103" style:base-cell-address="AFR.A1"/>
      <style:map style:condition="cell-content()&gt;[.$M$27]" style:apply-style-name="ConditionalStyle_5f_102" style:base-cell-address="AFR.A1"/>
      <style:map style:condition="cell-content()&lt;[.$M$27]" style:apply-style-name="ConditionalStyle_5f_101" style:base-cell-address="AFR.A1"/>
      <style:map style:condition="cell-content()&gt;[.$M$27]" style:apply-style-name="ConditionalStyle_5f_100" style:base-cell-address="AFR.A1"/>
    </style:style>
    <style:style style:name="ce6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N$27]" style:apply-style-name="ConditionalStyle_5f_111" style:base-cell-address="AFR.A1"/>
      <style:map style:condition="cell-content()=[.$N$27]" style:apply-style-name="ConditionalStyle_5f_110" style:base-cell-address="AFR.A1"/>
    </style:style>
    <style:style style:name="ce6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O$27]" style:apply-style-name="ConditionalStyle_5f_109" style:base-cell-address="AFR.A1"/>
      <style:map style:condition="cell-content()=[.$O$27]" style:apply-style-name="ConditionalStyle_5f_108" style:base-cell-address="AFR.A1"/>
    </style:style>
    <style:style style:name="ce6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S$27]" style:apply-style-name="ConditionalStyle_5f_107" style:base-cell-address="AFR.A1"/>
      <style:map style:condition="cell-content()=[.$S$27]" style:apply-style-name="ConditionalStyle_5f_106" style:base-cell-address="AFR.A1"/>
    </style:style>
    <style:style style:name="ce7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U$27]" style:apply-style-name="ConditionalStyle_5f_105" style:base-cell-address="AFR.A1"/>
      <style:map style:condition="cell-content()=[.$U$27]" style:apply-style-name="ConditionalStyle_5f_104" style:base-cell-address="AFR.A1"/>
    </style:style>
    <style:style style:name="ce7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[.$F$34]" style:apply-style-name="ConditionalStyle_5f_86" style:base-cell-address="AFR.A1"/>
      <style:map style:condition="cell-content()&lt;[.$F$34]" style:apply-style-name="ConditionalStyle_5f_87" style:base-cell-address="AFR.A1"/>
      <style:map style:condition="cell-content()&gt;[.$F$34]" style:apply-style-name="ConditionalStyle_5f_88" style:base-cell-address="AFR.A1"/>
      <style:map style:condition="cell-content()&gt;[.$F$34]" style:apply-style-name="ConditionalStyle_5f_85" style:base-cell-address="AFR.A1"/>
    </style:style>
    <style:style style:name="ce7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[.$F$27]" style:apply-style-name="ConditionalStyle_5f_132" style:base-cell-address="AFR.A1"/>
      <style:map style:condition="cell-content()=[.$F$27]" style:apply-style-name="ConditionalStyle_5f_131" style:base-cell-address="AFR.A1"/>
      <style:map style:condition="cell-content()&gt;[.$F$27]" style:apply-style-name="ConditionalStyle_5f_130" style:base-cell-address="AFR.A1"/>
    </style:style>
    <style:style style:name="ce73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0.035cm solid #000000"/>
    </style:style>
    <style:style style:name="ce74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style:rotation-align="none" fo:border-top="0.035cm solid #000000"/>
    </style:style>
    <style:style style:name="ce7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35cm solid #000000" style:rotation-align="none" fo:border-top="none"/>
    </style:style>
    <style:style style:name="ce7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8" style:family="table-cell" style:parent-style-name="Default">
      <style:table-cell-properties style:cell-protect="protected" style:print-content="true"/>
    </style:style>
    <style:style style:name="ce7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#REF!" style:apply-style-name="ConditionalStyle_5f_147" style:base-cell-address="AFR.A1"/>
      <style:map style:condition="cell-content()&gt;[.$F$27]" style:apply-style-name="ConditionalStyle_5f_146" style:base-cell-address="AFR.A1"/>
      <style:map style:condition="cell-content()&lt;[.$F$27]" style:apply-style-name="ConditionalStyle_5f_145" style:base-cell-address="AFR.A1"/>
    </style:style>
    <style:style style:name="gr1" style:family="graphic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F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" table:default-cell-style-name="Excel_20_Built-in_20_Normal"/>
        <table:table-column table:style-name="co3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number-columns-repeated="8"/>
          <table:table-cell table:style-name="ce10"/>
          <table:table-cell table:style-name="ce11" table:number-columns-repeated="2"/>
          <table:table-cell table:style-name="ce11" office:value-type="string">
            <text:p>Calcul du rapport stochiométrique [AFR]</text:p>
          </table:table-cell>
          <table:table-cell table:style-name="ce11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5" table:number-columns-repeated="3"/>
          <table:table-cell table:style-name="ce9" office:value-type="string">
            <text:p>MAP Limite de Fumées Origine</text:p>
          </table:table-cell>
          <table:table-cell table:style-name="ce5" table:number-columns-repeated="5"/>
          <table:table-cell table:style-name="ce12"/>
          <table:table-cell/>
          <table:table-cell table:style-name="ce16"/>
          <table:table-cell table:style-name="ce19" table:number-columns-repeated="4"/>
          <table:table-cell table:style-name="ce7" office:value-type="string">
            <text:p>AFR Origine</text:p>
          </table:table-cell>
          <table:table-cell table:style-name="ce19" table:number-columns-repeated="4"/>
          <table:table-cell table:style-name="ce23"/>
          <table:table-cell table:number-columns-repeated="1001"/>
        </table:table-row>
        <table:table-row table:style-name="ro3">
          <table:table-cell table:style-name="ce2"/>
          <table:table-cell table:style-name="ce3" office:value-type="float" office:value="500">
            <text:p>50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1110">
            <text:p>1110</text:p>
          </table:table-cell>
          <table:table-cell/>
          <table:table-cell table:style-name="ce17"/>
          <table:table-cell table:style-name="ce3" office:value-type="float" office:value="500">
            <text:p>50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1110">
            <text:p>1110</text:p>
          </table:table-cell>
          <table:table-cell table:number-columns-repeated="1001"/>
        </table:table-row>
        <table:table-row table:style-name="ro4">
          <table:table-cell table:style-name="ce3" office:value-type="float" office:value="861">
            <text:p>861</text:p>
          </table:table-cell>
          <table:table-cell table:style-name="ce6" office:value-type="float" office:value="31.25">
            <text:p>31,25</text:p>
          </table:table-cell>
          <table:table-cell table:style-name="ce6" office:value-type="float" office:value="34.38">
            <text:p>34,38</text:p>
          </table:table-cell>
          <table:table-cell table:style-name="ce6" office:value-type="float" office:value="37.5">
            <text:p>37,5</text:p>
          </table:table-cell>
          <table:table-cell table:style-name="ce6" office:value-type="float" office:value="40.63">
            <text:p>40,63</text:p>
          </table:table-cell>
          <table:table-cell table:style-name="ce6" office:value-type="float" office:value="43.75">
            <text:p>43,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.13">
            <text:p>53,13</text:p>
          </table:table-cell>
          <table:table-cell table:style-name="ce6" office:value-type="float" office:value="54.55">
            <text:p>54,55</text:p>
          </table:table-cell>
          <table:table-cell table:style-name="ce6" office:value-type="float" office:value="63.64">
            <text:p>63,64</text:p>
          </table:table-cell>
          <table:table-cell table:style-name="ce6" office:value-type="float" office:value="66.67">
            <text:p>66,67</text:p>
          </table:table-cell>
          <table:table-cell/>
          <table:table-cell table:style-name="ce3" office:value-type="float" office:value="861">
            <text:p>861</text:p>
          </table:table-cell>
          <table:table-cell table:style-name="ce20" table:formula="of:=[.B3]/[.B4]" office:value-type="float" office:value="16">
            <text:p>16,00</text:p>
          </table:table-cell>
          <table:table-cell table:style-name="ce20" table:formula="of:=[.C3]/[.C4]" office:value-type="float" office:value="15.9976730657359">
            <text:p>16,00</text:p>
          </table:table-cell>
          <table:table-cell table:style-name="ce20" table:formula="of:=[.D3]/[.D4]" office:value-type="float" office:value="16">
            <text:p>16,00</text:p>
          </table:table-cell>
          <table:table-cell table:style-name="ce20" table:formula="of:=[.E3]/[.E4]" office:value-type="float" office:value="15.9980310115678">
            <text:p>16,00</text:p>
          </table:table-cell>
          <table:table-cell table:style-name="ce20" table:formula="of:=[.F3]/[.F4]" office:value-type="float" office:value="16">
            <text:p>16,00</text:p>
          </table:table-cell>
          <table:table-cell table:style-name="ce20" table:formula="of:=[.G3]/[.G4]" office:value-type="float" office:value="16">
            <text:p>16,00</text:p>
          </table:table-cell>
          <table:table-cell table:style-name="ce20" table:formula="of:=[.H3]/[.H4]" office:value-type="float" office:value="15.9984942593638">
            <text:p>16,00</text:p>
          </table:table-cell>
          <table:table-cell table:style-name="ce20" table:formula="of:=[.I3]/[.I4]" office:value-type="float" office:value="17.4152153987168">
            <text:p>17,42</text:p>
          </table:table-cell>
          <table:table-cell table:style-name="ce20" table:formula="of:=[.J3]/[.J4]" office:value-type="float" office:value="16.4990571967316">
            <text:p>16,50</text:p>
          </table:table-cell>
          <table:table-cell table:style-name="ce20" table:formula="of:=[.K3]/[.K4]" office:value-type="float" office:value="16.6491675416229">
            <text:p>16,65</text:p>
          </table:table-cell>
          <table:table-cell table:number-columns-repeated="1001"/>
        </table:table-row>
        <table:table-row table:style-name="ro4">
          <table:table-cell table:style-name="ce3" office:value-type="float" office:value="924">
            <text:p>924</text:p>
          </table:table-cell>
          <table:table-cell table:style-name="ce6" office:value-type="float" office:value="31.25">
            <text:p>31,25</text:p>
          </table:table-cell>
          <table:table-cell table:style-name="ce6" office:value-type="float" office:value="34.38">
            <text:p>34,38</text:p>
          </table:table-cell>
          <table:table-cell table:style-name="ce6" office:value-type="float" office:value="37.5">
            <text:p>37,5</text:p>
          </table:table-cell>
          <table:table-cell table:style-name="ce6" office:value-type="float" office:value="40.63">
            <text:p>40,63</text:p>
          </table:table-cell>
          <table:table-cell table:style-name="ce6" office:value-type="float" office:value="43.75">
            <text:p>43,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.13">
            <text:p>53,13</text:p>
          </table:table-cell>
          <table:table-cell table:style-name="ce6" office:value-type="float" office:value="54.55">
            <text:p>54,55</text:p>
          </table:table-cell>
          <table:table-cell table:style-name="ce6" office:value-type="float" office:value="63.64">
            <text:p>63,64</text:p>
          </table:table-cell>
          <table:table-cell table:style-name="ce6" office:value-type="float" office:value="66.67">
            <text:p>66,67</text:p>
          </table:table-cell>
          <table:table-cell/>
          <table:table-cell table:style-name="ce3" office:value-type="float" office:value="924">
            <text:p>924</text:p>
          </table:table-cell>
          <table:table-cell table:style-name="ce20" table:formula="of:=[.B3]/[.B5]" office:value-type="float" office:value="16">
            <text:p>16,00</text:p>
          </table:table-cell>
          <table:table-cell table:style-name="ce20" table:formula="of:=[.C3]/[.C5]" office:value-type="float" office:value="15.9976730657359">
            <text:p>16,00</text:p>
          </table:table-cell>
          <table:table-cell table:style-name="ce20" table:formula="of:=[.D3]/[.D5]" office:value-type="float" office:value="16">
            <text:p>16,00</text:p>
          </table:table-cell>
          <table:table-cell table:style-name="ce20" table:formula="of:=[.E3]/[.E5]" office:value-type="float" office:value="15.9980310115678">
            <text:p>16,00</text:p>
          </table:table-cell>
          <table:table-cell table:style-name="ce20" table:formula="of:=[.F3]/[.F5]" office:value-type="float" office:value="16">
            <text:p>16,00</text:p>
          </table:table-cell>
          <table:table-cell table:style-name="ce20" table:formula="of:=[.G3]/[.G5]" office:value-type="float" office:value="16">
            <text:p>16,00</text:p>
          </table:table-cell>
          <table:table-cell table:style-name="ce20" table:formula="of:=[.H3]/[.H5]" office:value-type="float" office:value="15.9984942593638">
            <text:p>16,00</text:p>
          </table:table-cell>
          <table:table-cell table:style-name="ce20" table:formula="of:=[.I3]/[.I5]" office:value-type="float" office:value="17.4152153987168">
            <text:p>17,42</text:p>
          </table:table-cell>
          <table:table-cell table:style-name="ce20" table:formula="of:=[.J3]/[.J5]" office:value-type="float" office:value="16.4990571967316">
            <text:p>16,50</text:p>
          </table:table-cell>
          <table:table-cell table:style-name="ce20" table:formula="of:=[.K3]/[.K5]" office:value-type="float" office:value="16.6491675416229">
            <text:p>16,65</text:p>
          </table:table-cell>
          <table:table-cell table:number-columns-repeated="1001"/>
        </table:table-row>
        <table:table-row table:style-name="ro4">
          <table:table-cell table:style-name="ce3" office:value-type="float" office:value="1008">
            <text:p>1008</text:p>
          </table:table-cell>
          <table:table-cell table:style-name="ce6" office:value-type="float" office:value="31.25">
            <text:p>31,25</text:p>
          </table:table-cell>
          <table:table-cell table:style-name="ce6" office:value-type="float" office:value="34.38">
            <text:p>34,38</text:p>
          </table:table-cell>
          <table:table-cell table:style-name="ce6" office:value-type="float" office:value="37.5">
            <text:p>37,5</text:p>
          </table:table-cell>
          <table:table-cell table:style-name="ce6" office:value-type="float" office:value="40.63">
            <text:p>40,63</text:p>
          </table:table-cell>
          <table:table-cell table:style-name="ce6" office:value-type="float" office:value="43.75">
            <text:p>43,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.13">
            <text:p>53,13</text:p>
          </table:table-cell>
          <table:table-cell table:style-name="ce6" office:value-type="float" office:value="54.55">
            <text:p>54,55</text:p>
          </table:table-cell>
          <table:table-cell table:style-name="ce6" office:value-type="float" office:value="63.64">
            <text:p>63,64</text:p>
          </table:table-cell>
          <table:table-cell table:style-name="ce6" office:value-type="float" office:value="66.67">
            <text:p>66,67</text:p>
          </table:table-cell>
          <table:table-cell/>
          <table:table-cell table:style-name="ce3" office:value-type="float" office:value="1008">
            <text:p>1008</text:p>
          </table:table-cell>
          <table:table-cell table:style-name="ce20" table:formula="of:=[.B3]/[.B6]" office:value-type="float" office:value="16">
            <text:p>16,00</text:p>
          </table:table-cell>
          <table:table-cell table:style-name="ce20" table:formula="of:=[.C3]/[.C6]" office:value-type="float" office:value="15.9976730657359">
            <text:p>16,00</text:p>
          </table:table-cell>
          <table:table-cell table:style-name="ce20" table:formula="of:=[.D3]/[.D6]" office:value-type="float" office:value="16">
            <text:p>16,00</text:p>
          </table:table-cell>
          <table:table-cell table:style-name="ce20" table:formula="of:=[.E3]/[.E6]" office:value-type="float" office:value="15.9980310115678">
            <text:p>16,00</text:p>
          </table:table-cell>
          <table:table-cell table:style-name="ce20" table:formula="of:=[.F3]/[.F6]" office:value-type="float" office:value="16">
            <text:p>16,00</text:p>
          </table:table-cell>
          <table:table-cell table:style-name="ce20" table:formula="of:=[.G3]/[.G6]" office:value-type="float" office:value="16">
            <text:p>16,00</text:p>
          </table:table-cell>
          <table:table-cell table:style-name="ce20" table:formula="of:=[.H3]/[.H6]" office:value-type="float" office:value="15.9984942593638">
            <text:p>16,00</text:p>
          </table:table-cell>
          <table:table-cell table:style-name="ce20" table:formula="of:=[.I3]/[.I6]" office:value-type="float" office:value="17.4152153987168">
            <text:p>17,42</text:p>
          </table:table-cell>
          <table:table-cell table:style-name="ce20" table:formula="of:=[.J3]/[.J6]" office:value-type="float" office:value="16.4990571967316">
            <text:p>16,50</text:p>
          </table:table-cell>
          <table:table-cell table:style-name="ce20" table:formula="of:=[.K3]/[.K6]" office:value-type="float" office:value="16.6491675416229">
            <text:p>16,65</text:p>
          </table:table-cell>
          <table:table-cell table:number-columns-repeated="1001"/>
        </table:table-row>
        <table:table-row table:style-name="ro4">
          <table:table-cell table:style-name="ce3" office:value-type="float" office:value="1260">
            <text:p>1260</text:p>
          </table:table-cell>
          <table:table-cell table:style-name="ce6" office:value-type="float" office:value="31.25">
            <text:p>31,25</text:p>
          </table:table-cell>
          <table:table-cell table:style-name="ce6" office:value-type="float" office:value="34.38">
            <text:p>34,38</text:p>
          </table:table-cell>
          <table:table-cell table:style-name="ce6" office:value-type="float" office:value="37.5">
            <text:p>37,5</text:p>
          </table:table-cell>
          <table:table-cell table:style-name="ce6" office:value-type="float" office:value="40.63">
            <text:p>40,63</text:p>
          </table:table-cell>
          <table:table-cell table:style-name="ce6" office:value-type="float" office:value="43.75">
            <text:p>43,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.13">
            <text:p>53,13</text:p>
          </table:table-cell>
          <table:table-cell table:style-name="ce6" office:value-type="float" office:value="54.55">
            <text:p>54,55</text:p>
          </table:table-cell>
          <table:table-cell table:style-name="ce6" office:value-type="float" office:value="63.64">
            <text:p>63,64</text:p>
          </table:table-cell>
          <table:table-cell table:style-name="ce6" office:value-type="float" office:value="66.67">
            <text:p>66,67</text:p>
          </table:table-cell>
          <table:table-cell/>
          <table:table-cell table:style-name="ce3" office:value-type="float" office:value="1260">
            <text:p>1260</text:p>
          </table:table-cell>
          <table:table-cell table:style-name="ce20" table:formula="of:=[.B3]/[.B7]" office:value-type="float" office:value="16">
            <text:p>16,00</text:p>
          </table:table-cell>
          <table:table-cell table:style-name="ce20" table:formula="of:=[.C3]/[.C7]" office:value-type="float" office:value="15.9976730657359">
            <text:p>16,00</text:p>
          </table:table-cell>
          <table:table-cell table:style-name="ce20" table:formula="of:=[.D3]/[.D7]" office:value-type="float" office:value="16">
            <text:p>16,00</text:p>
          </table:table-cell>
          <table:table-cell table:style-name="ce20" table:formula="of:=[.E3]/[.E7]" office:value-type="float" office:value="15.9980310115678">
            <text:p>16,00</text:p>
          </table:table-cell>
          <table:table-cell table:style-name="ce20" table:formula="of:=[.F3]/[.F7]" office:value-type="float" office:value="16">
            <text:p>16,00</text:p>
          </table:table-cell>
          <table:table-cell table:style-name="ce20" table:formula="of:=[.G3]/[.G7]" office:value-type="float" office:value="16">
            <text:p>16,00</text:p>
          </table:table-cell>
          <table:table-cell table:style-name="ce20" table:formula="of:=[.H3]/[.H7]" office:value-type="float" office:value="15.9984942593638">
            <text:p>16,00</text:p>
          </table:table-cell>
          <table:table-cell table:style-name="ce20" table:formula="of:=[.I3]/[.I7]" office:value-type="float" office:value="17.4152153987168">
            <text:p>17,42</text:p>
          </table:table-cell>
          <table:table-cell table:style-name="ce20" table:formula="of:=[.J3]/[.J7]" office:value-type="float" office:value="16.4990571967316">
            <text:p>16,50</text:p>
          </table:table-cell>
          <table:table-cell table:style-name="ce20" table:formula="of:=[.K3]/[.K7]" office:value-type="float" office:value="16.6491675416229">
            <text:p>16,65</text:p>
          </table:table-cell>
          <table:table-cell table:number-columns-repeated="1001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4">
            <text:p>52,94</text:p>
          </table:table-cell>
          <table:table-cell table:style-name="ce6" office:value-type="float" office:value="61.76">
            <text:p>61,76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1491">
            <text:p>1491</text:p>
          </table:table-cell>
          <table:table-cell table:style-name="ce20" table:formula="of:=[.B3]/[.B8]" office:value-type="float" office:value="17.0010200612037">
            <text:p>17,00</text:p>
          </table:table-cell>
          <table:table-cell table:style-name="ce20" table:formula="of:=[.C3]/[.C8]" office:value-type="float" office:value="17.0015455950541">
            <text:p>17,00</text:p>
          </table:table-cell>
          <table:table-cell table:style-name="ce20" table:formula="of:=[.D3]/[.D8]" office:value-type="float" office:value="17.0019835647492">
            <text:p>17,00</text:p>
          </table:table-cell>
          <table:table-cell table:style-name="ce20" table:formula="of:=[.E3]/[.E8]" office:value-type="float" office:value="16.9979079497908">
            <text:p>17,00</text:p>
          </table:table-cell>
          <table:table-cell table:style-name="ce20" table:formula="of:=[.F3]/[.F8]" office:value-type="float" office:value="16.9985429820301">
            <text:p>17,00</text:p>
          </table:table-cell>
          <table:table-cell table:style-name="ce20" table:formula="of:=[.G3]/[.G8]" office:value-type="float" office:value="16.9995750106247">
            <text:p>17,00</text:p>
          </table:table-cell>
          <table:table-cell table:style-name="ce20" table:formula="of:=[.H3]/[.H8]" office:value-type="float" office:value="17">
            <text:p>17,00</text:p>
          </table:table-cell>
          <table:table-cell table:style-name="ce20" table:formula="of:=[.I3]/[.I8]" office:value-type="float" office:value="17.9448432187382">
            <text:p>17,94</text:p>
          </table:table-cell>
          <table:table-cell table:style-name="ce20" table:formula="of:=[.J3]/[.J8]" office:value-type="float" office:value="17.0012953367876">
            <text:p>17,00</text:p>
          </table:table-cell>
          <table:table-cell table:style-name="ce20" table:formula="of:=[.K3]/[.K8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1743">
            <text:p>1743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4">
            <text:p>52,94</text:p>
          </table:table-cell>
          <table:table-cell table:style-name="ce6" office:value-type="float" office:value="61.76">
            <text:p>61,76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1743">
            <text:p>1743</text:p>
          </table:table-cell>
          <table:table-cell table:style-name="ce20" table:formula="of:=[.B3]/[.B9]" office:value-type="float" office:value="17.0010200612037">
            <text:p>17,00</text:p>
          </table:table-cell>
          <table:table-cell table:style-name="ce20" table:formula="of:=[.C3]/[.C9]" office:value-type="float" office:value="17.0015455950541">
            <text:p>17,00</text:p>
          </table:table-cell>
          <table:table-cell table:style-name="ce20" table:formula="of:=[.D3]/[.D9]" office:value-type="float" office:value="17.0019835647492">
            <text:p>17,00</text:p>
          </table:table-cell>
          <table:table-cell table:style-name="ce20" table:formula="of:=[.E3]/[.E9]" office:value-type="float" office:value="16.9979079497908">
            <text:p>17,00</text:p>
          </table:table-cell>
          <table:table-cell table:style-name="ce20" table:formula="of:=[.F3]/[.F9]" office:value-type="float" office:value="16.9985429820301">
            <text:p>17,00</text:p>
          </table:table-cell>
          <table:table-cell table:style-name="ce20" table:formula="of:=[.G3]/[.G9]" office:value-type="float" office:value="16.9995750106247">
            <text:p>17,00</text:p>
          </table:table-cell>
          <table:table-cell table:style-name="ce20" table:formula="of:=[.H3]/[.H9]" office:value-type="float" office:value="17">
            <text:p>17,00</text:p>
          </table:table-cell>
          <table:table-cell table:style-name="ce20" table:formula="of:=[.I3]/[.I9]" office:value-type="float" office:value="17.9448432187382">
            <text:p>17,94</text:p>
          </table:table-cell>
          <table:table-cell table:style-name="ce20" table:formula="of:=[.J3]/[.J9]" office:value-type="float" office:value="17.0012953367876">
            <text:p>17,00</text:p>
          </table:table-cell>
          <table:table-cell table:style-name="ce20" table:formula="of:=[.K3]/[.K9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1995">
            <text:p>1995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4">
            <text:p>52,94</text:p>
          </table:table-cell>
          <table:table-cell table:style-name="ce6" office:value-type="float" office:value="61.76">
            <text:p>61,76</text:p>
          </table:table-cell>
          <table:table-cell table:style-name="ce6" office:value-type="float" office:value="65.67">
            <text:p>65,67</text:p>
          </table:table-cell>
          <table:table-cell>
            <draw:custom-shape table:end-cell-address="AFR.L12" table:end-x="1.495cm" table:end-y="0.18cm" draw:z-index="0" draw:name="Flèche droite 1" draw:style-name="gr1" draw:text-style-name="P1" svg:width="1.235cm" svg:height="1.562cm" svg:x="0.26cm" svg:y="0.028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" office:value-type="float" office:value="1995">
            <text:p>1995</text:p>
          </table:table-cell>
          <table:table-cell table:style-name="ce20" table:formula="of:=[.B3]/[.B10]" office:value-type="float" office:value="17.0010200612037">
            <text:p>17,00</text:p>
          </table:table-cell>
          <table:table-cell table:style-name="ce20" table:formula="of:=[.C3]/[.C10]" office:value-type="float" office:value="17.0015455950541">
            <text:p>17,00</text:p>
          </table:table-cell>
          <table:table-cell table:style-name="ce20" table:formula="of:=[.D3]/[.D10]" office:value-type="float" office:value="17.0019835647492">
            <text:p>17,00</text:p>
          </table:table-cell>
          <table:table-cell table:style-name="ce20" table:formula="of:=[.E3]/[.E10]" office:value-type="float" office:value="16.9979079497908">
            <text:p>17,00</text:p>
          </table:table-cell>
          <table:table-cell table:style-name="ce20" table:formula="of:=[.F3]/[.F10]" office:value-type="float" office:value="16.9985429820301">
            <text:p>17,00</text:p>
          </table:table-cell>
          <table:table-cell table:style-name="ce20" table:formula="of:=[.G3]/[.G10]" office:value-type="float" office:value="16.9995750106247">
            <text:p>17,00</text:p>
          </table:table-cell>
          <table:table-cell table:style-name="ce20" table:formula="of:=[.H3]/[.H10]" office:value-type="float" office:value="17">
            <text:p>17,00</text:p>
          </table:table-cell>
          <table:table-cell table:style-name="ce20" table:formula="of:=[.I3]/[.I10]" office:value-type="float" office:value="17.9448432187382">
            <text:p>17,94</text:p>
          </table:table-cell>
          <table:table-cell table:style-name="ce20" table:formula="of:=[.J3]/[.J10]" office:value-type="float" office:value="17.0012953367876">
            <text:p>17,00</text:p>
          </table:table-cell>
          <table:table-cell table:style-name="ce20" table:formula="of:=[.K3]/[.K10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2247">
            <text:p>2247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4">
            <text:p>52,94</text:p>
          </table:table-cell>
          <table:table-cell table:style-name="ce6" office:value-type="float" office:value="61.76">
            <text:p>61,76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2247">
            <text:p>2247</text:p>
          </table:table-cell>
          <table:table-cell table:style-name="ce20" table:formula="of:=[.B3]/[.B11]" office:value-type="float" office:value="17.0010200612037">
            <text:p>17,00</text:p>
          </table:table-cell>
          <table:table-cell table:style-name="ce20" table:formula="of:=[.C3]/[.C11]" office:value-type="float" office:value="17.0015455950541">
            <text:p>17,00</text:p>
          </table:table-cell>
          <table:table-cell table:style-name="ce20" table:formula="of:=[.D3]/[.D11]" office:value-type="float" office:value="17.0019835647492">
            <text:p>17,00</text:p>
          </table:table-cell>
          <table:table-cell table:style-name="ce20" table:formula="of:=[.E3]/[.E11]" office:value-type="float" office:value="16.9979079497908">
            <text:p>17,00</text:p>
          </table:table-cell>
          <table:table-cell table:style-name="ce20" table:formula="of:=[.F3]/[.F11]" office:value-type="float" office:value="16.9985429820301">
            <text:p>17,00</text:p>
          </table:table-cell>
          <table:table-cell table:style-name="ce20" table:formula="of:=[.G3]/[.G11]" office:value-type="float" office:value="16.9995750106247">
            <text:p>17,00</text:p>
          </table:table-cell>
          <table:table-cell table:style-name="ce20" table:formula="of:=[.H3]/[.H11]" office:value-type="float" office:value="17">
            <text:p>17,00</text:p>
          </table:table-cell>
          <table:table-cell table:style-name="ce20" table:formula="of:=[.I3]/[.I11]" office:value-type="float" office:value="17.9448432187382">
            <text:p>17,94</text:p>
          </table:table-cell>
          <table:table-cell table:style-name="ce20" table:formula="of:=[.J3]/[.J11]" office:value-type="float" office:value="17.0012953367876">
            <text:p>17,00</text:p>
          </table:table-cell>
          <table:table-cell table:style-name="ce20" table:formula="of:=[.K3]/[.K11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2499">
            <text:p>2499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4">
            <text:p>52,94</text:p>
          </table:table-cell>
          <table:table-cell table:style-name="ce6" office:value-type="float" office:value="61.76">
            <text:p>61,76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2499">
            <text:p>2499</text:p>
          </table:table-cell>
          <table:table-cell table:style-name="ce20" table:formula="of:=[.B3]/[.B12]" office:value-type="float" office:value="17.0010200612037">
            <text:p>17,00</text:p>
          </table:table-cell>
          <table:table-cell table:style-name="ce20" table:formula="of:=[.C3]/[.C12]" office:value-type="float" office:value="17.0015455950541">
            <text:p>17,00</text:p>
          </table:table-cell>
          <table:table-cell table:style-name="ce20" table:formula="of:=[.D3]/[.D12]" office:value-type="float" office:value="17.0019835647492">
            <text:p>17,00</text:p>
          </table:table-cell>
          <table:table-cell table:style-name="ce20" table:formula="of:=[.E3]/[.E12]" office:value-type="float" office:value="16.9979079497908">
            <text:p>17,00</text:p>
          </table:table-cell>
          <table:table-cell table:style-name="ce20" table:formula="of:=[.F3]/[.F12]" office:value-type="float" office:value="16.9985429820301">
            <text:p>17,00</text:p>
          </table:table-cell>
          <table:table-cell table:style-name="ce20" table:formula="of:=[.G3]/[.G12]" office:value-type="float" office:value="16.9995750106247">
            <text:p>17,00</text:p>
          </table:table-cell>
          <table:table-cell table:style-name="ce20" table:formula="of:=[.H3]/[.H12]" office:value-type="float" office:value="17">
            <text:p>17,00</text:p>
          </table:table-cell>
          <table:table-cell table:style-name="ce20" table:formula="of:=[.I3]/[.I12]" office:value-type="float" office:value="17.9448432187382">
            <text:p>17,94</text:p>
          </table:table-cell>
          <table:table-cell table:style-name="ce20" table:formula="of:=[.J3]/[.J12]" office:value-type="float" office:value="17.0012953367876">
            <text:p>17,00</text:p>
          </table:table-cell>
          <table:table-cell table:style-name="ce20" table:formula="of:=[.K3]/[.K12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2751">
            <text:p>2751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4">
            <text:p>52,94</text:p>
          </table:table-cell>
          <table:table-cell table:style-name="ce6" office:value-type="float" office:value="61.76">
            <text:p>61,76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2751">
            <text:p>2751</text:p>
          </table:table-cell>
          <table:table-cell table:style-name="ce20" table:formula="of:=[.B3]/[.B13]" office:value-type="float" office:value="17.0010200612037">
            <text:p>17,00</text:p>
          </table:table-cell>
          <table:table-cell table:style-name="ce20" table:formula="of:=[.C3]/[.C13]" office:value-type="float" office:value="17.0015455950541">
            <text:p>17,00</text:p>
          </table:table-cell>
          <table:table-cell table:style-name="ce20" table:formula="of:=[.D3]/[.D13]" office:value-type="float" office:value="17.0019835647492">
            <text:p>17,00</text:p>
          </table:table-cell>
          <table:table-cell table:style-name="ce20" table:formula="of:=[.E3]/[.E13]" office:value-type="float" office:value="16.9979079497908">
            <text:p>17,00</text:p>
          </table:table-cell>
          <table:table-cell table:style-name="ce20" table:formula="of:=[.F3]/[.F13]" office:value-type="float" office:value="16.9985429820301">
            <text:p>17,00</text:p>
          </table:table-cell>
          <table:table-cell table:style-name="ce20" table:formula="of:=[.G3]/[.G13]" office:value-type="float" office:value="16.9995750106247">
            <text:p>17,00</text:p>
          </table:table-cell>
          <table:table-cell table:style-name="ce20" table:formula="of:=[.H3]/[.H13]" office:value-type="float" office:value="17">
            <text:p>17,00</text:p>
          </table:table-cell>
          <table:table-cell table:style-name="ce20" table:formula="of:=[.I3]/[.I13]" office:value-type="float" office:value="17.9448432187382">
            <text:p>17,94</text:p>
          </table:table-cell>
          <table:table-cell table:style-name="ce20" table:formula="of:=[.J3]/[.J13]" office:value-type="float" office:value="17.0012953367876">
            <text:p>17,00</text:p>
          </table:table-cell>
          <table:table-cell table:style-name="ce20" table:formula="of:=[.K3]/[.K13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3003">
            <text:p>3003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4">
            <text:p>52,94</text:p>
          </table:table-cell>
          <table:table-cell table:style-name="ce6" office:value-type="float" office:value="61.76">
            <text:p>61,76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3003">
            <text:p>3003</text:p>
          </table:table-cell>
          <table:table-cell table:style-name="ce20" table:formula="of:=[.B3]/[.B14]" office:value-type="float" office:value="17.0010200612037">
            <text:p>17,00</text:p>
          </table:table-cell>
          <table:table-cell table:style-name="ce20" table:formula="of:=[.C3]/[.C14]" office:value-type="float" office:value="17.0015455950541">
            <text:p>17,00</text:p>
          </table:table-cell>
          <table:table-cell table:style-name="ce20" table:formula="of:=[.D3]/[.D14]" office:value-type="float" office:value="17.0019835647492">
            <text:p>17,00</text:p>
          </table:table-cell>
          <table:table-cell table:style-name="ce20" table:formula="of:=[.E3]/[.E14]" office:value-type="float" office:value="16.9979079497908">
            <text:p>17,00</text:p>
          </table:table-cell>
          <table:table-cell table:style-name="ce20" table:formula="of:=[.F3]/[.F14]" office:value-type="float" office:value="16.9985429820301">
            <text:p>17,00</text:p>
          </table:table-cell>
          <table:table-cell table:style-name="ce20" table:formula="of:=[.G3]/[.G14]" office:value-type="float" office:value="16.9995750106247">
            <text:p>17,00</text:p>
          </table:table-cell>
          <table:table-cell table:style-name="ce20" table:formula="of:=[.H3]/[.H14]" office:value-type="float" office:value="17">
            <text:p>17,00</text:p>
          </table:table-cell>
          <table:table-cell table:style-name="ce20" table:formula="of:=[.I3]/[.I14]" office:value-type="float" office:value="17.9448432187382">
            <text:p>17,94</text:p>
          </table:table-cell>
          <table:table-cell table:style-name="ce20" table:formula="of:=[.J3]/[.J14]" office:value-type="float" office:value="17.0012953367876">
            <text:p>17,00</text:p>
          </table:table-cell>
          <table:table-cell table:style-name="ce20" table:formula="of:=[.K3]/[.K14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3255">
            <text:p>3255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4">
            <text:p>52,94</text:p>
          </table:table-cell>
          <table:table-cell table:style-name="ce6" office:value-type="float" office:value="61.76">
            <text:p>61,76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3255">
            <text:p>3255</text:p>
          </table:table-cell>
          <table:table-cell table:style-name="ce20" table:formula="of:=[.B3]/[.B15]" office:value-type="float" office:value="17.0010200612037">
            <text:p>17,00</text:p>
          </table:table-cell>
          <table:table-cell table:style-name="ce20" table:formula="of:=[.C3]/[.C15]" office:value-type="float" office:value="17.0015455950541">
            <text:p>17,00</text:p>
          </table:table-cell>
          <table:table-cell table:style-name="ce20" table:formula="of:=[.D3]/[.D15]" office:value-type="float" office:value="17.0019835647492">
            <text:p>17,00</text:p>
          </table:table-cell>
          <table:table-cell table:style-name="ce20" table:formula="of:=[.E3]/[.E15]" office:value-type="float" office:value="16.9979079497908">
            <text:p>17,00</text:p>
          </table:table-cell>
          <table:table-cell table:style-name="ce20" table:formula="of:=[.F3]/[.F15]" office:value-type="float" office:value="16.9985429820301">
            <text:p>17,00</text:p>
          </table:table-cell>
          <table:table-cell table:style-name="ce20" table:formula="of:=[.G3]/[.G15]" office:value-type="float" office:value="16.9995750106247">
            <text:p>17,00</text:p>
          </table:table-cell>
          <table:table-cell table:style-name="ce20" table:formula="of:=[.H3]/[.H15]" office:value-type="float" office:value="17">
            <text:p>17,00</text:p>
          </table:table-cell>
          <table:table-cell table:style-name="ce20" table:formula="of:=[.I3]/[.I15]" office:value-type="float" office:value="17.9448432187382">
            <text:p>17,94</text:p>
          </table:table-cell>
          <table:table-cell table:style-name="ce20" table:formula="of:=[.J3]/[.J15]" office:value-type="float" office:value="17.0012953367876">
            <text:p>17,00</text:p>
          </table:table-cell>
          <table:table-cell table:style-name="ce20" table:formula="of:=[.K3]/[.K15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3507">
            <text:p>3507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43">
            <text:p>51,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3507">
            <text:p>3507</text:p>
          </table:table-cell>
          <table:table-cell table:style-name="ce20" table:formula="of:=[.B3]/[.B16]" office:value-type="float" office:value="17.0010200612037">
            <text:p>17,00</text:p>
          </table:table-cell>
          <table:table-cell table:style-name="ce20" table:formula="of:=[.C3]/[.C16]" office:value-type="float" office:value="17.0015455950541">
            <text:p>17,00</text:p>
          </table:table-cell>
          <table:table-cell table:style-name="ce20" table:formula="of:=[.D3]/[.D16]" office:value-type="float" office:value="17.0019835647492">
            <text:p>17,00</text:p>
          </table:table-cell>
          <table:table-cell table:style-name="ce20" table:formula="of:=[.E3]/[.E16]" office:value-type="float" office:value="16.9979079497908">
            <text:p>17,00</text:p>
          </table:table-cell>
          <table:table-cell table:style-name="ce20" table:formula="of:=[.F3]/[.F16]" office:value-type="float" office:value="16.9985429820301">
            <text:p>17,00</text:p>
          </table:table-cell>
          <table:table-cell table:style-name="ce20" table:formula="of:=[.G3]/[.G16]" office:value-type="float" office:value="16.9995750106247">
            <text:p>17,00</text:p>
          </table:table-cell>
          <table:table-cell table:style-name="ce20" table:formula="of:=[.H3]/[.H16]" office:value-type="float" office:value="17">
            <text:p>17,00</text:p>
          </table:table-cell>
          <table:table-cell table:style-name="ce20" table:formula="of:=[.I3]/[.I16]" office:value-type="float" office:value="18.4717091191911">
            <text:p>18,47</text:p>
          </table:table-cell>
          <table:table-cell table:style-name="ce20" table:formula="of:=[.J3]/[.J16]" office:value-type="float" office:value="17.5">
            <text:p>17,50</text:p>
          </table:table-cell>
          <table:table-cell table:style-name="ce20" table:formula="of:=[.K3]/[.K16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3759">
            <text:p>3759</text:p>
          </table:table-cell>
          <table:table-cell table:style-name="ce6" office:value-type="float" office:value="29.41">
            <text:p>29,41</text:p>
          </table:table-cell>
          <table:table-cell table:style-name="ce6" office:value-type="float" office:value="32.35">
            <text:p>32,35</text:p>
          </table:table-cell>
          <table:table-cell table:style-name="ce6" office:value-type="float" office:value="35.29">
            <text:p>35,29</text:p>
          </table:table-cell>
          <table:table-cell table:style-name="ce6" office:value-type="float" office:value="38.24">
            <text:p>38,24</text:p>
          </table:table-cell>
          <table:table-cell table:style-name="ce6" office:value-type="float" office:value="41.18">
            <text:p>41,18</text:p>
          </table:table-cell>
          <table:table-cell table:style-name="ce6" office:value-type="float" office:value="47.06">
            <text:p>47,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43">
            <text:p>51,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67">
            <text:p>65,67</text:p>
          </table:table-cell>
          <table:table-cell/>
          <table:table-cell table:style-name="ce3" office:value-type="float" office:value="3759">
            <text:p>3759</text:p>
          </table:table-cell>
          <table:table-cell table:style-name="ce20" table:formula="of:=[.B3]/[.B17]" office:value-type="float" office:value="17.0010200612037">
            <text:p>17,00</text:p>
          </table:table-cell>
          <table:table-cell table:style-name="ce20" table:formula="of:=[.C3]/[.C17]" office:value-type="float" office:value="17.0015455950541">
            <text:p>17,00</text:p>
          </table:table-cell>
          <table:table-cell table:style-name="ce20" table:formula="of:=[.D3]/[.D17]" office:value-type="float" office:value="17.0019835647492">
            <text:p>17,00</text:p>
          </table:table-cell>
          <table:table-cell table:style-name="ce20" table:formula="of:=[.E3]/[.E17]" office:value-type="float" office:value="16.9979079497908">
            <text:p>17,00</text:p>
          </table:table-cell>
          <table:table-cell table:style-name="ce20" table:formula="of:=[.F3]/[.F17]" office:value-type="float" office:value="16.9985429820301">
            <text:p>17,00</text:p>
          </table:table-cell>
          <table:table-cell table:style-name="ce20" table:formula="of:=[.G3]/[.G17]" office:value-type="float" office:value="16.9995750106247">
            <text:p>17,00</text:p>
          </table:table-cell>
          <table:table-cell table:style-name="ce20" table:formula="of:=[.H3]/[.H17]" office:value-type="float" office:value="17">
            <text:p>17,00</text:p>
          </table:table-cell>
          <table:table-cell table:style-name="ce20" table:formula="of:=[.I3]/[.I17]" office:value-type="float" office:value="18.4717091191911">
            <text:p>18,47</text:p>
          </table:table-cell>
          <table:table-cell table:style-name="ce20" table:formula="of:=[.J3]/[.J17]" office:value-type="float" office:value="17.5">
            <text:p>17,50</text:p>
          </table:table-cell>
          <table:table-cell table:style-name="ce20" table:formula="of:=[.K3]/[.K17]" office:value-type="float" office:value="16.9026952946551">
            <text:p>16,90</text:p>
          </table:table-cell>
          <table:table-cell table:number-columns-repeated="1001"/>
        </table:table-row>
        <table:table-row table:style-name="ro4">
          <table:table-cell table:style-name="ce3" office:value-type="float" office:value="4242">
            <text:p>4242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31.43">
            <text:p>31,43</text:p>
          </table:table-cell>
          <table:table-cell table:style-name="ce6" office:value-type="float" office:value="34.29">
            <text:p>34,29</text:p>
          </table:table-cell>
          <table:table-cell table:style-name="ce6" office:value-type="float" office:value="37.14">
            <text:p>37,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71">
            <text:p>45,71</text:p>
          </table:table-cell>
          <table:table-cell table:style-name="ce6" office:value-type="float" office:value="48.57">
            <text:p>48,57</text:p>
          </table:table-cell>
          <table:table-cell table:style-name="ce6" office:value-type="float" office:value="51.43">
            <text:p>51,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.86">
            <text:p>62,86</text:p>
          </table:table-cell>
          <table:table-cell/>
          <table:table-cell table:style-name="ce3" office:value-type="float" office:value="4242">
            <text:p>4242</text:p>
          </table:table-cell>
          <table:table-cell table:style-name="ce20" table:formula="of:=[.B3]/[.B18]" office:value-type="float" office:value="17.5008750437522">
            <text:p>17,50</text:p>
          </table:table-cell>
          <table:table-cell table:style-name="ce20" table:formula="of:=[.C3]/[.C18]" office:value-type="float" office:value="17.4992045816099">
            <text:p>17,50</text:p>
          </table:table-cell>
          <table:table-cell table:style-name="ce20" table:formula="of:=[.D3]/[.D18]" office:value-type="float" office:value="17.4978127734033">
            <text:p>17,50</text:p>
          </table:table-cell>
          <table:table-cell table:style-name="ce20" table:formula="of:=[.E3]/[.E18]" office:value-type="float" office:value="17.5013462574044">
            <text:p>17,50</text:p>
          </table:table-cell>
          <table:table-cell table:style-name="ce20" table:formula="of:=[.F3]/[.F18]" office:value-type="float" office:value="17.5">
            <text:p>17,50</text:p>
          </table:table-cell>
          <table:table-cell table:style-name="ce20" table:formula="of:=[.G3]/[.G18]" office:value-type="float" office:value="17.501640778823">
            <text:p>17,50</text:p>
          </table:table-cell>
          <table:table-cell table:style-name="ce20" table:formula="of:=[.H3]/[.H18]" office:value-type="float" office:value="17.5005147210212">
            <text:p>17,50</text:p>
          </table:table-cell>
          <table:table-cell table:style-name="ce20" table:formula="of:=[.I3]/[.I18]" office:value-type="float" office:value="18.4717091191911">
            <text:p>18,47</text:p>
          </table:table-cell>
          <table:table-cell table:style-name="ce20" table:formula="of:=[.J3]/[.J18]" office:value-type="float" office:value="17.5">
            <text:p>17,50</text:p>
          </table:table-cell>
          <table:table-cell table:style-name="ce20" table:formula="of:=[.K3]/[.K18]" office:value-type="float" office:value="17.6582882596246">
            <text:p>17,66</text:p>
          </table:table-cell>
          <table:table-cell table:number-columns-repeated="1001"/>
        </table:table-row>
        <table:table-row table:style-name="ro5">
          <table:table-cell table:style-name="ce3" office:value-type="float" office:value="5355">
            <text:p>5355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31.43">
            <text:p>31,43</text:p>
          </table:table-cell>
          <table:table-cell table:style-name="ce6" office:value-type="float" office:value="34.29">
            <text:p>34,29</text:p>
          </table:table-cell>
          <table:table-cell table:style-name="ce6" office:value-type="float" office:value="37.14">
            <text:p>37,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71">
            <text:p>45,71</text:p>
          </table:table-cell>
          <table:table-cell table:style-name="ce6" office:value-type="float" office:value="48.57">
            <text:p>48,57</text:p>
          </table:table-cell>
          <table:table-cell table:style-name="ce6" office:value-type="float" office:value="51.43">
            <text:p>51,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.86">
            <text:p>62,86</text:p>
          </table:table-cell>
          <table:table-cell/>
          <table:table-cell table:style-name="ce3" office:value-type="float" office:value="5355">
            <text:p>5355</text:p>
          </table:table-cell>
          <table:table-cell table:style-name="ce20" table:formula="of:=[.B3]/[.B19]" office:value-type="float" office:value="17.5008750437522">
            <text:p>17,50</text:p>
          </table:table-cell>
          <table:table-cell table:style-name="ce20" table:formula="of:=[.C3]/[.C19]" office:value-type="float" office:value="17.4992045816099">
            <text:p>17,50</text:p>
          </table:table-cell>
          <table:table-cell table:style-name="ce20" table:formula="of:=[.D3]/[.D19]" office:value-type="float" office:value="17.4978127734033">
            <text:p>17,50</text:p>
          </table:table-cell>
          <table:table-cell table:style-name="ce20" table:formula="of:=[.E3]/[.E19]" office:value-type="float" office:value="17.5013462574044">
            <text:p>17,50</text:p>
          </table:table-cell>
          <table:table-cell table:style-name="ce20" table:formula="of:=[.F3]/[.F19]" office:value-type="float" office:value="17.5">
            <text:p>17,50</text:p>
          </table:table-cell>
          <table:table-cell table:style-name="ce20" table:formula="of:=[.G3]/[.G19]" office:value-type="float" office:value="17.501640778823">
            <text:p>17,50</text:p>
          </table:table-cell>
          <table:table-cell table:style-name="ce20" table:formula="of:=[.H3]/[.H19]" office:value-type="float" office:value="17.5005147210212">
            <text:p>17,50</text:p>
          </table:table-cell>
          <table:table-cell table:style-name="ce20" table:formula="of:=[.I3]/[.I19]" office:value-type="float" office:value="18.4717091191911">
            <text:p>18,47</text:p>
          </table:table-cell>
          <table:table-cell table:style-name="ce20" table:formula="of:=[.J3]/[.J19]" office:value-type="float" office:value="17.5">
            <text:p>17,50</text:p>
          </table:table-cell>
          <table:table-cell table:style-name="ce20" table:formula="of:=[.K3]/[.K19]" office:value-type="float" office:value="17.6582882596246">
            <text:p>17,66</text:p>
          </table:table-cell>
          <table:table-cell table:number-columns-repeated="1001"/>
        </table:table-row>
        <table:table-row table:style-name="ro6">
          <table:table-cell table:number-columns-repeated="17"/>
          <table:table-cell>
            <draw:custom-shape table:end-cell-address="AFR.R20" table:end-x="1.976cm" table:end-y="1.403cm" draw:z-index="1" draw:name="Flèche vers le bas 2" draw:style-name="gr1" draw:text-style-name="P1" svg:width="1.345cm" svg:height="1.243cm" svg:x="0.631cm" svg:y="0.1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06"/>
        </table:table-row>
        <table:table-row table:style-name="ro2">
          <table:table-cell table:style-name="ce4"/>
          <table:table-cell table:style-name="ce7" table:number-columns-repeated="4"/>
          <table:table-cell table:style-name="ce7" office:value-type="string">
            <text:p>MAP Limite de fumées Modifiée</text:p>
          </table:table-cell>
          <table:table-cell table:style-name="ce7" table:number-columns-repeated="4"/>
          <table:table-cell table:style-name="ce13"/>
          <table:table-cell/>
          <table:table-cell table:style-name="ce4"/>
          <table:table-cell table:style-name="ce7" table:number-columns-repeated="4"/>
          <table:table-cell table:style-name="ce7" office:value-type="string">
            <text:p>AFR Modifié</text:p>
          </table:table-cell>
          <table:table-cell table:style-name="ce7" table:number-columns-repeated="4"/>
          <table:table-cell table:style-name="ce13"/>
          <table:table-cell table:number-columns-repeated="1001"/>
        </table:table-row>
        <table:table-row table:style-name="ro7">
          <table:table-cell table:style-name="ce2"/>
          <table:table-cell table:style-name="ce3" office:value-type="float" office:value="500">
            <text:p>50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1075">
            <text:p>1075</text:p>
          </table:table-cell>
          <table:table-cell table:style-name="ce3" office:value-type="float" office:value="1110">
            <text:p>1110</text:p>
          </table:table-cell>
          <table:table-cell/>
          <table:table-cell table:style-name="ce2"/>
          <table:table-cell table:style-name="ce3" office:value-type="float" office:value="500">
            <text:p>50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1075">
            <text:p>1075</text:p>
          </table:table-cell>
          <table:table-cell table:style-name="ce3" office:value-type="float" office:value="1110">
            <text:p>1110</text:p>
          </table:table-cell>
          <table:table-cell table:number-columns-repeated="1001"/>
        </table:table-row>
        <table:table-row table:style-name="ro4">
          <table:table-cell table:style-name="ce3" office:value-type="float" office:value="861">
            <text:p>861</text:p>
          </table:table-cell>
          <table:table-cell table:style-name="ce8" table:formula="of:=[.N22]/[.N23]" office:value-type="float" office:value="31.25">
            <text:p>31,25</text:p>
          </table:table-cell>
          <table:table-cell table:style-name="ce8" table:formula="of:=[.O22]/[.O23]" office:value-type="float" office:value="34.375">
            <text:p>34,38</text:p>
          </table:table-cell>
          <table:table-cell table:style-name="ce8" table:formula="of:=[.P22]/[.P23]" office:value-type="float" office:value="37.5">
            <text:p>37,50</text:p>
          </table:table-cell>
          <table:table-cell table:style-name="ce8" table:formula="of:=[.Q22]/[.Q23]" office:value-type="float" office:value="40.625">
            <text:p>40,63</text:p>
          </table:table-cell>
          <table:table-cell table:style-name="ce8" table:formula="of:=[.R22]/[.R23]" office:value-type="float" office:value="43.75">
            <text:p>43,75</text:p>
          </table:table-cell>
          <table:table-cell table:style-name="ce8" table:formula="of:=[.S22]/[.S23]" office:value-type="float" office:value="50">
            <text:p>50,00</text:p>
          </table:table-cell>
          <table:table-cell table:style-name="ce8" table:formula="of:=[.T22]/[.T23]" office:value-type="float" office:value="53.125">
            <text:p>53,13</text:p>
          </table:table-cell>
          <table:table-cell table:style-name="ce8" table:formula="of:=[.U22]/[.U23]" office:value-type="float" office:value="59.375">
            <text:p>59,38</text:p>
          </table:table-cell>
          <table:table-cell table:style-name="ce8" table:formula="of:=[.V22]/[.V23]" office:value-type="float" office:value="67.1875">
            <text:p>67,19</text:p>
          </table:table-cell>
          <table:table-cell table:style-name="ce8" table:formula="of:=[.W22]/[.W23]" office:value-type="float" office:value="69.375">
            <text:p>69,38</text:p>
          </table:table-cell>
          <table:table-cell/>
          <table:table-cell table:style-name="ce3" office:value-type="float" office:value="861">
            <text:p>861</text:p>
          </table:table-cell>
          <table:table-cell table:number-columns-repeated="10" table:style-name="ce21" office:value-type="float" office:value="16">
            <text:p>16</text:p>
          </table:table-cell>
          <table:table-cell table:number-columns-repeated="1001"/>
        </table:table-row>
        <table:table-row table:style-name="ro4">
          <table:table-cell table:style-name="ce3" office:value-type="float" office:value="924">
            <text:p>924</text:p>
          </table:table-cell>
          <table:table-cell table:style-name="ce8" table:formula="of:=[.N22]/[.N24]" office:value-type="float" office:value="31.25">
            <text:p>31,25</text:p>
          </table:table-cell>
          <table:table-cell table:style-name="ce8" table:formula="of:=[.O22]/[.O24]" office:value-type="float" office:value="34.375">
            <text:p>34,38</text:p>
          </table:table-cell>
          <table:table-cell table:style-name="ce8" table:formula="of:=[.P22]/[.P24]" office:value-type="float" office:value="37.5">
            <text:p>37,50</text:p>
          </table:table-cell>
          <table:table-cell table:style-name="ce8" table:formula="of:=[.Q22]/[.Q24]" office:value-type="float" office:value="40.625">
            <text:p>40,63</text:p>
          </table:table-cell>
          <table:table-cell table:style-name="ce8" table:formula="of:=[.R22]/[.R24]" office:value-type="float" office:value="43.75">
            <text:p>43,75</text:p>
          </table:table-cell>
          <table:table-cell table:style-name="ce8" table:formula="of:=[.S22]/[.S24]" office:value-type="float" office:value="50">
            <text:p>50,00</text:p>
          </table:table-cell>
          <table:table-cell table:style-name="ce8" table:formula="of:=[.T22]/[.T24]" office:value-type="float" office:value="53.125">
            <text:p>53,13</text:p>
          </table:table-cell>
          <table:table-cell table:style-name="ce8" table:formula="of:=[.U22]/[.U24]" office:value-type="float" office:value="59.375">
            <text:p>59,38</text:p>
          </table:table-cell>
          <table:table-cell table:style-name="ce8" table:formula="of:=[.V22]/[.V24]" office:value-type="float" office:value="67.1875">
            <text:p>67,19</text:p>
          </table:table-cell>
          <table:table-cell table:style-name="ce8" table:formula="of:=[.W22]/[.W24]" office:value-type="float" office:value="69.375">
            <text:p>69,38</text:p>
          </table:table-cell>
          <table:table-cell/>
          <table:table-cell table:style-name="ce3" office:value-type="float" office:value="924">
            <text:p>924</text:p>
          </table:table-cell>
          <table:table-cell table:number-columns-repeated="10" table:style-name="ce21" office:value-type="float" office:value="16">
            <text:p>16</text:p>
          </table:table-cell>
          <table:table-cell table:number-columns-repeated="1001"/>
        </table:table-row>
        <table:table-row table:style-name="ro4">
          <table:table-cell table:style-name="ce3" office:value-type="float" office:value="1008">
            <text:p>1008</text:p>
          </table:table-cell>
          <table:table-cell table:style-name="ce8" table:formula="of:=[.N22]/[.N25]" office:value-type="float" office:value="31.25">
            <text:p>31,25</text:p>
          </table:table-cell>
          <table:table-cell table:style-name="ce8" table:formula="of:=[.O22]/[.O25]" office:value-type="float" office:value="34.375">
            <text:p>34,38</text:p>
          </table:table-cell>
          <table:table-cell table:style-name="ce8" table:formula="of:=[.P22]/[.P25]" office:value-type="float" office:value="37.5">
            <text:p>37,50</text:p>
          </table:table-cell>
          <table:table-cell table:style-name="ce8" table:formula="of:=[.Q22]/[.Q25]" office:value-type="float" office:value="40.625">
            <text:p>40,63</text:p>
          </table:table-cell>
          <table:table-cell table:style-name="ce8" table:formula="of:=[.R22]/[.R25]" office:value-type="float" office:value="43.75">
            <text:p>43,75</text:p>
          </table:table-cell>
          <table:table-cell table:style-name="ce8" table:formula="of:=[.S22]/[.S25]" office:value-type="float" office:value="50">
            <text:p>50,00</text:p>
          </table:table-cell>
          <table:table-cell table:style-name="ce8" table:formula="of:=[.T22]/[.T25]" office:value-type="float" office:value="53.125">
            <text:p>53,13</text:p>
          </table:table-cell>
          <table:table-cell table:style-name="ce8" table:formula="of:=[.U22]/[.U25]" office:value-type="float" office:value="59.375">
            <text:p>59,38</text:p>
          </table:table-cell>
          <table:table-cell table:style-name="ce8" table:formula="of:=[.V22]/[.V25]" office:value-type="float" office:value="67.1875">
            <text:p>67,19</text:p>
          </table:table-cell>
          <table:table-cell table:style-name="ce8" table:formula="of:=[.W22]/[.W25]" office:value-type="float" office:value="69.375">
            <text:p>69,38</text:p>
          </table:table-cell>
          <table:table-cell/>
          <table:table-cell table:style-name="ce3" office:value-type="float" office:value="1008">
            <text:p>1008</text:p>
          </table:table-cell>
          <table:table-cell table:number-columns-repeated="10" table:style-name="ce21" office:value-type="float" office:value="16">
            <text:p>16</text:p>
          </table:table-cell>
          <table:table-cell table:number-columns-repeated="1001"/>
        </table:table-row>
        <table:table-row table:style-name="ro4">
          <table:table-cell table:style-name="ce3" office:value-type="float" office:value="1260">
            <text:p>1260</text:p>
          </table:table-cell>
          <table:table-cell table:style-name="ce8" table:formula="of:=[.N22]/[.N26]" office:value-type="float" office:value="31.25">
            <text:p>31,25</text:p>
          </table:table-cell>
          <table:table-cell table:style-name="ce8" table:formula="of:=[.O22]/[.O26]" office:value-type="float" office:value="34.375">
            <text:p>34,38</text:p>
          </table:table-cell>
          <table:table-cell table:style-name="ce8" table:formula="of:=[.P22]/[.P26]" office:value-type="float" office:value="37.5">
            <text:p>37,50</text:p>
          </table:table-cell>
          <table:table-cell table:style-name="ce8" table:formula="of:=[.Q22]/[.Q26]" office:value-type="float" office:value="40.625">
            <text:p>40,63</text:p>
          </table:table-cell>
          <table:table-cell table:style-name="ce8" table:formula="of:=[.R22]/[.R26]" office:value-type="float" office:value="43.75">
            <text:p>43,75</text:p>
          </table:table-cell>
          <table:table-cell table:style-name="ce8" table:formula="of:=[.S22]/[.S26]" office:value-type="float" office:value="50">
            <text:p>50,00</text:p>
          </table:table-cell>
          <table:table-cell table:style-name="ce8" table:formula="of:=[.T22]/[.T26]" office:value-type="float" office:value="53.125">
            <text:p>53,13</text:p>
          </table:table-cell>
          <table:table-cell table:style-name="ce8" table:formula="of:=[.U22]/[.U26]" office:value-type="float" office:value="59.375">
            <text:p>59,38</text:p>
          </table:table-cell>
          <table:table-cell table:style-name="ce8" table:formula="of:=[.V22]/[.V26]" office:value-type="float" office:value="67.1875">
            <text:p>67,19</text:p>
          </table:table-cell>
          <table:table-cell table:style-name="ce8" table:formula="of:=[.W22]/[.W26]" office:value-type="float" office:value="69.375">
            <text:p>69,38</text:p>
          </table:table-cell>
          <table:table-cell/>
          <table:table-cell table:style-name="ce3" office:value-type="float" office:value="1260">
            <text:p>1260</text:p>
          </table:table-cell>
          <table:table-cell table:number-columns-repeated="10" table:style-name="ce21" office:value-type="float" office:value="16">
            <text:p>16</text:p>
          </table:table-cell>
          <table:table-cell table:number-columns-repeated="1001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8" table:formula="of:=[.N22]/[.N27]" office:value-type="float" office:value="29.4117647058823">
            <text:p>29,41</text:p>
          </table:table-cell>
          <table:table-cell table:style-name="ce8" table:formula="of:=[.O22]/[.O27]" office:value-type="float" office:value="32.3529411764706">
            <text:p>32,35</text:p>
          </table:table-cell>
          <table:table-cell table:style-name="ce8" table:formula="of:=[.P22]/[.P27]" office:value-type="float" office:value="35.2941176470588">
            <text:p>35,29</text:p>
          </table:table-cell>
          <table:table-cell table:style-name="ce8" table:formula="of:=[.Q22]/[.Q27]" office:value-type="float" office:value="38.2352941176471">
            <text:p>38,24</text:p>
          </table:table-cell>
          <table:table-cell table:style-name="ce8" table:formula="of:=[.R22]/[.R27]" office:value-type="float" office:value="41.1764705882353">
            <text:p>41,18</text:p>
          </table:table-cell>
          <table:table-cell table:style-name="ce8" table:formula="of:=[.S22]/[.S27]" office:value-type="float" office:value="47.0588235294118">
            <text:p>47,06</text:p>
          </table:table-cell>
          <table:table-cell table:style-name="ce8" table:formula="of:=[.T22]/[.T27]" office:value-type="float" office:value="50">
            <text:p>50,00</text:p>
          </table:table-cell>
          <table:table-cell table:style-name="ce8" table:formula="of:=[.U22]/[.U27]" office:value-type="float" office:value="55.8823529411765">
            <text:p>55,88</text:p>
          </table:table-cell>
          <table:table-cell table:style-name="ce8" table:formula="of:=[.V22]/[.V27]" office:value-type="float" office:value="63.2352941176471">
            <text:p>63,24</text:p>
          </table:table-cell>
          <table:table-cell table:style-name="ce8" table:formula="of:=[.W22]/[.W27]" office:value-type="float" office:value="65.2941176470588">
            <text:p>65,29</text:p>
          </table:table-cell>
          <table:table-cell/>
          <table:table-cell table:style-name="ce3" office:value-type="float" office:value="1491">
            <text:p>1491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1743">
            <text:p>1743</text:p>
          </table:table-cell>
          <table:table-cell table:style-name="ce8" table:formula="of:=[.N22]/[.N28]" office:value-type="float" office:value="29.4117647058823">
            <text:p>29,41</text:p>
          </table:table-cell>
          <table:table-cell table:style-name="ce8" table:formula="of:=[.O22]/[.O28]" office:value-type="float" office:value="32.3529411764706">
            <text:p>32,35</text:p>
          </table:table-cell>
          <table:table-cell table:style-name="ce8" table:formula="of:=[.P22]/[.P28]" office:value-type="float" office:value="35.2941176470588">
            <text:p>35,29</text:p>
          </table:table-cell>
          <table:table-cell table:style-name="ce8" table:formula="of:=[.Q22]/[.Q28]" office:value-type="float" office:value="38.2352941176471">
            <text:p>38,24</text:p>
          </table:table-cell>
          <table:table-cell table:style-name="ce8" table:formula="of:=[.R22]/[.R28]" office:value-type="float" office:value="41.1764705882353">
            <text:p>41,18</text:p>
          </table:table-cell>
          <table:table-cell table:style-name="ce8" table:formula="of:=[.S22]/[.S28]" office:value-type="float" office:value="47.0588235294118">
            <text:p>47,06</text:p>
          </table:table-cell>
          <table:table-cell table:style-name="ce8" table:formula="of:=[.T22]/[.T28]" office:value-type="float" office:value="50">
            <text:p>50,00</text:p>
          </table:table-cell>
          <table:table-cell table:style-name="ce8" table:formula="of:=[.U22]/[.U28]" office:value-type="float" office:value="55.8823529411765">
            <text:p>55,88</text:p>
          </table:table-cell>
          <table:table-cell table:style-name="ce8" table:formula="of:=[.V22]/[.V28]" office:value-type="float" office:value="63.2352941176471">
            <text:p>63,24</text:p>
          </table:table-cell>
          <table:table-cell table:style-name="ce8" table:formula="of:=[.W22]/[.W28]" office:value-type="float" office:value="65.2941176470588">
            <text:p>65,29</text:p>
          </table:table-cell>
          <table:table-cell/>
          <table:table-cell table:style-name="ce3" office:value-type="float" office:value="1743">
            <text:p>1743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1995">
            <text:p>1995</text:p>
          </table:table-cell>
          <table:table-cell table:style-name="ce8" table:formula="of:=[.N22]/[.N29]" office:value-type="float" office:value="29.4117647058823">
            <text:p>29,41</text:p>
          </table:table-cell>
          <table:table-cell table:style-name="ce8" table:formula="of:=[.O22]/[.O29]" office:value-type="float" office:value="32.3529411764706">
            <text:p>32,35</text:p>
          </table:table-cell>
          <table:table-cell table:style-name="ce8" table:formula="of:=[.P22]/[.P29]" office:value-type="float" office:value="35.2941176470588">
            <text:p>35,29</text:p>
          </table:table-cell>
          <table:table-cell table:style-name="ce8" table:formula="of:=[.Q22]/[.Q29]" office:value-type="float" office:value="38.2352941176471">
            <text:p>38,24</text:p>
          </table:table-cell>
          <table:table-cell table:style-name="ce8" table:formula="of:=[.R22]/[.R29]" office:value-type="float" office:value="41.1764705882353">
            <text:p>41,18</text:p>
          </table:table-cell>
          <table:table-cell table:style-name="ce8" table:formula="of:=[.S22]/[.S29]" office:value-type="float" office:value="47.0588235294118">
            <text:p>47,06</text:p>
          </table:table-cell>
          <table:table-cell table:style-name="ce8" table:formula="of:=[.T22]/[.T29]" office:value-type="float" office:value="50">
            <text:p>50,00</text:p>
          </table:table-cell>
          <table:table-cell table:style-name="ce8" table:formula="of:=[.U22]/[.U29]" office:value-type="float" office:value="55.8823529411765">
            <text:p>55,88</text:p>
          </table:table-cell>
          <table:table-cell table:style-name="ce8" table:formula="of:=[.V22]/[.V29]" office:value-type="float" office:value="63.2352941176471">
            <text:p>63,24</text:p>
          </table:table-cell>
          <table:table-cell table:style-name="ce8" table:formula="of:=[.W22]/[.W29]" office:value-type="float" office:value="65.2941176470588">
            <text:p>65,29</text:p>
          </table:table-cell>
          <table:table-cell>
            <draw:custom-shape table:end-cell-address="AFR.L31" table:end-x="1.476cm" table:end-y="0.181cm" draw:z-index="2" draw:name="Flèche gauche 3" draw:style-name="gr1" draw:text-style-name="P1" svg:width="1.216cm" svg:height="1.562cm" svg:x="0.26cm" svg:y="0.029cm">
              <text:p text:style-name="P1"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" office:value-type="float" office:value="1995">
            <text:p>1995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2247">
            <text:p>2247</text:p>
          </table:table-cell>
          <table:table-cell table:style-name="ce8" table:formula="of:=[.N22]/[.N30]" office:value-type="float" office:value="29.4117647058823">
            <text:p>29,41</text:p>
          </table:table-cell>
          <table:table-cell table:style-name="ce8" table:formula="of:=[.O22]/[.O30]" office:value-type="float" office:value="32.3529411764706">
            <text:p>32,35</text:p>
          </table:table-cell>
          <table:table-cell table:style-name="ce8" table:formula="of:=[.P22]/[.P30]" office:value-type="float" office:value="35.2941176470588">
            <text:p>35,29</text:p>
          </table:table-cell>
          <table:table-cell table:style-name="ce8" table:formula="of:=[.Q22]/[.Q30]" office:value-type="float" office:value="38.2352941176471">
            <text:p>38,24</text:p>
          </table:table-cell>
          <table:table-cell table:style-name="ce8" table:formula="of:=[.R22]/[.R30]" office:value-type="float" office:value="41.1764705882353">
            <text:p>41,18</text:p>
          </table:table-cell>
          <table:table-cell table:style-name="ce8" table:formula="of:=[.S22]/[.S30]" office:value-type="float" office:value="47.0588235294118">
            <text:p>47,06</text:p>
          </table:table-cell>
          <table:table-cell table:style-name="ce8" table:formula="of:=[.T22]/[.T30]" office:value-type="float" office:value="50">
            <text:p>50,00</text:p>
          </table:table-cell>
          <table:table-cell table:style-name="ce8" table:formula="of:=[.U22]/[.U30]" office:value-type="float" office:value="55.8823529411765">
            <text:p>55,88</text:p>
          </table:table-cell>
          <table:table-cell table:style-name="ce8" table:formula="of:=[.V22]/[.V30]" office:value-type="float" office:value="63.2352941176471">
            <text:p>63,24</text:p>
          </table:table-cell>
          <table:table-cell table:style-name="ce8" table:formula="of:=[.W22]/[.W30]" office:value-type="float" office:value="65.2941176470588">
            <text:p>65,29</text:p>
          </table:table-cell>
          <table:table-cell/>
          <table:table-cell table:style-name="ce3" office:value-type="float" office:value="2247">
            <text:p>2247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2499">
            <text:p>2499</text:p>
          </table:table-cell>
          <table:table-cell table:style-name="ce8" table:formula="of:=[.N22]/[.N31]" office:value-type="float" office:value="29.4117647058823">
            <text:p>29,41</text:p>
          </table:table-cell>
          <table:table-cell table:style-name="ce8" table:formula="of:=[.O22]/[.O31]" office:value-type="float" office:value="32.3529411764706">
            <text:p>32,35</text:p>
          </table:table-cell>
          <table:table-cell table:style-name="ce8" table:formula="of:=[.P22]/[.P31]" office:value-type="float" office:value="35.2941176470588">
            <text:p>35,29</text:p>
          </table:table-cell>
          <table:table-cell table:style-name="ce8" table:formula="of:=[.Q22]/[.Q31]" office:value-type="float" office:value="38.2352941176471">
            <text:p>38,24</text:p>
          </table:table-cell>
          <table:table-cell table:style-name="ce8" table:formula="of:=[.R22]/[.R31]" office:value-type="float" office:value="41.1764705882353">
            <text:p>41,18</text:p>
          </table:table-cell>
          <table:table-cell table:style-name="ce8" table:formula="of:=[.S22]/[.S31]" office:value-type="float" office:value="47.0588235294118">
            <text:p>47,06</text:p>
          </table:table-cell>
          <table:table-cell table:style-name="ce8" table:formula="of:=[.T22]/[.T31]" office:value-type="float" office:value="50">
            <text:p>50,00</text:p>
          </table:table-cell>
          <table:table-cell table:style-name="ce8" table:formula="of:=[.U22]/[.U31]" office:value-type="float" office:value="55.8823529411765">
            <text:p>55,88</text:p>
          </table:table-cell>
          <table:table-cell table:style-name="ce8" table:formula="of:=[.V22]/[.V31]" office:value-type="float" office:value="63.2352941176471">
            <text:p>63,24</text:p>
          </table:table-cell>
          <table:table-cell table:style-name="ce8" table:formula="of:=[.W22]/[.W31]" office:value-type="float" office:value="65.2941176470588">
            <text:p>65,29</text:p>
          </table:table-cell>
          <table:table-cell/>
          <table:table-cell table:style-name="ce3" office:value-type="float" office:value="2499">
            <text:p>2499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2751">
            <text:p>2751</text:p>
          </table:table-cell>
          <table:table-cell table:style-name="ce8" table:formula="of:=[.N22]/[.N32]" office:value-type="float" office:value="29.4117647058823">
            <text:p>29,41</text:p>
          </table:table-cell>
          <table:table-cell table:style-name="ce8" table:formula="of:=[.O22]/[.O32]" office:value-type="float" office:value="32.3529411764706">
            <text:p>32,35</text:p>
          </table:table-cell>
          <table:table-cell table:style-name="ce8" table:formula="of:=[.P22]/[.P32]" office:value-type="float" office:value="35.2941176470588">
            <text:p>35,29</text:p>
          </table:table-cell>
          <table:table-cell table:style-name="ce8" table:formula="of:=[.Q22]/[.Q32]" office:value-type="float" office:value="38.2352941176471">
            <text:p>38,24</text:p>
          </table:table-cell>
          <table:table-cell table:style-name="ce8" table:formula="of:=[.R22]/[.R32]" office:value-type="float" office:value="41.1764705882353">
            <text:p>41,18</text:p>
          </table:table-cell>
          <table:table-cell table:style-name="ce8" table:formula="of:=[.S22]/[.S32]" office:value-type="float" office:value="47.0588235294118">
            <text:p>47,06</text:p>
          </table:table-cell>
          <table:table-cell table:style-name="ce8" table:formula="of:=[.T22]/[.T32]" office:value-type="float" office:value="50">
            <text:p>50,00</text:p>
          </table:table-cell>
          <table:table-cell table:style-name="ce8" table:formula="of:=[.U22]/[.U32]" office:value-type="float" office:value="55.8823529411765">
            <text:p>55,88</text:p>
          </table:table-cell>
          <table:table-cell table:style-name="ce8" table:formula="of:=[.V22]/[.V32]" office:value-type="float" office:value="63.2352941176471">
            <text:p>63,24</text:p>
          </table:table-cell>
          <table:table-cell table:style-name="ce8" table:formula="of:=[.W22]/[.W32]" office:value-type="float" office:value="65.2941176470588">
            <text:p>65,29</text:p>
          </table:table-cell>
          <table:table-cell/>
          <table:table-cell table:style-name="ce3" office:value-type="float" office:value="2751">
            <text:p>2751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3003">
            <text:p>3003</text:p>
          </table:table-cell>
          <table:table-cell table:style-name="ce8" table:formula="of:=[.N22]/[.N33]" office:value-type="float" office:value="29.4117647058823">
            <text:p>29,41</text:p>
          </table:table-cell>
          <table:table-cell table:style-name="ce8" table:formula="of:=[.O22]/[.O33]" office:value-type="float" office:value="32.3529411764706">
            <text:p>32,35</text:p>
          </table:table-cell>
          <table:table-cell table:style-name="ce8" table:formula="of:=[.P22]/[.P33]" office:value-type="float" office:value="35.2941176470588">
            <text:p>35,29</text:p>
          </table:table-cell>
          <table:table-cell table:style-name="ce8" table:formula="of:=[.Q22]/[.Q33]" office:value-type="float" office:value="38.2352941176471">
            <text:p>38,24</text:p>
          </table:table-cell>
          <table:table-cell table:style-name="ce8" table:formula="of:=[.R22]/[.R33]" office:value-type="float" office:value="41.1764705882353">
            <text:p>41,18</text:p>
          </table:table-cell>
          <table:table-cell table:style-name="ce8" table:formula="of:=[.S22]/[.S33]" office:value-type="float" office:value="47.0588235294118">
            <text:p>47,06</text:p>
          </table:table-cell>
          <table:table-cell table:style-name="ce8" table:formula="of:=[.T22]/[.T33]" office:value-type="float" office:value="50">
            <text:p>50,00</text:p>
          </table:table-cell>
          <table:table-cell table:style-name="ce8" table:formula="of:=[.U22]/[.U33]" office:value-type="float" office:value="55.8823529411765">
            <text:p>55,88</text:p>
          </table:table-cell>
          <table:table-cell table:style-name="ce8" table:formula="of:=[.V22]/[.V33]" office:value-type="float" office:value="63.2352941176471">
            <text:p>63,24</text:p>
          </table:table-cell>
          <table:table-cell table:style-name="ce8" table:formula="of:=[.W22]/[.W33]" office:value-type="float" office:value="65.2941176470588">
            <text:p>65,29</text:p>
          </table:table-cell>
          <table:table-cell/>
          <table:table-cell table:style-name="ce3" office:value-type="float" office:value="3003">
            <text:p>3003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3255">
            <text:p>3255</text:p>
          </table:table-cell>
          <table:table-cell table:style-name="ce8" table:formula="of:=[.N22]/[.N34]" office:value-type="float" office:value="29.4117647058823">
            <text:p>29,41</text:p>
          </table:table-cell>
          <table:table-cell table:style-name="ce8" table:formula="of:=[.O22]/[.O34]" office:value-type="float" office:value="32.3529411764706">
            <text:p>32,35</text:p>
          </table:table-cell>
          <table:table-cell table:style-name="ce8" table:formula="of:=[.P22]/[.P34]" office:value-type="float" office:value="35.2941176470588">
            <text:p>35,29</text:p>
          </table:table-cell>
          <table:table-cell table:style-name="ce8" table:formula="of:=[.Q22]/[.Q34]" office:value-type="float" office:value="38.2352941176471">
            <text:p>38,24</text:p>
          </table:table-cell>
          <table:table-cell table:style-name="ce8" table:formula="of:=[.R22]/[.R34]" office:value-type="float" office:value="41.1764705882353">
            <text:p>41,18</text:p>
          </table:table-cell>
          <table:table-cell table:style-name="ce8" table:formula="of:=[.S22]/[.S34]" office:value-type="float" office:value="47.0588235294118">
            <text:p>47,06</text:p>
          </table:table-cell>
          <table:table-cell table:style-name="ce8" table:formula="of:=[.T22]/[.T34]" office:value-type="float" office:value="50">
            <text:p>50,00</text:p>
          </table:table-cell>
          <table:table-cell table:style-name="ce8" table:formula="of:=[.U22]/[.U34]" office:value-type="float" office:value="55.8823529411765">
            <text:p>55,88</text:p>
          </table:table-cell>
          <table:table-cell table:style-name="ce8" table:formula="of:=[.V22]/[.V34]" office:value-type="float" office:value="63.2352941176471">
            <text:p>63,24</text:p>
          </table:table-cell>
          <table:table-cell table:style-name="ce8" table:formula="of:=[.W22]/[.W34]" office:value-type="float" office:value="65.2941176470588">
            <text:p>65,29</text:p>
          </table:table-cell>
          <table:table-cell/>
          <table:table-cell table:style-name="ce3" office:value-type="float" office:value="3255">
            <text:p>3255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3507">
            <text:p>3507</text:p>
          </table:table-cell>
          <table:table-cell table:style-name="ce8" table:formula="of:=[.N22]/[.N35]" office:value-type="float" office:value="29.4117647058823">
            <text:p>29,41</text:p>
          </table:table-cell>
          <table:table-cell table:style-name="ce8" table:formula="of:=[.O22]/[.O35]" office:value-type="float" office:value="32.3529411764706">
            <text:p>32,35</text:p>
          </table:table-cell>
          <table:table-cell table:style-name="ce8" table:formula="of:=[.P22]/[.P35]" office:value-type="float" office:value="35.2941176470588">
            <text:p>35,29</text:p>
          </table:table-cell>
          <table:table-cell table:style-name="ce8" table:formula="of:=[.Q22]/[.Q35]" office:value-type="float" office:value="38.2352941176471">
            <text:p>38,24</text:p>
          </table:table-cell>
          <table:table-cell table:style-name="ce8" table:formula="of:=[.R22]/[.R35]" office:value-type="float" office:value="41.1764705882353">
            <text:p>41,18</text:p>
          </table:table-cell>
          <table:table-cell table:style-name="ce8" table:formula="of:=[.S22]/[.S35]" office:value-type="float" office:value="47.0588235294118">
            <text:p>47,06</text:p>
          </table:table-cell>
          <table:table-cell table:style-name="ce8" table:formula="of:=[.T22]/[.T35]" office:value-type="float" office:value="50">
            <text:p>50,00</text:p>
          </table:table-cell>
          <table:table-cell table:style-name="ce8" table:formula="of:=[.U22]/[.U35]" office:value-type="float" office:value="55.8823529411765">
            <text:p>55,88</text:p>
          </table:table-cell>
          <table:table-cell table:style-name="ce8" table:formula="of:=[.V22]/[.V35]" office:value-type="float" office:value="63.2352941176471">
            <text:p>63,24</text:p>
          </table:table-cell>
          <table:table-cell table:style-name="ce8" table:formula="of:=[.W22]/[.W35]" office:value-type="float" office:value="65.2941176470588">
            <text:p>65,29</text:p>
          </table:table-cell>
          <table:table-cell/>
          <table:table-cell table:style-name="ce3" office:value-type="float" office:value="3507">
            <text:p>3507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3759">
            <text:p>3759</text:p>
          </table:table-cell>
          <table:table-cell table:style-name="ce8" table:formula="of:=[.N22]/[.N36]" office:value-type="float" office:value="29.4117647058823">
            <text:p>29,41</text:p>
          </table:table-cell>
          <table:table-cell table:style-name="ce8" table:formula="of:=[.O22]/[.O36]" office:value-type="float" office:value="32.3529411764706">
            <text:p>32,35</text:p>
          </table:table-cell>
          <table:table-cell table:style-name="ce8" table:formula="of:=[.P22]/[.P36]" office:value-type="float" office:value="35.2941176470588">
            <text:p>35,29</text:p>
          </table:table-cell>
          <table:table-cell table:style-name="ce8" table:formula="of:=[.Q22]/[.Q36]" office:value-type="float" office:value="38.2352941176471">
            <text:p>38,24</text:p>
          </table:table-cell>
          <table:table-cell table:style-name="ce8" table:formula="of:=[.R22]/[.R36]" office:value-type="float" office:value="41.1764705882353">
            <text:p>41,18</text:p>
          </table:table-cell>
          <table:table-cell table:style-name="ce8" table:formula="of:=[.S22]/[.S36]" office:value-type="float" office:value="47.0588235294118">
            <text:p>47,06</text:p>
          </table:table-cell>
          <table:table-cell table:style-name="ce8" table:formula="of:=[.T22]/[.T36]" office:value-type="float" office:value="50">
            <text:p>50,00</text:p>
          </table:table-cell>
          <table:table-cell table:style-name="ce8" table:formula="of:=[.U22]/[.U36]" office:value-type="float" office:value="55.8823529411765">
            <text:p>55,88</text:p>
          </table:table-cell>
          <table:table-cell table:style-name="ce8" table:formula="of:=[.V22]/[.V36]" office:value-type="float" office:value="63.2352941176471">
            <text:p>63,24</text:p>
          </table:table-cell>
          <table:table-cell table:style-name="ce8" table:formula="of:=[.W22]/[.W36]" office:value-type="float" office:value="65.2941176470588">
            <text:p>65,29</text:p>
          </table:table-cell>
          <table:table-cell/>
          <table:table-cell table:style-name="ce3" office:value-type="float" office:value="3759">
            <text:p>3759</text:p>
          </table:table-cell>
          <table:table-cell table:number-columns-repeated="10" table:style-name="ce20" office:value-type="float" office:value="17">
            <text:p>17,00</text:p>
          </table:table-cell>
          <table:table-cell table:number-columns-repeated="1001"/>
        </table:table-row>
        <table:table-row table:style-name="ro4">
          <table:table-cell table:style-name="ce3" office:value-type="float" office:value="4242">
            <text:p>4242</text:p>
          </table:table-cell>
          <table:table-cell table:style-name="ce8" table:formula="of:=[.N22]/[.N37]" office:value-type="float" office:value="28.5714285714286">
            <text:p>28,57</text:p>
          </table:table-cell>
          <table:table-cell table:style-name="ce8" table:formula="of:=[.O22]/[.O37]" office:value-type="float" office:value="31.4285714285714">
            <text:p>31,43</text:p>
          </table:table-cell>
          <table:table-cell table:style-name="ce8" table:formula="of:=[.P22]/[.P37]" office:value-type="float" office:value="34.2857142857143">
            <text:p>34,29</text:p>
          </table:table-cell>
          <table:table-cell table:style-name="ce8" table:formula="of:=[.Q22]/[.Q37]" office:value-type="float" office:value="37.1428571428571">
            <text:p>37,14</text:p>
          </table:table-cell>
          <table:table-cell table:style-name="ce8" table:formula="of:=[.R22]/[.R37]" office:value-type="float" office:value="40">
            <text:p>40,00</text:p>
          </table:table-cell>
          <table:table-cell table:style-name="ce8" table:formula="of:=[.S22]/[.S37]" office:value-type="float" office:value="45.7142857142857">
            <text:p>45,71</text:p>
          </table:table-cell>
          <table:table-cell table:style-name="ce8" table:formula="of:=[.T22]/[.T37]" office:value-type="float" office:value="48.5714285714286">
            <text:p>48,57</text:p>
          </table:table-cell>
          <table:table-cell table:style-name="ce8" table:formula="of:=[.U22]/[.U37]" office:value-type="float" office:value="54.2857142857143">
            <text:p>54,29</text:p>
          </table:table-cell>
          <table:table-cell table:style-name="ce8" table:formula="of:=[.V22]/[.V37]" office:value-type="float" office:value="61.4285714285714">
            <text:p>61,43</text:p>
          </table:table-cell>
          <table:table-cell table:style-name="ce8" office:value-type="float" office:value="62.86">
            <text:p>62,86</text:p>
          </table:table-cell>
          <table:table-cell/>
          <table:table-cell table:style-name="ce3" office:value-type="float" office:value="4242">
            <text:p>4242</text:p>
          </table:table-cell>
          <table:table-cell table:number-columns-repeated="10" table:style-name="ce22" office:value-type="float" office:value="17.5">
            <text:p>17,5</text:p>
          </table:table-cell>
          <table:table-cell table:number-columns-repeated="1001"/>
        </table:table-row>
        <table:table-row table:style-name="ro4">
          <table:table-cell table:style-name="ce3" office:value-type="float" office:value="5355">
            <text:p>5355</text:p>
          </table:table-cell>
          <table:table-cell table:style-name="ce8" table:formula="of:=[.N22]/[.N38]" office:value-type="float" office:value="28.5714285714286">
            <text:p>28,57</text:p>
          </table:table-cell>
          <table:table-cell table:style-name="ce8" table:formula="of:=[.O22]/[.O38]" office:value-type="float" office:value="31.4285714285714">
            <text:p>31,43</text:p>
          </table:table-cell>
          <table:table-cell table:style-name="ce8" table:formula="of:=[.P22]/[.P38]" office:value-type="float" office:value="34.2857142857143">
            <text:p>34,29</text:p>
          </table:table-cell>
          <table:table-cell table:style-name="ce8" table:formula="of:=[.Q22]/[.Q38]" office:value-type="float" office:value="37.1428571428571">
            <text:p>37,14</text:p>
          </table:table-cell>
          <table:table-cell table:style-name="ce8" table:formula="of:=[.R22]/[.R38]" office:value-type="float" office:value="40">
            <text:p>40,00</text:p>
          </table:table-cell>
          <table:table-cell table:style-name="ce8" table:formula="of:=[.S22]/[.S38]" office:value-type="float" office:value="45.7142857142857">
            <text:p>45,71</text:p>
          </table:table-cell>
          <table:table-cell table:style-name="ce8" table:formula="of:=[.T22]/[.T38]" office:value-type="float" office:value="48.5714285714286">
            <text:p>48,57</text:p>
          </table:table-cell>
          <table:table-cell table:style-name="ce8" table:formula="of:=[.U22]/[.U38]" office:value-type="float" office:value="54.2857142857143">
            <text:p>54,29</text:p>
          </table:table-cell>
          <table:table-cell table:style-name="ce8" table:formula="of:=[.V22]/[.V38]" office:value-type="float" office:value="61.4285714285714">
            <text:p>61,43</text:p>
          </table:table-cell>
          <table:table-cell table:style-name="ce8" table:formula="of:=[.W22]/[.W38]" office:value-type="float" office:value="63.4285714285714">
            <text:p>63,43</text:p>
          </table:table-cell>
          <table:table-cell/>
          <table:table-cell table:style-name="ce3" office:value-type="float" office:value="5355">
            <text:p>5355</text:p>
          </table:table-cell>
          <table:table-cell table:number-columns-repeated="10" table:style-name="ce22" office:value-type="float" office:value="17.5">
            <text:p>17,5</text:p>
          </table:table-cell>
          <table:table-cell table:number-columns-repeated="100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"/>
          <table:table-cell table:style-name="ce14" office:value-type="string">
            <text:p>&lt;16:1</text:p>
          </table:table-cell>
          <table:table-cell table:style-name="ce15" office:value-type="string">
            <text:p>16-17</text:p>
          </table:table-cell>
          <table:table-cell table:style-name="ce18" office:value-type="string">
            <text:p>&gt;17:1</text:p>
          </table:table-cell>
          <table:table-cell table:number-columns-repeated="1011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>
            <draw:frame table:end-cell-address="AFR.N82" table:end-x="0.18cm" table:end-y="0.368cm" draw:z-index="3" draw:name="Graphique 5" draw:style-name="gr2" draw:text-style-name="P2" svg:width="27.385cm" svg:height="17.72cm" svg:x="1.398cm" svg:y="0.425cm">
              <draw:object draw:notify-on-update-of-ranges="AFR.A23:AFR.A38 AFR.B22:AFR.B22 AFR.B23:AFR.B38 AFR.C22:AFR.C22 AFR.C23:AFR.C38 AFR.D22:AFR.D22 AFR.D23:AFR.D38 AFR.E22:AFR.E22 AFR.E23:AFR.E38 AFR.F22:AFR.F22 AFR.F23:AFR.F38 AFR.G22:AFR.G22 AFR.G23:AFR.G38 AFR.H22:AFR.H22 AFR.H23:AFR.H38 AFR.I22:AFR.I22 AFR.I23:AFR.I38 AFR.J22:AFR.J22 AFR.J23:AFR.J38 AFR.K22:AFR.K22 AFR.K23:AFR.K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27">
          <table:table-cell table:number-columns-repeated="1024"/>
        </table:table-row>
        <table:table-row table:style-name="ro8" table:number-rows-repeated="10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8">
          <table:table-cell table:number-columns-repeated="11"/>
          <table:table-cell table:style-name="Default" table:number-columns-repeated="2"/>
          <table:table-cell table:style-name="Default">
            <draw:custom-shape table:end-cell-address="AFR.AM190" table:end-x="2.051cm" table:end-y="0.119cm" draw:z-index="4" draw:name="Flèche à trois pointes 6" draw:style-name="gr1" draw:text-style-name="P1" svg:width="53.695cm" svg:height="2.632cm" draw:transform="rotate (-1.57079632679579) translate (0.724cm 0.45cm)">
              <text:p text:style-name="P1"/>
              <draw:enhanced-geometry svg:viewBox="0 0 21600 21600" draw:text-areas="0 0 21600 21600" draw:type="mso-spt182" draw:modifiers="18515 23880 26120" draw:enhanced-path="M 10800 0 L ?f3 ?f2 ?f4 ?f2 ?f4 ?f1 ?f5 ?f1 ?f5 ?f0 21600 10800 ?f5 ?f3 ?f5 ?f4 ?f2 ?f4 ?f2 ?f3 0 10800 ?f2 ?f0 ?f2 ?f1 ?f1 ?f1 ?f1 ?f2 ?f0 ?f2 Z N">
                <draw:equation draw:name="f0" draw:formula="$0 "/>
                <draw:equation draw:name="f1" draw:formula="$1 "/>
                <draw:equation draw:name="f2" draw:formula="?f3 *$2 /21600"/>
                <draw:equation draw:name="f3" draw:formula="21600-$0 "/>
                <draw:equation draw:name="f4" draw:formula="21600-$1 "/>
                <draw:equation draw:name="f5" draw:formula="21600-?f2 "/>
                <draw:handle draw:handle-position="$1 $2" draw:handle-range-x-minimum="$0" draw:handle-range-x-maximum="10800" draw:handle-range-y-minimum="0" draw:handle-range-y-maximum="$0"/>
                <draw:handle draw:handle-position="$0 top" draw:handle-range-x-minimum="$2" draw:handle-range-x-maximum="$1"/>
              </draw:enhanced-geometry>
            </draw:custom-shape>
          </table:table-cell>
          <table:table-cell table:style-name="Default"/>
          <table:table-cell table:number-columns-repeated="1009"/>
        </table:table-row>
        <table:table-row table:style-name="ro8" table:number-rows-repeated="129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8" table:number-rows-repeated="10482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miteurs-IQ max" table:style-name="ta2" table:print="false">
        <office:forms form:automatic-focus="false" form:apply-design-mode="false"/>
        <table:table-column table:style-name="co4" table:number-columns-repeated="24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998" table:default-cell-style-name="Excel_20_Built-in_20_Normal"/>
        <table:table-row table:style-name="ro10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11">
          <table:table-cell/>
          <table:table-cell table:style-name="ce4"/>
          <table:table-cell table:style-name="ce7" table:number-columns-repeated="4"/>
          <table:table-cell table:style-name="ce7" office:value-type="string">
            <text:p>MAP Limite de fumées Modifiée</text:p>
          </table:table-cell>
          <table:table-cell table:style-name="ce7" table:number-columns-repeated="4"/>
          <table:table-cell table:style-name="ce13"/>
          <table:table-cell/>
          <table:table-cell table:style-name="ce4"/>
          <table:table-cell table:style-name="ce7" table:number-columns-repeated="4"/>
          <table:table-cell table:style-name="ce7" office:value-type="string">
            <text:p>Limitation 1 [MAP Limite de fumées Modifiée + MAP Limite de Couple Modifiée]</text:p>
          </table:table-cell>
          <table:table-cell table:style-name="ce7" table:number-columns-repeated="4"/>
          <table:table-cell table:style-name="ce13"/>
          <table:table-cell/>
          <table:table-cell table:style-name="ce75" office:value-type="string">
            <text:p>IQ final</text:p>
          </table:table-cell>
          <table:table-cell table:number-columns-repeated="998"/>
        </table:table-row>
        <table:table-row table:style-name="ro4">
          <table:table-cell/>
          <table:table-cell table:style-name="ce2"/>
          <table:table-cell table:style-name="ce3" table:formula="of:=[$AFR.B22]" office:value-type="float" office:value="500">
            <text:p>500</text:p>
          </table:table-cell>
          <table:table-cell table:style-name="ce3" table:formula="of:=[$AFR.C22]" office:value-type="float" office:value="550">
            <text:p>550</text:p>
          </table:table-cell>
          <table:table-cell table:style-name="ce3" table:formula="of:=[$AFR.D22]" office:value-type="float" office:value="600">
            <text:p>600</text:p>
          </table:table-cell>
          <table:table-cell table:style-name="ce3" table:formula="of:=[$AFR.E22]" office:value-type="float" office:value="650">
            <text:p>650</text:p>
          </table:table-cell>
          <table:table-cell table:style-name="ce3" table:formula="of:=[$AFR.F22]" office:value-type="float" office:value="700">
            <text:p>700</text:p>
          </table:table-cell>
          <table:table-cell table:style-name="ce3" table:formula="of:=[$AFR.G22]" office:value-type="float" office:value="800">
            <text:p>800</text:p>
          </table:table-cell>
          <table:table-cell table:style-name="ce3" table:formula="of:=[$AFR.H22]" office:value-type="float" office:value="850">
            <text:p>850</text:p>
          </table:table-cell>
          <table:table-cell table:style-name="ce3" table:formula="of:=[$AFR.I22]" office:value-type="float" office:value="950">
            <text:p>950</text:p>
          </table:table-cell>
          <table:table-cell table:style-name="ce3" table:formula="of:=[$AFR.J22]" office:value-type="float" office:value="1075">
            <text:p>1075</text:p>
          </table:table-cell>
          <table:table-cell table:style-name="ce3" table:formula="of:=[$AFR.K22]" office:value-type="float" office:value="1110">
            <text:p>1110</text:p>
          </table:table-cell>
          <table:table-cell/>
          <table:table-cell table:style-name="ce26"/>
          <table:table-cell table:style-name="ce27" table:formula="of:=[$'Limiteurs-IQ max'.C4]" office:value-type="float" office:value="500">
            <text:p>500</text:p>
          </table:table-cell>
          <table:table-cell table:style-name="ce27" table:formula="of:=[$'Limiteurs-IQ max'.D4]" office:value-type="float" office:value="550">
            <text:p>550</text:p>
          </table:table-cell>
          <table:table-cell table:style-name="ce27" table:formula="of:=[$'Limiteurs-IQ max'.E4]" office:value-type="float" office:value="600">
            <text:p>600</text:p>
          </table:table-cell>
          <table:table-cell table:style-name="ce27" table:formula="of:=[$'Limiteurs-IQ max'.F4]" office:value-type="float" office:value="650">
            <text:p>650</text:p>
          </table:table-cell>
          <table:table-cell table:style-name="ce27" table:formula="of:=[$'Limiteurs-IQ max'.G4]" office:value-type="float" office:value="700">
            <text:p>700</text:p>
          </table:table-cell>
          <table:table-cell table:style-name="ce27" table:formula="of:=[$'Limiteurs-IQ max'.H4]" office:value-type="float" office:value="800">
            <text:p>800</text:p>
          </table:table-cell>
          <table:table-cell table:style-name="ce27" table:formula="of:=[$'Limiteurs-IQ max'.I4]" office:value-type="float" office:value="850">
            <text:p>850</text:p>
          </table:table-cell>
          <table:table-cell table:style-name="ce27" table:formula="of:=[$'Limiteurs-IQ max'.J4]" office:value-type="float" office:value="950">
            <text:p>950</text:p>
          </table:table-cell>
          <table:table-cell table:style-name="ce27" table:formula="of:=[$'Limiteurs-IQ max'.K4]" office:value-type="float" office:value="1075">
            <text:p>1075</text:p>
          </table:table-cell>
          <table:table-cell table:style-name="ce27" table:formula="of:=[$'Limiteurs-IQ max'.L4]" office:value-type="float" office:value="1110">
            <text:p>1110</text:p>
          </table:table-cell>
          <table:table-cell/>
          <table:table-cell table:style-name="ce76"/>
          <table:table-cell table:number-columns-repeated="998"/>
        </table:table-row>
        <table:table-row table:style-name="ro4">
          <table:table-cell/>
          <table:table-cell table:style-name="ce24" table:formula="of:=[$AFR.A23]" office:value-type="float" office:value="861">
            <text:p>861</text:p>
          </table:table-cell>
          <table:table-cell table:style-name="ce28" table:formula="of:=[$AFR.B23]" office:value-type="float" office:value="31.25">
            <text:p>31,25</text:p>
          </table:table-cell>
          <table:table-cell table:style-name="ce28" table:formula="of:=[$AFR.C23]" office:value-type="float" office:value="34.375">
            <text:p>34,38</text:p>
          </table:table-cell>
          <table:table-cell table:style-name="ce28" table:formula="of:=[$AFR.D23]" office:value-type="float" office:value="37.5">
            <text:p>37,50</text:p>
          </table:table-cell>
          <table:table-cell table:style-name="ce28" table:formula="of:=[$AFR.E23]" office:value-type="float" office:value="40.625">
            <text:p>40,63</text:p>
          </table:table-cell>
          <table:table-cell table:style-name="ce28" table:formula="of:=[$AFR.F23]" office:value-type="float" office:value="43.75">
            <text:p>43,75</text:p>
          </table:table-cell>
          <table:table-cell table:style-name="ce28" table:formula="of:=[$AFR.G23]" office:value-type="float" office:value="50">
            <text:p>50,00</text:p>
          </table:table-cell>
          <table:table-cell table:style-name="ce28" table:formula="of:=[$AFR.H23]" office:value-type="float" office:value="53.125">
            <text:p>53,13</text:p>
          </table:table-cell>
          <table:table-cell table:style-name="ce28" table:formula="of:=[$AFR.I23]" office:value-type="float" office:value="59.375">
            <text:p>59,38</text:p>
          </table:table-cell>
          <table:table-cell table:style-name="ce28" table:formula="of:=[$AFR.J23]" office:value-type="float" office:value="67.1875">
            <text:p>67,19</text:p>
          </table:table-cell>
          <table:table-cell table:style-name="ce28" table:formula="of:=[$AFR.K23]" office:value-type="float" office:value="69.375">
            <text:p>69,38</text:p>
          </table:table-cell>
          <table:table-cell/>
          <table:table-cell table:style-name="ce54" table:formula="of:=[$'Limiteurs-IQ max'.B5]" office:value-type="float" office:value="861">
            <text:p>861</text:p>
          </table:table-cell>
          <table:table-cell table:style-name="ce55" table:formula="of:=IF([.C5]&lt;[.F34];[.C5];[.F34])" office:value-type="float" office:value="25">
            <text:p>25,00</text:p>
          </table:table-cell>
          <table:table-cell table:style-name="ce71" table:formula="of:=IF([.D5]&lt;[.F34];[.D5];[.F34])" office:value-type="float" office:value="25">
            <text:p>25,00</text:p>
          </table:table-cell>
          <table:table-cell table:style-name="ce71" table:formula="of:=IF([.E5]&lt;[.F34];[.E5];[.F34])" office:value-type="float" office:value="25">
            <text:p>25,00</text:p>
          </table:table-cell>
          <table:table-cell table:style-name="ce71" table:formula="of:=IF([.F5]&lt;[.F34];[.F5];[.F34])" office:value-type="float" office:value="25">
            <text:p>25,00</text:p>
          </table:table-cell>
          <table:table-cell table:style-name="ce71" table:formula="of:=IF([.G5]&lt;[.F34];[.G5];[.F34])" office:value-type="float" office:value="25">
            <text:p>25,00</text:p>
          </table:table-cell>
          <table:table-cell table:style-name="ce71" table:formula="of:=IF([.H5]&lt;[.F34];[.H5];[.F34])" office:value-type="float" office:value="25">
            <text:p>25,00</text:p>
          </table:table-cell>
          <table:table-cell table:style-name="ce71" table:formula="of:=IF([.I5]&lt;[.F34];[.I5];[.F34])" office:value-type="float" office:value="25">
            <text:p>25,00</text:p>
          </table:table-cell>
          <table:table-cell table:style-name="ce71" table:formula="of:=IF([.J5]&lt;[.F34];[.J5];[.F34])" office:value-type="float" office:value="25">
            <text:p>25,00</text:p>
          </table:table-cell>
          <table:table-cell table:style-name="ce71" table:formula="of:=IF([.K5]&lt;[.F34];[.K5];[.F34])" office:value-type="float" office:value="25">
            <text:p>25,00</text:p>
          </table:table-cell>
          <table:table-cell table:style-name="ce71" table:formula="of:=IF([.L5]&lt;[.F34];[.L5];[.F34])" office:value-type="float" office:value="25">
            <text:p>25,00</text:p>
          </table:table-cell>
          <table:table-cell/>
          <table:table-cell table:style-name="ce77" table:formula="of:=MAX([.O5:.X5])" office:value-type="float" office:value="25">
            <text:p>25,00</text:p>
          </table:table-cell>
          <table:table-cell table:number-columns-repeated="998"/>
        </table:table-row>
        <table:table-row table:style-name="ro4">
          <table:table-cell/>
          <table:table-cell table:style-name="ce24" table:formula="of:=[$AFR.A24]" office:value-type="float" office:value="924">
            <text:p>924</text:p>
          </table:table-cell>
          <table:table-cell table:style-name="ce29" table:formula="of:=[$AFR.B24]" office:value-type="float" office:value="31.25">
            <text:p>31,25</text:p>
          </table:table-cell>
          <table:table-cell table:style-name="ce29" table:formula="of:=[$AFR.C24]" office:value-type="float" office:value="34.375">
            <text:p>34,38</text:p>
          </table:table-cell>
          <table:table-cell table:style-name="ce29" table:formula="of:=[$AFR.D24]" office:value-type="float" office:value="37.5">
            <text:p>37,50</text:p>
          </table:table-cell>
          <table:table-cell table:style-name="ce29" table:formula="of:=[$AFR.E24]" office:value-type="float" office:value="40.625">
            <text:p>40,63</text:p>
          </table:table-cell>
          <table:table-cell table:style-name="ce29" table:formula="of:=[$AFR.F24]" office:value-type="float" office:value="43.75">
            <text:p>43,75</text:p>
          </table:table-cell>
          <table:table-cell table:style-name="ce29" table:formula="of:=[$AFR.G24]" office:value-type="float" office:value="50">
            <text:p>50,00</text:p>
          </table:table-cell>
          <table:table-cell table:style-name="ce29" table:formula="of:=[$AFR.H24]" office:value-type="float" office:value="53.125">
            <text:p>53,13</text:p>
          </table:table-cell>
          <table:table-cell table:style-name="ce29" table:formula="of:=[$AFR.I24]" office:value-type="float" office:value="59.375">
            <text:p>59,38</text:p>
          </table:table-cell>
          <table:table-cell table:style-name="ce29" table:formula="of:=[$AFR.J24]" office:value-type="float" office:value="67.1875">
            <text:p>67,19</text:p>
          </table:table-cell>
          <table:table-cell table:style-name="ce29" table:formula="of:=[$AFR.K24]" office:value-type="float" office:value="69.375">
            <text:p>69,38</text:p>
          </table:table-cell>
          <table:table-cell/>
          <table:table-cell table:style-name="ce54" table:formula="of:=[$'Limiteurs-IQ max'.B6]" office:value-type="float" office:value="924">
            <text:p>924</text:p>
          </table:table-cell>
          <table:table-cell table:style-name="ce56" table:formula="of:=IF([.C6]&lt;[.G34];[.C6];[.G34])" office:value-type="float" office:value="25">
            <text:p>25,00</text:p>
          </table:table-cell>
          <table:table-cell table:style-name="ce56" table:formula="of:=IF([.D6]&lt;[.G34];[.D6];[.G34])" office:value-type="float" office:value="25">
            <text:p>25,00</text:p>
          </table:table-cell>
          <table:table-cell table:style-name="ce56" table:formula="of:=IF([.E6]&lt;[.G34];[.E6];[.G34])" office:value-type="float" office:value="25">
            <text:p>25,00</text:p>
          </table:table-cell>
          <table:table-cell table:style-name="ce56" table:formula="of:=IF([.F6]&lt;[.G34];[.F6];[.G34])" office:value-type="float" office:value="25">
            <text:p>25,00</text:p>
          </table:table-cell>
          <table:table-cell table:style-name="ce56" table:formula="of:=IF([.G6]&lt;[.G34];[.G6];[.G34])" office:value-type="float" office:value="25">
            <text:p>25,00</text:p>
          </table:table-cell>
          <table:table-cell table:style-name="ce56" table:formula="of:=IF([.H6]&lt;[.G34];[.H6];[.G34])" office:value-type="float" office:value="25">
            <text:p>25,00</text:p>
          </table:table-cell>
          <table:table-cell table:style-name="ce56" table:formula="of:=IF([.I6]&lt;[.G34];[.I6];[.G34])" office:value-type="float" office:value="25">
            <text:p>25,00</text:p>
          </table:table-cell>
          <table:table-cell table:style-name="ce56" table:formula="of:=IF([.J6]&lt;[.G34];[.J6];[.G34])" office:value-type="float" office:value="25">
            <text:p>25,00</text:p>
          </table:table-cell>
          <table:table-cell table:style-name="ce56" table:formula="of:=IF([.K6]&lt;[.G34];[.K6];[.G34])" office:value-type="float" office:value="25">
            <text:p>25,00</text:p>
          </table:table-cell>
          <table:table-cell table:style-name="ce56" table:formula="of:=IF([.L6]&lt;[.G34];[.L6];[.G34])" office:value-type="float" office:value="25">
            <text:p>25,00</text:p>
          </table:table-cell>
          <table:table-cell/>
          <table:table-cell table:style-name="ce77" table:formula="of:=MAX([.O6:.X6])" office:value-type="float" office:value="25">
            <text:p>25,00</text:p>
          </table:table-cell>
          <table:table-cell table:number-columns-repeated="998"/>
        </table:table-row>
        <table:table-row table:style-name="ro4">
          <table:table-cell/>
          <table:table-cell table:style-name="ce3" office:value-type="string">
            <text:p>20,6043956043956</text:p>
          </table:table-cell>
          <table:table-cell table:style-name="ce30" office:value-type="string">
            <text:p>22,1940393151554</text:p>
          </table:table-cell>
          <table:table-cell table:style-name="ce30" office:value-type="string">
            <text:p>22,5988700564972</text:p>
          </table:table-cell>
          <table:table-cell table:style-name="ce30" office:value-type="string">
            <text:p>24,4964616222101</text:p>
          </table:table-cell>
          <table:table-cell table:style-name="ce30" office:value-type="string">
            <text:p>26,3019463440295</text:p>
          </table:table-cell>
          <table:table-cell table:style-name="ce30" office:value-type="string">
            <text:p>29,5064377682403</text:p>
          </table:table-cell>
          <table:table-cell table:style-name="ce30" office:value-type="string">
            <text:p>33,2409972299169</text:p>
          </table:table-cell>
          <table:table-cell table:style-name="ce30" office:value-type="string">
            <text:p>33,4018499486125</text:p>
          </table:table-cell>
          <table:table-cell table:style-name="ce30" office:value-type="string">
            <text:p>33,4970969182671</text:p>
          </table:table-cell>
          <table:table-cell table:style-name="ce30" office:value-type="string">
            <text:p>34,0954673084637</text:p>
          </table:table-cell>
          <table:table-cell table:style-name="ce30" table:formula="of:=[$AFR.K25]" office:value-type="float" office:value="69.375">
            <text:p>69,38</text:p>
          </table:table-cell>
          <table:table-cell/>
          <table:table-cell table:style-name="ce27" table:formula="of:=[$'Limiteurs-IQ max'.B7]" office:value-type="string" office:string-value="20,6043956043956">
            <text:p>20,6043956043956</text:p>
          </table:table-cell>
          <table:table-cell table:style-name="ce57" table:formula="of:=IF([.C7]&lt;[.F27];[.C7];[.F27])" office:value-type="float" office:value="25">
            <text:p>25,00</text:p>
          </table:table-cell>
          <table:table-cell table:style-name="ce72" table:formula="of:=IF([.D7]&lt;[.F27];[.D7];[.F27])" office:value-type="float" office:value="25">
            <text:p>25,00</text:p>
          </table:table-cell>
          <table:table-cell table:style-name="ce72" table:formula="of:=IF([.E7]&lt;[.F27];[.E7];[.F27])" office:value-type="float" office:value="25">
            <text:p>25,00</text:p>
          </table:table-cell>
          <table:table-cell table:style-name="ce72" table:formula="of:=IF([.F7]&lt;[.F27];[.F7];[.F27])" office:value-type="float" office:value="25">
            <text:p>25,00</text:p>
          </table:table-cell>
          <table:table-cell table:style-name="ce72" table:formula="of:=IF([.G7]&lt;[.F27];[.G7];[.F27])" office:value-type="float" office:value="25">
            <text:p>25,00</text:p>
          </table:table-cell>
          <table:table-cell table:style-name="ce72" table:formula="of:=IF([.H7]&lt;[.F27];[.H7];[.F27])" office:value-type="float" office:value="25">
            <text:p>25,00</text:p>
          </table:table-cell>
          <table:table-cell table:style-name="ce72" table:formula="of:=IF([.I7]&lt;[.F27];[.I7];[.F27])" office:value-type="float" office:value="25">
            <text:p>25,00</text:p>
          </table:table-cell>
          <table:table-cell table:style-name="ce72" table:formula="of:=IF([.J7]&lt;[.F27];[.J7];[.F27])" office:value-type="float" office:value="25">
            <text:p>25,00</text:p>
          </table:table-cell>
          <table:table-cell table:style-name="ce72" table:formula="of:=IF([.K7]&lt;[.F27];[.K7];[.F27])" office:value-type="float" office:value="25">
            <text:p>25,00</text:p>
          </table:table-cell>
          <table:table-cell table:style-name="ce72" table:formula="of:=IF([.L7]&lt;[.F27];[.L7];[.F27])" office:value-type="float" office:value="25">
            <text:p>25,00</text:p>
          </table:table-cell>
          <table:table-cell/>
          <table:table-cell table:style-name="ce77" table:formula="of:=MAX([.O7:.X7])" office:value-type="float" office:value="25">
            <text:p>25,00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26]" office:value-type="float" office:value="1260">
            <text:p>1260</text:p>
          </table:table-cell>
          <table:table-cell table:style-name="ce31" table:formula="of:=[$AFR.B26]" office:value-type="float" office:value="31.25">
            <text:p>31,25</text:p>
          </table:table-cell>
          <table:table-cell table:style-name="ce31" table:formula="of:=[$AFR.C26]" office:value-type="float" office:value="34.375">
            <text:p>34,38</text:p>
          </table:table-cell>
          <table:table-cell table:style-name="ce31" table:formula="of:=[$AFR.D26]" office:value-type="float" office:value="37.5">
            <text:p>37,50</text:p>
          </table:table-cell>
          <table:table-cell table:style-name="ce31" table:formula="of:=[$AFR.E26]" office:value-type="float" office:value="40.625">
            <text:p>40,63</text:p>
          </table:table-cell>
          <table:table-cell table:style-name="ce31" table:formula="of:=[$AFR.F26]" office:value-type="float" office:value="43.75">
            <text:p>43,75</text:p>
          </table:table-cell>
          <table:table-cell table:style-name="ce31" table:formula="of:=[$AFR.G26]" office:value-type="float" office:value="50">
            <text:p>50,00</text:p>
          </table:table-cell>
          <table:table-cell table:style-name="ce31" table:formula="of:=[$AFR.H26]" office:value-type="float" office:value="53.125">
            <text:p>53,13</text:p>
          </table:table-cell>
          <table:table-cell table:style-name="ce31" table:formula="of:=[$AFR.I26]" office:value-type="float" office:value="59.375">
            <text:p>59,38</text:p>
          </table:table-cell>
          <table:table-cell table:style-name="ce31" table:formula="of:=[$AFR.J26]" office:value-type="float" office:value="67.1875">
            <text:p>67,19</text:p>
          </table:table-cell>
          <table:table-cell table:style-name="ce31" table:formula="of:=[$AFR.K26]" office:value-type="float" office:value="69.375">
            <text:p>69,38</text:p>
          </table:table-cell>
          <table:table-cell/>
          <table:table-cell table:style-name="ce27" table:formula="of:=[$'Limiteurs-IQ max'.B8]" office:value-type="float" office:value="1260">
            <text:p>1260</text:p>
          </table:table-cell>
          <table:table-cell table:style-name="ce58" table:formula="of:=IF([.C8]&lt;[.J34];[.C8];[.J34])" office:value-type="float" office:value="31.25">
            <text:p>31,25</text:p>
          </table:table-cell>
          <table:table-cell table:style-name="ce58" table:formula="of:=IF([.D8]&lt;[.J34];[.D8];[.J34])" office:value-type="float" office:value="34.375">
            <text:p>34,38</text:p>
          </table:table-cell>
          <table:table-cell table:style-name="ce58" table:formula="of:=IF([.E8]&lt;[.J34];[.E8];[.J34])" office:value-type="float" office:value="37.5">
            <text:p>37,50</text:p>
          </table:table-cell>
          <table:table-cell table:style-name="ce58" table:formula="of:=IF([.F8]&lt;[.J34];[.F8];[.J34])" office:value-type="float" office:value="38.7316666666667">
            <text:p>38,73</text:p>
          </table:table-cell>
          <table:table-cell table:style-name="ce58" table:formula="of:=IF([.G8]&lt;[.J34];[.G8];[.J34])" office:value-type="float" office:value="38.7316666666667">
            <text:p>38,73</text:p>
          </table:table-cell>
          <table:table-cell table:style-name="ce58" table:formula="of:=IF([.H8]&lt;[.J34];[.H8];[.J34])" office:value-type="float" office:value="38.7316666666667">
            <text:p>38,73</text:p>
          </table:table-cell>
          <table:table-cell table:style-name="ce58" table:formula="of:=IF([.I8]&lt;[.J34];[.I8];[.J34])" office:value-type="float" office:value="38.7316666666667">
            <text:p>38,73</text:p>
          </table:table-cell>
          <table:table-cell table:style-name="ce58" table:formula="of:=IF([.J8]&lt;[.J34];[.J8];[.J34])" office:value-type="float" office:value="38.7316666666667">
            <text:p>38,73</text:p>
          </table:table-cell>
          <table:table-cell table:style-name="ce58" table:formula="of:=IF([.K8]&lt;[.J34];[.K8];[.J34])" office:value-type="float" office:value="38.7316666666667">
            <text:p>38,73</text:p>
          </table:table-cell>
          <table:table-cell table:style-name="ce58" table:formula="of:=IF([.L8]&lt;[.J34];[.L8];[.J34])" office:value-type="float" office:value="38.7316666666667">
            <text:p>38,73</text:p>
          </table:table-cell>
          <table:table-cell/>
          <table:table-cell table:style-name="ce77" table:formula="of:=MAX([.O8:.X8])" office:value-type="float" office:value="38.7316666666667">
            <text:p>38,73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27]" office:value-type="float" office:value="1491">
            <text:p>1491</text:p>
          </table:table-cell>
          <table:table-cell table:style-name="ce32" table:formula="of:=[$AFR.B27]" office:value-type="float" office:value="29.4117647058823">
            <text:p>29,41</text:p>
          </table:table-cell>
          <table:table-cell table:style-name="ce32" table:formula="of:=[$AFR.C27]" office:value-type="float" office:value="32.3529411764706">
            <text:p>32,35</text:p>
          </table:table-cell>
          <table:table-cell table:style-name="ce32" table:formula="of:=[$AFR.D27]" office:value-type="float" office:value="35.2941176470588">
            <text:p>35,29</text:p>
          </table:table-cell>
          <table:table-cell table:style-name="ce32" table:formula="of:=[$AFR.E27]" office:value-type="float" office:value="38.2352941176471">
            <text:p>38,24</text:p>
          </table:table-cell>
          <table:table-cell table:style-name="ce32" table:formula="of:=[$AFR.F27]" office:value-type="float" office:value="41.1764705882353">
            <text:p>41,18</text:p>
          </table:table-cell>
          <table:table-cell table:style-name="ce32" table:formula="of:=[$AFR.G27]" office:value-type="float" office:value="47.0588235294118">
            <text:p>47,06</text:p>
          </table:table-cell>
          <table:table-cell table:style-name="ce32" table:formula="of:=[$AFR.H27]" office:value-type="float" office:value="50">
            <text:p>50,00</text:p>
          </table:table-cell>
          <table:table-cell table:style-name="ce32" table:formula="of:=[$AFR.I27]" office:value-type="float" office:value="55.8823529411765">
            <text:p>55,88</text:p>
          </table:table-cell>
          <table:table-cell table:style-name="ce32" table:formula="of:=[$AFR.J27]" office:value-type="float" office:value="63.2352941176471">
            <text:p>63,24</text:p>
          </table:table-cell>
          <table:table-cell table:style-name="ce32" table:formula="of:=[$AFR.K27]" office:value-type="float" office:value="65.2941176470588">
            <text:p>65,29</text:p>
          </table:table-cell>
          <table:table-cell/>
          <table:table-cell table:style-name="ce27" table:formula="of:=[$'Limiteurs-IQ max'.B9]" office:value-type="float" office:value="1491">
            <text:p>1491</text:p>
          </table:table-cell>
          <table:table-cell table:style-name="ce59" table:formula="of:=IF([.C9]&lt;[.H27];[.C9];[.H27])" office:value-type="float" office:value="29.4117647058823">
            <text:p>29,41</text:p>
          </table:table-cell>
          <table:table-cell table:style-name="ce59" table:formula="of:=IF([.D9]&lt;[.H27];[.D9];[.H27])" office:value-type="float" office:value="32.3529411764706">
            <text:p>32,35</text:p>
          </table:table-cell>
          <table:table-cell table:style-name="ce59" table:formula="of:=IF([.E9]&lt;[.H27];[.E9];[.H27])" office:value-type="float" office:value="35.2941176470588">
            <text:p>35,29</text:p>
          </table:table-cell>
          <table:table-cell table:style-name="ce59" table:formula="of:=IF([.F9]&lt;[.H27];[.F9];[.H27])" office:value-type="float" office:value="38.2352941176471">
            <text:p>38,24</text:p>
          </table:table-cell>
          <table:table-cell table:style-name="ce59" table:formula="of:=IF([.G9]&lt;[.H27];[.G9];[.H27])" office:value-type="float" office:value="41.1764705882353">
            <text:p>41,18</text:p>
          </table:table-cell>
          <table:table-cell table:style-name="ce59" table:formula="of:=IF([.H9]&lt;[.H27];[.H9];[.H27])" office:value-type="float" office:value="45.02">
            <text:p>45,02</text:p>
          </table:table-cell>
          <table:table-cell table:style-name="ce59" table:formula="of:=IF([.I9]&lt;[.H27];[.I9];[.H27])" office:value-type="float" office:value="45.02">
            <text:p>45,02</text:p>
          </table:table-cell>
          <table:table-cell table:style-name="ce59" table:formula="of:=IF([.J9]&lt;[.H27];[.J9];[.H27])" office:value-type="float" office:value="45.02">
            <text:p>45,02</text:p>
          </table:table-cell>
          <table:table-cell table:style-name="ce59" table:formula="of:=IF([.K9]&lt;[.H27];[.K9];[.H27])" office:value-type="float" office:value="45.02">
            <text:p>45,02</text:p>
          </table:table-cell>
          <table:table-cell table:style-name="ce59" table:formula="of:=IF([.L9]&lt;[.H27];[.L9];[.H27])" office:value-type="float" office:value="45.02">
            <text:p>45,02</text:p>
          </table:table-cell>
          <table:table-cell/>
          <table:table-cell table:style-name="ce77" table:formula="of:=MAX([.O9:.X9])" office:value-type="float" office:value="45.02">
            <text:p>45,02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28]" office:value-type="float" office:value="1743">
            <text:p>1743</text:p>
          </table:table-cell>
          <table:table-cell table:style-name="ce33" table:formula="of:=[$AFR.B28]" office:value-type="float" office:value="29.4117647058823">
            <text:p>29,41</text:p>
          </table:table-cell>
          <table:table-cell table:style-name="ce33" table:formula="of:=[$AFR.C28]" office:value-type="float" office:value="32.3529411764706">
            <text:p>32,35</text:p>
          </table:table-cell>
          <table:table-cell table:style-name="ce33" table:formula="of:=[$AFR.D28]" office:value-type="float" office:value="35.2941176470588">
            <text:p>35,29</text:p>
          </table:table-cell>
          <table:table-cell table:style-name="ce33" table:formula="of:=[$AFR.E28]" office:value-type="float" office:value="38.2352941176471">
            <text:p>38,24</text:p>
          </table:table-cell>
          <table:table-cell table:style-name="ce33" table:formula="of:=[$AFR.F28]" office:value-type="float" office:value="41.1764705882353">
            <text:p>41,18</text:p>
          </table:table-cell>
          <table:table-cell table:style-name="ce33" table:formula="of:=[$AFR.G28]" office:value-type="float" office:value="47.0588235294118">
            <text:p>47,06</text:p>
          </table:table-cell>
          <table:table-cell table:style-name="ce33" table:formula="of:=[$AFR.H28]" office:value-type="float" office:value="50">
            <text:p>50,00</text:p>
          </table:table-cell>
          <table:table-cell table:style-name="ce33" table:formula="of:=[$AFR.I28]" office:value-type="float" office:value="55.8823529411765">
            <text:p>55,88</text:p>
          </table:table-cell>
          <table:table-cell table:style-name="ce33" table:formula="of:=[$AFR.J28]" office:value-type="float" office:value="63.2352941176471">
            <text:p>63,24</text:p>
          </table:table-cell>
          <table:table-cell table:style-name="ce33" table:formula="of:=[$AFR.K28]" office:value-type="float" office:value="65.2941176470588">
            <text:p>65,29</text:p>
          </table:table-cell>
          <table:table-cell/>
          <table:table-cell table:style-name="ce27" table:formula="of:=[$'Limiteurs-IQ max'.B10]" office:value-type="float" office:value="1743">
            <text:p>1743</text:p>
          </table:table-cell>
          <table:table-cell table:style-name="ce60" table:formula="of:=IF([.C10]&lt;[.I27];[.C10];[.I27])" office:value-type="float" office:value="29.4117647058823">
            <text:p>29,41</text:p>
          </table:table-cell>
          <table:table-cell table:style-name="ce60" table:formula="of:=IF([.D10]&lt;[.I27];[.D10];[.I27])" office:value-type="float" office:value="32.3529411764706">
            <text:p>32,35</text:p>
          </table:table-cell>
          <table:table-cell table:style-name="ce60" table:formula="of:=IF([.E10]&lt;[.I27];[.E10];[.I27])" office:value-type="float" office:value="35.2941176470588">
            <text:p>35,29</text:p>
          </table:table-cell>
          <table:table-cell table:style-name="ce60" table:formula="of:=IF([.F10]&lt;[.I27];[.F10];[.I27])" office:value-type="float" office:value="38.2352941176471">
            <text:p>38,24</text:p>
          </table:table-cell>
          <table:table-cell table:style-name="ce60" table:formula="of:=IF([.G10]&lt;[.I27];[.G10];[.I27])" office:value-type="float" office:value="41.1764705882353">
            <text:p>41,18</text:p>
          </table:table-cell>
          <table:table-cell table:style-name="ce60" table:formula="of:=IF([.H10]&lt;[.I27];[.H10];[.I27])" office:value-type="float" office:value="47.0588235294118">
            <text:p>47,06</text:p>
          </table:table-cell>
          <table:table-cell table:style-name="ce60" table:formula="of:=IF([.I10]&lt;[.I27];[.I10];[.I27])" office:value-type="float" office:value="48.71">
            <text:p>48,71</text:p>
          </table:table-cell>
          <table:table-cell table:style-name="ce60" table:formula="of:=IF([.J10]&lt;[.I27];[.J10];[.I27])" office:value-type="float" office:value="48.71">
            <text:p>48,71</text:p>
          </table:table-cell>
          <table:table-cell table:style-name="ce60" table:formula="of:=IF([.K10]&lt;[.I27];[.K10];[.I27])" office:value-type="float" office:value="48.71">
            <text:p>48,71</text:p>
          </table:table-cell>
          <table:table-cell table:style-name="ce60" table:formula="of:=IF([.L10]&lt;[.I27];[.L10];[.I27])" office:value-type="float" office:value="48.71">
            <text:p>48,71</text:p>
          </table:table-cell>
          <table:table-cell/>
          <table:table-cell table:style-name="ce77" table:formula="of:=MAX([.O10:.X10])" office:value-type="float" office:value="48.71">
            <text:p>48,71</text:p>
          </table:table-cell>
          <table:table-cell table:number-columns-repeated="998"/>
        </table:table-row>
        <table:table-row table:style-name="ro4">
          <table:table-cell>
            <draw:custom-shape table:end-cell-address="'Limiteurs-IQ max'.A12" table:end-x="1.391cm" table:end-y="0.383cm" draw:z-index="6" draw:name="Flèche droite 8" draw:style-name="gr1" draw:text-style-name="P1" svg:width="1.103cm" svg:height="1.02cm" svg:x="0.288cm" svg:y="0.068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" table:formula="of:=[$AFR.A29]" office:value-type="float" office:value="1995">
            <text:p>1995</text:p>
          </table:table-cell>
          <table:table-cell table:style-name="ce34" table:formula="of:=[$AFR.B29]" office:value-type="float" office:value="29.4117647058823">
            <text:p>29,41</text:p>
          </table:table-cell>
          <table:table-cell table:style-name="ce34" table:formula="of:=[$AFR.C29]" office:value-type="float" office:value="32.3529411764706">
            <text:p>32,35</text:p>
          </table:table-cell>
          <table:table-cell table:style-name="ce34" table:formula="of:=[$AFR.D29]" office:value-type="float" office:value="35.2941176470588">
            <text:p>35,29</text:p>
          </table:table-cell>
          <table:table-cell table:style-name="ce34" table:formula="of:=[$AFR.E29]" office:value-type="float" office:value="38.2352941176471">
            <text:p>38,24</text:p>
          </table:table-cell>
          <table:table-cell table:style-name="ce34" table:formula="of:=[$AFR.F29]" office:value-type="float" office:value="41.1764705882353">
            <text:p>41,18</text:p>
          </table:table-cell>
          <table:table-cell table:style-name="ce34" table:formula="of:=[$AFR.G29]" office:value-type="float" office:value="47.0588235294118">
            <text:p>47,06</text:p>
          </table:table-cell>
          <table:table-cell table:style-name="ce34" table:formula="of:=[$AFR.H29]" office:value-type="float" office:value="50">
            <text:p>50,00</text:p>
          </table:table-cell>
          <table:table-cell table:style-name="ce34" table:formula="of:=[$AFR.I29]" office:value-type="float" office:value="55.8823529411765">
            <text:p>55,88</text:p>
          </table:table-cell>
          <table:table-cell table:style-name="ce34" table:formula="of:=[$AFR.J29]" office:value-type="float" office:value="63.2352941176471">
            <text:p>63,24</text:p>
          </table:table-cell>
          <table:table-cell table:style-name="ce34" table:formula="of:=[$AFR.K29]" office:value-type="float" office:value="65.2941176470588">
            <text:p>65,29</text:p>
          </table:table-cell>
          <table:table-cell>
            <draw:custom-shape table:end-cell-address="'Limiteurs-IQ max'.M12" table:end-x="1.337cm" table:end-y="0.33cm" draw:z-index="0" draw:name="Flèche droite 1" draw:style-name="gr1" draw:text-style-name="P1" svg:width="1.103cm" svg:height="1.019cm" svg:x="0.234cm" svg:y="0.016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7" table:formula="of:=[$'Limiteurs-IQ max'.B11]" office:value-type="float" office:value="1995">
            <text:p>1995</text:p>
          </table:table-cell>
          <table:table-cell table:style-name="ce61" table:formula="of:=IF([.C11]&lt;[.K27];[.C11];[.K27])" office:value-type="float" office:value="29.4117647058823">
            <text:p>29,41</text:p>
          </table:table-cell>
          <table:table-cell table:style-name="ce61" table:formula="of:=IF([.D11]&lt;[.K27];[.D11];[.K27])" office:value-type="float" office:value="32.3529411764706">
            <text:p>32,35</text:p>
          </table:table-cell>
          <table:table-cell table:style-name="ce61" table:formula="of:=IF([.E11]&lt;[.K27];[.E11];[.K27])" office:value-type="float" office:value="35.2941176470588">
            <text:p>35,29</text:p>
          </table:table-cell>
          <table:table-cell table:style-name="ce61" table:formula="of:=IF([.F11]&lt;[.K27];[.F11];[.K27])" office:value-type="float" office:value="38.2352941176471">
            <text:p>38,24</text:p>
          </table:table-cell>
          <table:table-cell table:style-name="ce61" table:formula="of:=IF([.G11]&lt;[.K27];[.G11];[.K27])" office:value-type="float" office:value="41.1764705882353">
            <text:p>41,18</text:p>
          </table:table-cell>
          <table:table-cell table:style-name="ce61" table:formula="of:=IF([.H11]&lt;[.K27];[.H11];[.K27])" office:value-type="float" office:value="47.0588235294118">
            <text:p>47,06</text:p>
          </table:table-cell>
          <table:table-cell table:style-name="ce61" table:formula="of:=IF([.I11]&lt;[.K27];[.I11];[.K27])" office:value-type="float" office:value="50">
            <text:p>50,00</text:p>
          </table:table-cell>
          <table:table-cell table:style-name="ce61" table:formula="of:=IF([.J11]&lt;[.K27];[.J11];[.K27])" office:value-type="float" office:value="50.95">
            <text:p>50,95</text:p>
          </table:table-cell>
          <table:table-cell table:style-name="ce61" table:formula="of:=IF([.K11]&lt;[.K27];[.K11];[.K27])" office:value-type="float" office:value="50.95">
            <text:p>50,95</text:p>
          </table:table-cell>
          <table:table-cell table:style-name="ce61" table:formula="of:=IF([.L11]&lt;[.K27];[.L11];[.K27])" office:value-type="float" office:value="50.95">
            <text:p>50,95</text:p>
          </table:table-cell>
          <table:table-cell>
            <draw:custom-shape table:end-cell-address="'Limiteurs-IQ max'.Y12" table:end-x="1.768cm" table:end-y="0.356cm" draw:z-index="1" draw:name="Flèche droite 2" draw:style-name="gr1" draw:text-style-name="P1" svg:width="1.11cm" svg:height="1.019cm" svg:x="0.658cm" svg:y="0.042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7" table:formula="of:=MAX([.O11:.X11])" office:value-type="float" office:value="50.95">
            <text:p>50,95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30]" office:value-type="float" office:value="2247">
            <text:p>2247</text:p>
          </table:table-cell>
          <table:table-cell table:style-name="ce35" table:formula="of:=[$AFR.B30]" office:value-type="float" office:value="29.4117647058823">
            <text:p>29,41</text:p>
          </table:table-cell>
          <table:table-cell table:style-name="ce35" table:formula="of:=[$AFR.C30]" office:value-type="float" office:value="32.3529411764706">
            <text:p>32,35</text:p>
          </table:table-cell>
          <table:table-cell table:style-name="ce35" table:formula="of:=[$AFR.D30]" office:value-type="float" office:value="35.2941176470588">
            <text:p>35,29</text:p>
          </table:table-cell>
          <table:table-cell table:style-name="ce35" table:formula="of:=[$AFR.E30]" office:value-type="float" office:value="38.2352941176471">
            <text:p>38,24</text:p>
          </table:table-cell>
          <table:table-cell table:style-name="ce35" table:formula="of:=[$AFR.F30]" office:value-type="float" office:value="41.1764705882353">
            <text:p>41,18</text:p>
          </table:table-cell>
          <table:table-cell table:style-name="ce35" table:formula="of:=[$AFR.G30]" office:value-type="float" office:value="47.0588235294118">
            <text:p>47,06</text:p>
          </table:table-cell>
          <table:table-cell table:style-name="ce35" table:formula="of:=[$AFR.H30]" office:value-type="float" office:value="50">
            <text:p>50,00</text:p>
          </table:table-cell>
          <table:table-cell table:style-name="ce35" table:formula="of:=[$AFR.I30]" office:value-type="float" office:value="55.8823529411765">
            <text:p>55,88</text:p>
          </table:table-cell>
          <table:table-cell table:style-name="ce35" table:formula="of:=[$AFR.J30]" office:value-type="float" office:value="63.2352941176471">
            <text:p>63,24</text:p>
          </table:table-cell>
          <table:table-cell table:style-name="ce35" table:formula="of:=[$AFR.K30]" office:value-type="float" office:value="65.2941176470588">
            <text:p>65,29</text:p>
          </table:table-cell>
          <table:table-cell/>
          <table:table-cell table:style-name="ce27" table:formula="of:=[$'Limiteurs-IQ max'.B12]" office:value-type="float" office:value="2247">
            <text:p>2247</text:p>
          </table:table-cell>
          <table:table-cell table:style-name="ce62" table:formula="of:=IF([.C12]&lt;[.L27];[.C12];[.L27])" office:value-type="float" office:value="29.4117647058823">
            <text:p>29,41</text:p>
          </table:table-cell>
          <table:table-cell table:style-name="ce62" table:formula="of:=IF([.D12]&lt;[.L27];[.D12];[.L27])" office:value-type="float" office:value="32.3529411764706">
            <text:p>32,35</text:p>
          </table:table-cell>
          <table:table-cell table:style-name="ce62" table:formula="of:=IF([.E12]&lt;[.L27];[.E12];[.L27])" office:value-type="float" office:value="35.2941176470588">
            <text:p>35,29</text:p>
          </table:table-cell>
          <table:table-cell table:style-name="ce62" table:formula="of:=IF([.F12]&lt;[.L27];[.F12];[.L27])" office:value-type="float" office:value="38.2352941176471">
            <text:p>38,24</text:p>
          </table:table-cell>
          <table:table-cell table:style-name="ce62" table:formula="of:=IF([.G12]&lt;[.L27];[.G12];[.L27])" office:value-type="float" office:value="41.1764705882353">
            <text:p>41,18</text:p>
          </table:table-cell>
          <table:table-cell table:style-name="ce62" table:formula="of:=IF([.H12]&lt;[.L27];[.H12];[.L27])" office:value-type="float" office:value="47.0588235294118">
            <text:p>47,06</text:p>
          </table:table-cell>
          <table:table-cell table:style-name="ce62" table:formula="of:=IF([.I12]&lt;[.L27];[.I12];[.L27])" office:value-type="float" office:value="50">
            <text:p>50,00</text:p>
          </table:table-cell>
          <table:table-cell table:style-name="ce62" table:formula="of:=IF([.J12]&lt;[.L27];[.J12];[.L27])" office:value-type="float" office:value="51">
            <text:p>51,00</text:p>
          </table:table-cell>
          <table:table-cell table:style-name="ce62" table:formula="of:=IF([.K12]&lt;[.L27];[.K12];[.L27])" office:value-type="float" office:value="51">
            <text:p>51,00</text:p>
          </table:table-cell>
          <table:table-cell table:style-name="ce62" table:formula="of:=IF([.L12]&lt;[.L27];[.L12];[.L27])" office:value-type="float" office:value="51">
            <text:p>51,00</text:p>
          </table:table-cell>
          <table:table-cell/>
          <table:table-cell table:style-name="ce77" table:formula="of:=MAX([.O12:.X12])" office:value-type="float" office:value="51">
            <text:p>51,00</text:p>
          </table:table-cell>
          <table:table-cell table:number-columns-repeated="998"/>
        </table:table-row>
        <table:table-row table:style-name="ro4">
          <table:table-cell/>
          <table:table-cell table:style-name="ce24" table:formula="of:=[$AFR.A31]" office:value-type="float" office:value="2499">
            <text:p>2499</text:p>
          </table:table-cell>
          <table:table-cell table:style-name="ce36" table:formula="of:=[$AFR.B31]" office:value-type="float" office:value="29.4117647058823">
            <text:p>29,41</text:p>
          </table:table-cell>
          <table:table-cell table:style-name="ce36" table:formula="of:=[$AFR.C31]" office:value-type="float" office:value="32.3529411764706">
            <text:p>32,35</text:p>
          </table:table-cell>
          <table:table-cell table:style-name="ce36" table:formula="of:=[$AFR.D31]" office:value-type="float" office:value="35.2941176470588">
            <text:p>35,29</text:p>
          </table:table-cell>
          <table:table-cell table:style-name="ce36" table:formula="of:=[$AFR.E31]" office:value-type="float" office:value="38.2352941176471">
            <text:p>38,24</text:p>
          </table:table-cell>
          <table:table-cell table:style-name="ce36" table:formula="of:=[$AFR.F31]" office:value-type="float" office:value="41.1764705882353">
            <text:p>41,18</text:p>
          </table:table-cell>
          <table:table-cell table:style-name="ce36" table:formula="of:=[$AFR.G31]" office:value-type="float" office:value="47.0588235294118">
            <text:p>47,06</text:p>
          </table:table-cell>
          <table:table-cell table:style-name="ce36" table:formula="of:=[$AFR.H31]" office:value-type="float" office:value="50">
            <text:p>50,00</text:p>
          </table:table-cell>
          <table:table-cell table:style-name="ce36" table:formula="of:=[$AFR.I31]" office:value-type="float" office:value="55.8823529411765">
            <text:p>55,88</text:p>
          </table:table-cell>
          <table:table-cell table:style-name="ce36" table:formula="of:=[$AFR.J31]" office:value-type="float" office:value="63.2352941176471">
            <text:p>63,24</text:p>
          </table:table-cell>
          <table:table-cell table:style-name="ce36" table:formula="of:=[$AFR.K31]" office:value-type="float" office:value="65.2941176470588">
            <text:p>65,29</text:p>
          </table:table-cell>
          <table:table-cell/>
          <table:table-cell table:style-name="ce54" table:formula="of:=[$'Limiteurs-IQ max'.B13]" office:value-type="float" office:value="2499">
            <text:p>2499</text:p>
          </table:table-cell>
          <table:table-cell table:style-name="ce63" table:formula="of:=IF([.C13]&lt;[.P34];[.C13];[.P34])" office:value-type="float" office:value="29.4117647058823">
            <text:p>29,41</text:p>
          </table:table-cell>
          <table:table-cell table:style-name="ce63" table:formula="of:=IF([.D13]&lt;[.P34];[.D13];[.P34])" office:value-type="float" office:value="32.3529411764706">
            <text:p>32,35</text:p>
          </table:table-cell>
          <table:table-cell table:style-name="ce63" table:formula="of:=IF([.E13]&lt;[.P34];[.E13];[.P34])" office:value-type="float" office:value="35.2941176470588">
            <text:p>35,29</text:p>
          </table:table-cell>
          <table:table-cell table:style-name="ce63" table:formula="of:=IF([.F13]&lt;[.P34];[.F13];[.P34])" office:value-type="float" office:value="38.2352941176471">
            <text:p>38,24</text:p>
          </table:table-cell>
          <table:table-cell table:style-name="ce63" table:formula="of:=IF([.G13]&lt;[.P34];[.G13];[.P34])" office:value-type="float" office:value="41.1764705882353">
            <text:p>41,18</text:p>
          </table:table-cell>
          <table:table-cell table:style-name="ce63" table:formula="of:=IF([.H13]&lt;[.P34];[.H13];[.P34])" office:value-type="float" office:value="47.0588235294118">
            <text:p>47,06</text:p>
          </table:table-cell>
          <table:table-cell table:style-name="ce63" table:formula="of:=IF([.I13]&lt;[.P34];[.I13];[.P34])" office:value-type="float" office:value="50">
            <text:p>50,00</text:p>
          </table:table-cell>
          <table:table-cell table:style-name="ce63" table:formula="of:=IF([.J13]&lt;[.P34];[.J13];[.P34])" office:value-type="float" office:value="51">
            <text:p>51,00</text:p>
          </table:table-cell>
          <table:table-cell table:style-name="ce63" table:formula="of:=IF([.K13]&lt;[.P34];[.K13];[.P34])" office:value-type="float" office:value="51">
            <text:p>51,00</text:p>
          </table:table-cell>
          <table:table-cell table:style-name="ce63" table:formula="of:=IF([.L13]&lt;[.P34];[.L13];[.P34])" office:value-type="float" office:value="51">
            <text:p>51,00</text:p>
          </table:table-cell>
          <table:table-cell/>
          <table:table-cell table:style-name="ce77" table:formula="of:=MAX([.O13:.X13])" office:value-type="float" office:value="51">
            <text:p>51,00</text:p>
          </table:table-cell>
          <table:table-cell table:number-columns-repeated="998"/>
        </table:table-row>
        <table:table-row table:style-name="ro4">
          <table:table-cell/>
          <table:table-cell table:style-name="ce24" table:formula="of:=[$AFR.A32]" office:value-type="float" office:value="2751">
            <text:p>2751</text:p>
          </table:table-cell>
          <table:table-cell table:style-name="ce37" table:formula="of:=[$AFR.B32]" office:value-type="float" office:value="29.4117647058823">
            <text:p>29,41</text:p>
          </table:table-cell>
          <table:table-cell table:style-name="ce37" table:formula="of:=[$AFR.C32]" office:value-type="float" office:value="32.3529411764706">
            <text:p>32,35</text:p>
          </table:table-cell>
          <table:table-cell table:style-name="ce37" table:formula="of:=[$AFR.D32]" office:value-type="float" office:value="35.2941176470588">
            <text:p>35,29</text:p>
          </table:table-cell>
          <table:table-cell table:style-name="ce37" table:formula="of:=[$AFR.E32]" office:value-type="float" office:value="38.2352941176471">
            <text:p>38,24</text:p>
          </table:table-cell>
          <table:table-cell table:style-name="ce37" table:formula="of:=[$AFR.F32]" office:value-type="float" office:value="41.1764705882353">
            <text:p>41,18</text:p>
          </table:table-cell>
          <table:table-cell table:style-name="ce37" table:formula="of:=[$AFR.G32]" office:value-type="float" office:value="47.0588235294118">
            <text:p>47,06</text:p>
          </table:table-cell>
          <table:table-cell table:style-name="ce37" table:formula="of:=[$AFR.H32]" office:value-type="float" office:value="50">
            <text:p>50,00</text:p>
          </table:table-cell>
          <table:table-cell table:style-name="ce37" table:formula="of:=[$AFR.I32]" office:value-type="float" office:value="55.8823529411765">
            <text:p>55,88</text:p>
          </table:table-cell>
          <table:table-cell table:style-name="ce37" table:formula="of:=[$AFR.J32]" office:value-type="float" office:value="63.2352941176471">
            <text:p>63,24</text:p>
          </table:table-cell>
          <table:table-cell table:style-name="ce37" table:formula="of:=[$AFR.K32]" office:value-type="float" office:value="65.2941176470588">
            <text:p>65,29</text:p>
          </table:table-cell>
          <table:table-cell/>
          <table:table-cell table:style-name="ce54" table:formula="of:=[$'Limiteurs-IQ max'.B14]" office:value-type="float" office:value="2751">
            <text:p>2751</text:p>
          </table:table-cell>
          <table:table-cell table:style-name="ce64" table:formula="of:=IF([.C14]&lt;[.Q34];[.C14];[.Q34])" office:value-type="float" office:value="29.4117647058823">
            <text:p>29,41</text:p>
          </table:table-cell>
          <table:table-cell table:style-name="ce64" table:formula="of:=IF([.D14]&lt;[.Q34];[.D14];[.Q34])" office:value-type="float" office:value="32.3529411764706">
            <text:p>32,35</text:p>
          </table:table-cell>
          <table:table-cell table:style-name="ce64" table:formula="of:=IF([.E14]&lt;[.Q34];[.E14];[.Q34])" office:value-type="float" office:value="35.2941176470588">
            <text:p>35,29</text:p>
          </table:table-cell>
          <table:table-cell table:style-name="ce64" table:formula="of:=IF([.F14]&lt;[.Q34];[.F14];[.Q34])" office:value-type="float" office:value="38.2352941176471">
            <text:p>38,24</text:p>
          </table:table-cell>
          <table:table-cell table:style-name="ce64" table:formula="of:=IF([.G14]&lt;[.Q34];[.G14];[.Q34])" office:value-type="float" office:value="41.1764705882353">
            <text:p>41,18</text:p>
          </table:table-cell>
          <table:table-cell table:style-name="ce64" table:formula="of:=IF([.H14]&lt;[.Q34];[.H14];[.Q34])" office:value-type="float" office:value="47.0588235294118">
            <text:p>47,06</text:p>
          </table:table-cell>
          <table:table-cell table:style-name="ce64" table:formula="of:=IF([.I14]&lt;[.Q34];[.I14];[.Q34])" office:value-type="float" office:value="50">
            <text:p>50,00</text:p>
          </table:table-cell>
          <table:table-cell table:style-name="ce64" table:formula="of:=IF([.J14]&lt;[.Q34];[.J14];[.Q34])" office:value-type="float" office:value="51">
            <text:p>51,00</text:p>
          </table:table-cell>
          <table:table-cell table:style-name="ce64" table:formula="of:=IF([.K14]&lt;[.Q34];[.K14];[.Q34])" office:value-type="float" office:value="51">
            <text:p>51,00</text:p>
          </table:table-cell>
          <table:table-cell table:style-name="ce64" table:formula="of:=IF([.L14]&lt;[.Q34];[.L14];[.Q34])" office:value-type="float" office:value="51">
            <text:p>51,00</text:p>
          </table:table-cell>
          <table:table-cell/>
          <table:table-cell table:style-name="ce77" table:formula="of:=MAX([.O14:.X14])" office:value-type="float" office:value="51">
            <text:p>51,00</text:p>
          </table:table-cell>
          <table:table-cell table:number-columns-repeated="998"/>
        </table:table-row>
        <table:table-row table:style-name="ro4">
          <table:table-cell/>
          <table:table-cell table:style-name="ce24" table:formula="of:=[$AFR.A33]" office:value-type="float" office:value="3003">
            <text:p>3003</text:p>
          </table:table-cell>
          <table:table-cell table:style-name="ce38" table:formula="of:=[$AFR.B33]" office:value-type="float" office:value="29.4117647058823">
            <text:p>29,41</text:p>
          </table:table-cell>
          <table:table-cell table:style-name="ce38" table:formula="of:=[$AFR.C33]" office:value-type="float" office:value="32.3529411764706">
            <text:p>32,35</text:p>
          </table:table-cell>
          <table:table-cell table:style-name="ce38" table:formula="of:=[$AFR.D33]" office:value-type="float" office:value="35.2941176470588">
            <text:p>35,29</text:p>
          </table:table-cell>
          <table:table-cell table:style-name="ce38" table:formula="of:=[$AFR.E33]" office:value-type="float" office:value="38.2352941176471">
            <text:p>38,24</text:p>
          </table:table-cell>
          <table:table-cell table:style-name="ce38" table:formula="of:=[$AFR.F33]" office:value-type="float" office:value="41.1764705882353">
            <text:p>41,18</text:p>
          </table:table-cell>
          <table:table-cell table:style-name="ce38" table:formula="of:=[$AFR.G33]" office:value-type="float" office:value="47.0588235294118">
            <text:p>47,06</text:p>
          </table:table-cell>
          <table:table-cell table:style-name="ce38" table:formula="of:=[$AFR.H33]" office:value-type="float" office:value="50">
            <text:p>50,00</text:p>
          </table:table-cell>
          <table:table-cell table:style-name="ce38" table:formula="of:=[$AFR.I33]" office:value-type="float" office:value="55.8823529411765">
            <text:p>55,88</text:p>
          </table:table-cell>
          <table:table-cell table:style-name="ce38" table:formula="of:=[$AFR.J33]" office:value-type="float" office:value="63.2352941176471">
            <text:p>63,24</text:p>
          </table:table-cell>
          <table:table-cell table:style-name="ce38" table:formula="of:=[$AFR.K33]" office:value-type="float" office:value="65.2941176470588">
            <text:p>65,29</text:p>
          </table:table-cell>
          <table:table-cell/>
          <table:table-cell table:style-name="ce54" table:formula="of:=[$'Limiteurs-IQ max'.B15]" office:value-type="float" office:value="3003">
            <text:p>3003</text:p>
          </table:table-cell>
          <table:table-cell table:style-name="ce65" table:formula="of:=IF([.C15]&lt;[.R34];[.C15];[.R34])" office:value-type="float" office:value="29.4117647058823">
            <text:p>29,41</text:p>
          </table:table-cell>
          <table:table-cell table:style-name="ce65" table:formula="of:=IF([.D15]&lt;[.R34];[.D15];[.R34])" office:value-type="float" office:value="32.3529411764706">
            <text:p>32,35</text:p>
          </table:table-cell>
          <table:table-cell table:style-name="ce65" table:formula="of:=IF([.E15]&lt;[.R34];[.E15];[.R34])" office:value-type="float" office:value="35.2941176470588">
            <text:p>35,29</text:p>
          </table:table-cell>
          <table:table-cell table:style-name="ce65" table:formula="of:=IF([.F15]&lt;[.R34];[.F15];[.R34])" office:value-type="float" office:value="38.2352941176471">
            <text:p>38,24</text:p>
          </table:table-cell>
          <table:table-cell table:style-name="ce65" table:formula="of:=IF([.G15]&lt;[.R34];[.G15];[.R34])" office:value-type="float" office:value="41.1764705882353">
            <text:p>41,18</text:p>
          </table:table-cell>
          <table:table-cell table:style-name="ce65" table:formula="of:=IF([.H15]&lt;[.R34];[.H15];[.R34])" office:value-type="float" office:value="47.0588235294118">
            <text:p>47,06</text:p>
          </table:table-cell>
          <table:table-cell table:style-name="ce65" table:formula="of:=IF([.I15]&lt;[.R34];[.I15];[.R34])" office:value-type="float" office:value="50">
            <text:p>50,00</text:p>
          </table:table-cell>
          <table:table-cell table:style-name="ce65" table:formula="of:=IF([.J15]&lt;[.R34];[.J15];[.R34])" office:value-type="float" office:value="51">
            <text:p>51,00</text:p>
          </table:table-cell>
          <table:table-cell table:style-name="ce65" table:formula="of:=IF([.K15]&lt;[.R34];[.K15];[.R34])" office:value-type="float" office:value="51">
            <text:p>51,00</text:p>
          </table:table-cell>
          <table:table-cell table:style-name="ce65" table:formula="of:=IF([.L15]&lt;[.R34];[.L15];[.R34])" office:value-type="float" office:value="51">
            <text:p>51,00</text:p>
          </table:table-cell>
          <table:table-cell/>
          <table:table-cell table:style-name="ce77" table:formula="of:=MAX([.O15:.X15])" office:value-type="float" office:value="51">
            <text:p>51,00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34]" office:value-type="float" office:value="3255">
            <text:p>3255</text:p>
          </table:table-cell>
          <table:table-cell table:style-name="ce39" table:formula="of:=[$AFR.B34]" office:value-type="float" office:value="29.4117647058823">
            <text:p>29,41</text:p>
          </table:table-cell>
          <table:table-cell table:style-name="ce39" table:formula="of:=[$AFR.C34]" office:value-type="float" office:value="32.3529411764706">
            <text:p>32,35</text:p>
          </table:table-cell>
          <table:table-cell table:style-name="ce39" table:formula="of:=[$AFR.D34]" office:value-type="float" office:value="35.2941176470588">
            <text:p>35,29</text:p>
          </table:table-cell>
          <table:table-cell table:style-name="ce39" table:formula="of:=[$AFR.E34]" office:value-type="float" office:value="38.2352941176471">
            <text:p>38,24</text:p>
          </table:table-cell>
          <table:table-cell table:style-name="ce39" table:formula="of:=[$AFR.F34]" office:value-type="float" office:value="41.1764705882353">
            <text:p>41,18</text:p>
          </table:table-cell>
          <table:table-cell table:style-name="ce39" table:formula="of:=[$AFR.G34]" office:value-type="float" office:value="47.0588235294118">
            <text:p>47,06</text:p>
          </table:table-cell>
          <table:table-cell table:style-name="ce39" table:formula="of:=[$AFR.H34]" office:value-type="float" office:value="50">
            <text:p>50,00</text:p>
          </table:table-cell>
          <table:table-cell table:style-name="ce39" table:formula="of:=[$AFR.I34]" office:value-type="float" office:value="55.8823529411765">
            <text:p>55,88</text:p>
          </table:table-cell>
          <table:table-cell table:style-name="ce39" table:formula="of:=[$AFR.J34]" office:value-type="float" office:value="63.2352941176471">
            <text:p>63,24</text:p>
          </table:table-cell>
          <table:table-cell table:style-name="ce39" table:formula="of:=[$AFR.K34]" office:value-type="float" office:value="65.2941176470588">
            <text:p>65,29</text:p>
          </table:table-cell>
          <table:table-cell/>
          <table:table-cell table:style-name="ce27" table:formula="of:=[$'Limiteurs-IQ max'.B16]" office:value-type="float" office:value="3255">
            <text:p>3255</text:p>
          </table:table-cell>
          <table:table-cell table:style-name="ce66" table:formula="of:=IF([.C16]&lt;[.M27];[.C16];[.M27])" office:value-type="float" office:value="29.4117647058823">
            <text:p>29,41</text:p>
          </table:table-cell>
          <table:table-cell table:style-name="ce66" table:formula="of:=IF([.D16]&lt;[.M27];[.D16];[.M27])" office:value-type="float" office:value="32.3529411764706">
            <text:p>32,35</text:p>
          </table:table-cell>
          <table:table-cell table:style-name="ce66" table:formula="of:=IF([.E16]&lt;[.M27];[.E16];[.M27])" office:value-type="float" office:value="35.2941176470588">
            <text:p>35,29</text:p>
          </table:table-cell>
          <table:table-cell table:style-name="ce66" table:formula="of:=IF([.F16]&lt;[.M27];[.F16];[.M27])" office:value-type="float" office:value="38.2352941176471">
            <text:p>38,24</text:p>
          </table:table-cell>
          <table:table-cell table:style-name="ce66" table:formula="of:=IF([.G16]&lt;[.M27];[.G16];[.M27])" office:value-type="float" office:value="41.1764705882353">
            <text:p>41,18</text:p>
          </table:table-cell>
          <table:table-cell table:style-name="ce66" table:formula="of:=IF([.H16]&lt;[.M27];[.H16];[.M27])" office:value-type="float" office:value="47.0588235294118">
            <text:p>47,06</text:p>
          </table:table-cell>
          <table:table-cell table:style-name="ce66" table:formula="of:=IF([.I16]&lt;[.M27];[.I16];[.M27])" office:value-type="float" office:value="50">
            <text:p>50,00</text:p>
          </table:table-cell>
          <table:table-cell table:style-name="ce66" table:formula="of:=IF([.J16]&lt;[.M27];[.J16];[.M27])" office:value-type="float" office:value="51">
            <text:p>51,00</text:p>
          </table:table-cell>
          <table:table-cell table:style-name="ce66" table:formula="of:=IF([.K16]&lt;[.M27];[.K16];[.M27])" office:value-type="float" office:value="51">
            <text:p>51,00</text:p>
          </table:table-cell>
          <table:table-cell table:style-name="ce66" table:formula="of:=IF([.L16]&lt;[.M27];y16l16;[.M27])" office:value-type="float" office:value="51">
            <text:p>51,00</text:p>
          </table:table-cell>
          <table:table-cell/>
          <table:table-cell table:style-name="ce77" table:formula="of:=MAX([.O16:.X16])" office:value-type="float" office:value="51">
            <text:p>51,00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35]" office:value-type="float" office:value="3507">
            <text:p>3507</text:p>
          </table:table-cell>
          <table:table-cell table:style-name="ce40" table:formula="of:=[$AFR.B35]" office:value-type="float" office:value="29.4117647058823">
            <text:p>29,41</text:p>
          </table:table-cell>
          <table:table-cell table:style-name="ce40" table:formula="of:=[$AFR.C35]" office:value-type="float" office:value="32.3529411764706">
            <text:p>32,35</text:p>
          </table:table-cell>
          <table:table-cell table:style-name="ce40" table:formula="of:=[$AFR.D35]" office:value-type="float" office:value="35.2941176470588">
            <text:p>35,29</text:p>
          </table:table-cell>
          <table:table-cell table:style-name="ce40" table:formula="of:=[$AFR.E35]" office:value-type="float" office:value="38.2352941176471">
            <text:p>38,24</text:p>
          </table:table-cell>
          <table:table-cell table:style-name="ce40" table:formula="of:=[$AFR.F35]" office:value-type="float" office:value="41.1764705882353">
            <text:p>41,18</text:p>
          </table:table-cell>
          <table:table-cell table:style-name="ce40" table:formula="of:=[$AFR.G35]" office:value-type="float" office:value="47.0588235294118">
            <text:p>47,06</text:p>
          </table:table-cell>
          <table:table-cell table:style-name="ce40" table:formula="of:=[$AFR.H35]" office:value-type="float" office:value="50">
            <text:p>50,00</text:p>
          </table:table-cell>
          <table:table-cell table:style-name="ce40" table:formula="of:=[$AFR.I35]" office:value-type="float" office:value="55.8823529411765">
            <text:p>55,88</text:p>
          </table:table-cell>
          <table:table-cell table:style-name="ce40" table:formula="of:=[$AFR.J35]" office:value-type="float" office:value="63.2352941176471">
            <text:p>63,24</text:p>
          </table:table-cell>
          <table:table-cell table:style-name="ce40" table:formula="of:=[$AFR.K35]" office:value-type="float" office:value="65.2941176470588">
            <text:p>65,29</text:p>
          </table:table-cell>
          <table:table-cell/>
          <table:table-cell table:style-name="ce27" table:formula="of:=[$'Limiteurs-IQ max'.B17]" office:value-type="float" office:value="3507">
            <text:p>3507</text:p>
          </table:table-cell>
          <table:table-cell table:style-name="ce67" table:formula="of:=IF([.C17]&lt;[.N27];[.C17];[.N27])" office:value-type="float" office:value="29.4117647058823">
            <text:p>29,41</text:p>
          </table:table-cell>
          <table:table-cell table:style-name="ce67" table:formula="of:=IF([.D17]&lt;[.N27];[.D17];[.N27])" office:value-type="float" office:value="32.3529411764706">
            <text:p>32,35</text:p>
          </table:table-cell>
          <table:table-cell table:style-name="ce67" table:formula="of:=IF([.E17]&lt;[.N27];[.E17];[.N27])" office:value-type="float" office:value="35.2941176470588">
            <text:p>35,29</text:p>
          </table:table-cell>
          <table:table-cell table:style-name="ce67" table:formula="of:=IF([.F17]&lt;[.N27];[.F17];[.N27])" office:value-type="float" office:value="38.2352941176471">
            <text:p>38,24</text:p>
          </table:table-cell>
          <table:table-cell table:style-name="ce67" table:formula="of:=IF([.G17]&lt;[.N27];[.G17];[.N27])" office:value-type="float" office:value="41.1764705882353">
            <text:p>41,18</text:p>
          </table:table-cell>
          <table:table-cell table:style-name="ce67" table:formula="of:=IF([.H17]&lt;[.N27];[.H17];[.N27])" office:value-type="float" office:value="47.0588235294118">
            <text:p>47,06</text:p>
          </table:table-cell>
          <table:table-cell table:style-name="ce67" table:formula="of:=IF([.I17]&lt;[.N27];[.I17];[.N27])" office:value-type="float" office:value="50">
            <text:p>50,00</text:p>
          </table:table-cell>
          <table:table-cell table:style-name="ce67" table:formula="of:=IF([.J17]&lt;[.N27];[.J17];[.N27])" office:value-type="float" office:value="51">
            <text:p>51,00</text:p>
          </table:table-cell>
          <table:table-cell table:style-name="ce67" table:formula="of:=IF([.K17]&lt;[.N27];[.K17];[.N27])" office:value-type="float" office:value="51">
            <text:p>51,00</text:p>
          </table:table-cell>
          <table:table-cell table:style-name="ce67" table:formula="of:=IF([.L17]&lt;[.N27];[.L17];[.N27])" office:value-type="float" office:value="51">
            <text:p>51,00</text:p>
          </table:table-cell>
          <table:table-cell/>
          <table:table-cell table:style-name="ce77" table:formula="of:=MAX([.O17:.X17])" office:value-type="float" office:value="51">
            <text:p>51,00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36]" office:value-type="float" office:value="3759">
            <text:p>3759</text:p>
          </table:table-cell>
          <table:table-cell table:style-name="ce41" table:formula="of:=[$AFR.B36]" office:value-type="float" office:value="29.4117647058823">
            <text:p>29,41</text:p>
          </table:table-cell>
          <table:table-cell table:style-name="ce41" table:formula="of:=[$AFR.C36]" office:value-type="float" office:value="32.3529411764706">
            <text:p>32,35</text:p>
          </table:table-cell>
          <table:table-cell table:style-name="ce41" table:formula="of:=[$AFR.D36]" office:value-type="float" office:value="35.2941176470588">
            <text:p>35,29</text:p>
          </table:table-cell>
          <table:table-cell table:style-name="ce41" table:formula="of:=[$AFR.E36]" office:value-type="float" office:value="38.2352941176471">
            <text:p>38,24</text:p>
          </table:table-cell>
          <table:table-cell table:style-name="ce41" table:formula="of:=[$AFR.F36]" office:value-type="float" office:value="41.1764705882353">
            <text:p>41,18</text:p>
          </table:table-cell>
          <table:table-cell table:style-name="ce41" table:formula="of:=[$AFR.G36]" office:value-type="float" office:value="47.0588235294118">
            <text:p>47,06</text:p>
          </table:table-cell>
          <table:table-cell table:style-name="ce41" table:formula="of:=[$AFR.H36]" office:value-type="float" office:value="50">
            <text:p>50,00</text:p>
          </table:table-cell>
          <table:table-cell table:style-name="ce41" table:formula="of:=[$AFR.I36]" office:value-type="float" office:value="55.8823529411765">
            <text:p>55,88</text:p>
          </table:table-cell>
          <table:table-cell table:style-name="ce41" table:formula="of:=[$AFR.J36]" office:value-type="float" office:value="63.2352941176471">
            <text:p>63,24</text:p>
          </table:table-cell>
          <table:table-cell table:style-name="ce41" table:formula="of:=[$AFR.K36]" office:value-type="float" office:value="65.2941176470588">
            <text:p>65,29</text:p>
          </table:table-cell>
          <table:table-cell/>
          <table:table-cell table:style-name="ce27" table:formula="of:=[$'Limiteurs-IQ max'.B18]" office:value-type="float" office:value="3759">
            <text:p>3759</text:p>
          </table:table-cell>
          <table:table-cell table:style-name="ce68" table:formula="of:=IF([.C18]&lt;[.O27];[.C18];[.O27])" office:value-type="float" office:value="29.4117647058823">
            <text:p>29,41</text:p>
          </table:table-cell>
          <table:table-cell table:style-name="ce68" table:formula="of:=IF([.D18]&lt;[.O27];[.D18];[.O27])" office:value-type="float" office:value="32.3529411764706">
            <text:p>32,35</text:p>
          </table:table-cell>
          <table:table-cell table:style-name="ce68" table:formula="of:=IF([.E18]&lt;[.O27];[.E18];[.O27])" office:value-type="float" office:value="35.2941176470588">
            <text:p>35,29</text:p>
          </table:table-cell>
          <table:table-cell table:style-name="ce68" table:formula="of:=IF([.F18]&lt;[.O27];[.F18];[.O27])" office:value-type="float" office:value="38.2352941176471">
            <text:p>38,24</text:p>
          </table:table-cell>
          <table:table-cell table:style-name="ce68" table:formula="of:=IF([.G18]&lt;[.O27];[.G18];[.O27])" office:value-type="float" office:value="41.1764705882353">
            <text:p>41,18</text:p>
          </table:table-cell>
          <table:table-cell table:style-name="ce68" table:formula="of:=IF([.H18]&lt;[.O27];[.H18];[.O27])" office:value-type="float" office:value="47.0588235294118">
            <text:p>47,06</text:p>
          </table:table-cell>
          <table:table-cell table:style-name="ce68" table:formula="of:=IF([.I18]&lt;[.O27];[.I18];[.O27])" office:value-type="float" office:value="50">
            <text:p>50,00</text:p>
          </table:table-cell>
          <table:table-cell table:style-name="ce68" table:formula="of:=IF([.J18]&lt;[.O27];[.J18];[.O27])" office:value-type="float" office:value="51">
            <text:p>51,00</text:p>
          </table:table-cell>
          <table:table-cell table:style-name="ce68" table:formula="of:=IF([.K18]&lt;[.O27];[.K18];[.O27])" office:value-type="float" office:value="51">
            <text:p>51,00</text:p>
          </table:table-cell>
          <table:table-cell table:style-name="ce68" table:formula="of:=IF([.L18]&lt;[.O27];[.L18];[.O27])" office:value-type="float" office:value="51">
            <text:p>51,00</text:p>
          </table:table-cell>
          <table:table-cell/>
          <table:table-cell table:style-name="ce77" table:formula="of:=MAX([.O18:.X18])" office:value-type="float" office:value="51">
            <text:p>51,00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37]" office:value-type="float" office:value="4242">
            <text:p>4242</text:p>
          </table:table-cell>
          <table:table-cell table:style-name="ce42" table:formula="of:=[$AFR.B37]" office:value-type="float" office:value="28.5714285714286">
            <text:p>28,57</text:p>
          </table:table-cell>
          <table:table-cell table:style-name="ce42" table:formula="of:=[$AFR.C37]" office:value-type="float" office:value="31.4285714285714">
            <text:p>31,43</text:p>
          </table:table-cell>
          <table:table-cell table:style-name="ce42" table:formula="of:=[$AFR.D37]" office:value-type="float" office:value="34.2857142857143">
            <text:p>34,29</text:p>
          </table:table-cell>
          <table:table-cell table:style-name="ce42" table:formula="of:=[$AFR.E37]" office:value-type="float" office:value="37.1428571428571">
            <text:p>37,14</text:p>
          </table:table-cell>
          <table:table-cell table:style-name="ce42" table:formula="of:=[$AFR.F37]" office:value-type="float" office:value="40">
            <text:p>40,00</text:p>
          </table:table-cell>
          <table:table-cell table:style-name="ce42" table:formula="of:=[$AFR.G37]" office:value-type="float" office:value="45.7142857142857">
            <text:p>45,71</text:p>
          </table:table-cell>
          <table:table-cell table:style-name="ce42" table:formula="of:=[$AFR.H37]" office:value-type="float" office:value="48.5714285714286">
            <text:p>48,57</text:p>
          </table:table-cell>
          <table:table-cell table:style-name="ce42" table:formula="of:=[$AFR.I37]" office:value-type="float" office:value="54.2857142857143">
            <text:p>54,29</text:p>
          </table:table-cell>
          <table:table-cell table:style-name="ce42" table:formula="of:=[$AFR.J37]" office:value-type="float" office:value="61.4285714285714">
            <text:p>61,43</text:p>
          </table:table-cell>
          <table:table-cell table:style-name="ce42" table:formula="of:=[$AFR.K37]" office:value-type="float" office:value="62.86">
            <text:p>62,86</text:p>
          </table:table-cell>
          <table:table-cell/>
          <table:table-cell table:style-name="ce27" table:formula="of:=[$'Limiteurs-IQ max'.B19]" office:value-type="float" office:value="4242">
            <text:p>4242</text:p>
          </table:table-cell>
          <table:table-cell table:style-name="ce69" table:formula="of:=IF([.C19]&lt;[.S27];[.C19];[.S27])" office:value-type="float" office:value="28.5714285714286">
            <text:p>28,57</text:p>
          </table:table-cell>
          <table:table-cell table:style-name="ce69" table:formula="of:=IF([.D19]&lt;[.S27];[.D19];[.S27])" office:value-type="float" office:value="31.4285714285714">
            <text:p>31,43</text:p>
          </table:table-cell>
          <table:table-cell table:style-name="ce69" table:formula="of:=IF([.E19]&lt;[.S27];[.E19];[.S27])" office:value-type="float" office:value="34.2857142857143">
            <text:p>34,29</text:p>
          </table:table-cell>
          <table:table-cell table:style-name="ce69" table:formula="of:=IF([.F19]&lt;[.S27];[.F19];[.S27])" office:value-type="float" office:value="37.1428571428571">
            <text:p>37,14</text:p>
          </table:table-cell>
          <table:table-cell table:style-name="ce69" table:formula="of:=IF([.G19]&lt;[.S27];[.G19];[.S27])" office:value-type="float" office:value="40">
            <text:p>40,00</text:p>
          </table:table-cell>
          <table:table-cell table:style-name="ce69" table:formula="of:=IF([.H19]&lt;[.S27];[.H19];[.S27])" office:value-type="float" office:value="45.7142857142857">
            <text:p>45,71</text:p>
          </table:table-cell>
          <table:table-cell table:style-name="ce69" table:formula="of:=IF([.I19]&lt;[.S27];[.I19];[.S27])" office:value-type="float" office:value="46.83">
            <text:p>46,83</text:p>
          </table:table-cell>
          <table:table-cell table:style-name="ce69" table:formula="of:=IF([.J19]&lt;[.S27];[.J19];[.S27])" office:value-type="float" office:value="46.83">
            <text:p>46,83</text:p>
          </table:table-cell>
          <table:table-cell table:style-name="ce69" table:formula="of:=IF([.K19]&lt;[.S27];[.K19];[.S27])" office:value-type="float" office:value="46.83">
            <text:p>46,83</text:p>
          </table:table-cell>
          <table:table-cell table:style-name="ce69" table:formula="of:=IF([.L19]&lt;[.S27];[.L19];[.S27])" office:value-type="float" office:value="46.83">
            <text:p>46,83</text:p>
          </table:table-cell>
          <table:table-cell/>
          <table:table-cell table:style-name="ce77" table:formula="of:=MAX([.O19:.X19])" office:value-type="float" office:value="46.83">
            <text:p>46,83</text:p>
          </table:table-cell>
          <table:table-cell table:number-columns-repeated="998"/>
        </table:table-row>
        <table:table-row table:style-name="ro4">
          <table:table-cell/>
          <table:table-cell table:style-name="ce3" table:formula="of:=[$AFR.A38]" office:value-type="float" office:value="5355">
            <text:p>5355</text:p>
          </table:table-cell>
          <table:table-cell table:style-name="ce43" table:formula="of:=[$AFR.B38]" office:value-type="float" office:value="28.5714285714286">
            <text:p>28,57</text:p>
          </table:table-cell>
          <table:table-cell table:style-name="ce43" table:formula="of:=[$AFR.C38]" office:value-type="float" office:value="31.4285714285714">
            <text:p>31,43</text:p>
          </table:table-cell>
          <table:table-cell table:style-name="ce43" table:formula="of:=[$AFR.D38]" office:value-type="float" office:value="34.2857142857143">
            <text:p>34,29</text:p>
          </table:table-cell>
          <table:table-cell table:style-name="ce43" table:formula="of:=[$AFR.E38]" office:value-type="float" office:value="37.1428571428571">
            <text:p>37,14</text:p>
          </table:table-cell>
          <table:table-cell table:style-name="ce43" table:formula="of:=[$AFR.F38]" office:value-type="float" office:value="40">
            <text:p>40,00</text:p>
          </table:table-cell>
          <table:table-cell table:style-name="ce43" table:formula="of:=[$AFR.G38]" office:value-type="float" office:value="45.7142857142857">
            <text:p>45,71</text:p>
          </table:table-cell>
          <table:table-cell table:style-name="ce43" table:formula="of:=[$AFR.H38]" office:value-type="float" office:value="48.5714285714286">
            <text:p>48,57</text:p>
          </table:table-cell>
          <table:table-cell table:style-name="ce43" table:formula="of:=[$AFR.I38]" office:value-type="float" office:value="54.2857142857143">
            <text:p>54,29</text:p>
          </table:table-cell>
          <table:table-cell table:style-name="ce43" table:formula="of:=[$AFR.J38]" office:value-type="float" office:value="61.4285714285714">
            <text:p>61,43</text:p>
          </table:table-cell>
          <table:table-cell table:style-name="ce43" table:formula="of:=[$AFR.K38]" office:value-type="float" office:value="63.4285714285714">
            <text:p>63,43</text:p>
          </table:table-cell>
          <table:table-cell/>
          <table:table-cell table:style-name="ce27" table:formula="of:=[$'Limiteurs-IQ max'.B20]" office:value-type="float" office:value="5355">
            <text:p>5355</text:p>
          </table:table-cell>
          <table:table-cell table:style-name="ce70" table:formula="of:=IF([.C20]&lt;[.U27];[.C20];[.U27])" office:value-type="float" office:value="0">
            <text:p>0,00</text:p>
          </table:table-cell>
          <table:table-cell table:style-name="ce70" table:formula="of:=IF([.D20]&lt;[.U27];[.D20];[.U27])" office:value-type="float" office:value="0">
            <text:p>0,00</text:p>
          </table:table-cell>
          <table:table-cell table:style-name="ce70" table:formula="of:=IF([.E20]&lt;[.U27];[.E20];[.U27])" office:value-type="float" office:value="0">
            <text:p>0,00</text:p>
          </table:table-cell>
          <table:table-cell table:style-name="ce70" table:formula="of:=IF([.F20]&lt;[.U27];[.F20];[.U27])" office:value-type="float" office:value="0">
            <text:p>0,00</text:p>
          </table:table-cell>
          <table:table-cell table:style-name="ce70" table:formula="of:=IF([.G20]&lt;[.U27];[.G20];[.U27])" office:value-type="float" office:value="0">
            <text:p>0,00</text:p>
          </table:table-cell>
          <table:table-cell table:style-name="ce70" table:formula="of:=IF([.H20]&lt;[.U27];[.H20];[.U27])" office:value-type="float" office:value="0">
            <text:p>0,00</text:p>
          </table:table-cell>
          <table:table-cell table:style-name="ce70" table:formula="of:=IF([.I20]&lt;[.U27];[.I20];[.U27])" office:value-type="float" office:value="0">
            <text:p>0,00</text:p>
          </table:table-cell>
          <table:table-cell table:style-name="ce70" table:formula="of:=IF([.J20]&lt;[.U27];[.J20];[.U27])" office:value-type="float" office:value="0">
            <text:p>0,00</text:p>
          </table:table-cell>
          <table:table-cell table:style-name="ce70" table:formula="of:=IF([.K20]&lt;[.U27];[.K20];[.U27])" office:value-type="float" office:value="0">
            <text:p>0,00</text:p>
          </table:table-cell>
          <table:table-cell table:style-name="ce70" table:formula="of:=IF([.L20]&lt;[.U27];[.L20];[.U27])" office:value-type="float" office:value="0">
            <text:p>0,00</text:p>
          </table:table-cell>
          <table:table-cell/>
          <table:table-cell table:style-name="ce77" table:formula="of:=MAX([.O20:.X20])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number-columns-repeated="6"/>
          <table:table-cell>
            <draw:custom-shape table:end-cell-address="'Limiteurs-IQ max'.H24" table:end-x="0.013cm" table:end-y="0.439cm" draw:z-index="3" draw:name="Double flèche verticale 4" draw:style-name="gr1" draw:text-style-name="P1" svg:width="1.213cm" svg:height="1.718cm" svg:x="0.313cm" svg:y="0.202cm">
              <text:p text:style-name="P1"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9"/>
          <table:table-cell>
            <draw:custom-shape table:end-cell-address="'Limiteurs-IQ max'.R24" table:end-x="0.252cm" table:end-y="0.202cm" draw:z-index="2" draw:name="Flèche vers le haut 3" draw:style-name="gr1" draw:text-style-name="P1" svg:width="1.345cm" svg:height="1.242cm" svg:x="0.42cm" svg:y="0.441cm">
              <text:p text:style-name="P1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/>
          <table:table-cell>
            <draw:custom-shape table:end-cell-address="'Limiteurs-IQ max'.W31" table:end-x="1.157cm" table:end-y="0.014cm" draw:z-index="7" draw:name="Flèche vers le haut 10" draw:style-name="gr1" draw:text-style-name="P1" svg:width="1.081cm" svg:height="6.31cm" svg:x="0.076cm" svg:y="0.441cm">
              <text:p text:style-name="P1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01"/>
        </table:table-row>
        <table:table-row table:style-name="ro8" table:number-rows-repeated="3">
          <table:table-cell table:number-columns-repeated="1024"/>
        </table:table-row>
        <table:table-row table:style-name="ro12">
          <table:table-cell/>
          <table:table-cell table:style-name="ce16"/>
          <table:table-cell table:style-name="ce19" table:number-columns-repeated="9"/>
          <table:table-cell table:style-name="ce7" office:value-type="string">
            <text:p>MAP Limite de Couple Modifiée</text:p>
          </table:table-cell>
          <table:table-cell table:style-name="ce19" table:number-columns-repeated="6"/>
          <table:table-cell table:style-name="ce73" table:number-columns-repeated="2"/>
          <table:table-cell table:style-name="ce74"/>
          <table:table-cell table:number-columns-repeated="1003"/>
        </table:table-row>
        <table:table-row table:style-name="ro4">
          <table:table-cell/>
          <table:table-cell table:style-name="ce25"/>
          <table:table-cell table:style-name="ce44" office:value-type="float" office:value="0">
            <text:p>0</text:p>
          </table:table-cell>
          <table:table-cell table:style-name="ce44" office:value-type="float" office:value="400">
            <text:p>400</text:p>
          </table:table-cell>
          <table:table-cell table:style-name="ce44" office:value-type="float" office:value="401">
            <text:p>401</text:p>
          </table:table-cell>
          <table:table-cell table:style-name="ce48" office:value-type="float" office:value="1008">
            <text:p>1008</text:p>
          </table:table-cell>
          <table:table-cell table:style-name="ce48" office:value-type="float" office:value="1239">
            <text:p>1239</text:p>
          </table:table-cell>
          <table:table-cell table:style-name="ce48" office:value-type="float" office:value="1491">
            <text:p>1491</text:p>
          </table:table-cell>
          <table:table-cell table:style-name="ce48" office:value-type="float" office:value="1743">
            <text:p>1743</text:p>
          </table:table-cell>
          <table:table-cell table:style-name="ce44" office:value-type="float" office:value="1890">
            <text:p>1890</text:p>
          </table:table-cell>
          <table:table-cell table:style-name="ce48" office:value-type="float" office:value="1995">
            <text:p>1995</text:p>
          </table:table-cell>
          <table:table-cell table:style-name="ce48" office:value-type="float" office:value="2247">
            <text:p>2247</text:p>
          </table:table-cell>
          <table:table-cell table:style-name="ce48" office:value-type="float" office:value="3255">
            <text:p>3255</text:p>
          </table:table-cell>
          <table:table-cell table:style-name="ce48" office:value-type="float" office:value="3507">
            <text:p>3507</text:p>
          </table:table-cell>
          <table:table-cell table:style-name="ce48" office:value-type="float" office:value="3759">
            <text:p>3759</text:p>
          </table:table-cell>
          <table:table-cell table:style-name="ce44" office:value-type="float" office:value="3906">
            <text:p>3906</text:p>
          </table:table-cell>
          <table:table-cell table:style-name="ce44" office:value-type="float" office:value="4011">
            <text:p>4011</text:p>
          </table:table-cell>
          <table:table-cell table:style-name="ce44" office:value-type="float" office:value="4116">
            <text:p>4116</text:p>
          </table:table-cell>
          <table:table-cell table:style-name="ce48" office:value-type="float" office:value="4242">
            <text:p>4242</text:p>
          </table:table-cell>
          <table:table-cell table:style-name="ce44" office:value-type="float" office:value="4473">
            <text:p>4473</text:p>
          </table:table-cell>
          <table:table-cell table:style-name="ce48" office:value-type="float" office:value="5355">
            <text:p>5355</text:p>
          </table:table-cell>
          <table:table-cell table:number-columns-repeated="1003"/>
        </table:table-row>
        <table:table-row table:style-name="ro4">
          <table:table-cell/>
          <table:table-cell table:style-name="ce3" office:value-type="float" office:value="500">
            <text:p>5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45" office:value-type="float" office:value="25">
            <text:p>25,0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38.16">
            <text:p>38,16</text:p>
          </table:table-cell>
          <table:table-cell table:style-name="ce8" office:value-type="float" office:value="45.02">
            <text:p>45,02</text:p>
          </table:table-cell>
          <table:table-cell table:style-name="ce8" office:value-type="float" office:value="48.71">
            <text:p>48,71</text:p>
          </table:table-cell>
          <table:table-cell table:style-name="ce45" office:value-type="float" office:value="50.17">
            <text:p>50,17</text:p>
          </table:table-cell>
          <table:table-cell table:style-name="ce8" office:value-type="float" office:value="50.95">
            <text:p>50,95</text:p>
          </table:table-cell>
          <table:table-cell table:number-columns-repeated="4" table:style-name="ce8" office:value-type="float" office:value="51">
            <text:p>51,00</text:p>
          </table:table-cell>
          <table:table-cell table:number-columns-repeated="2" table:style-name="ce45" office:value-type="float" office:value="51">
            <text:p>51,00</text:p>
          </table:table-cell>
          <table:table-cell table:style-name="ce45" office:value-type="float" office:value="49.9">
            <text:p>49,90</text:p>
          </table:table-cell>
          <table:table-cell table:style-name="ce8" office:value-type="float" office:value="46.83">
            <text:p>46,83</text:p>
          </table:table-cell>
          <table:table-cell table:style-name="ce45" office:value-type="float" office:value="26.5">
            <text:p>26,50</text:p>
          </table:table-cell>
          <table:table-cell table:style-name="ce8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/>
          <table:table-cell table:style-name="ce3" office:value-type="float" office:value="900">
            <text:p>9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45" office:value-type="float" office:value="25">
            <text:p>25,0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38.16">
            <text:p>38,16</text:p>
          </table:table-cell>
          <table:table-cell table:style-name="ce8" office:value-type="float" office:value="45.02">
            <text:p>45,02</text:p>
          </table:table-cell>
          <table:table-cell table:style-name="ce8" office:value-type="float" office:value="48.71">
            <text:p>48,71</text:p>
          </table:table-cell>
          <table:table-cell table:style-name="ce45" office:value-type="float" office:value="50.17">
            <text:p>50,17</text:p>
          </table:table-cell>
          <table:table-cell table:style-name="ce8" office:value-type="float" office:value="50.95">
            <text:p>50,95</text:p>
          </table:table-cell>
          <table:table-cell table:number-columns-repeated="4" table:style-name="ce8" office:value-type="float" office:value="51">
            <text:p>51,00</text:p>
          </table:table-cell>
          <table:table-cell table:number-columns-repeated="2" table:style-name="ce45" office:value-type="float" office:value="51">
            <text:p>51,00</text:p>
          </table:table-cell>
          <table:table-cell table:style-name="ce45" office:value-type="float" office:value="49.9">
            <text:p>49,90</text:p>
          </table:table-cell>
          <table:table-cell table:style-name="ce8" office:value-type="float" office:value="46.83">
            <text:p>46,83</text:p>
          </table:table-cell>
          <table:table-cell table:style-name="ce45" office:value-type="float" office:value="26.5">
            <text:p>26,50</text:p>
          </table:table-cell>
          <table:table-cell table:style-name="ce8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/>
          <table:table-cell table:style-name="ce3" office:value-type="float" office:value="1000">
            <text:p>10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45" office:value-type="float" office:value="25">
            <text:p>25,0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38.16">
            <text:p>38,16</text:p>
          </table:table-cell>
          <table:table-cell table:style-name="ce8" office:value-type="float" office:value="45.02">
            <text:p>45,02</text:p>
          </table:table-cell>
          <table:table-cell table:style-name="ce8" office:value-type="float" office:value="48.71">
            <text:p>48,71</text:p>
          </table:table-cell>
          <table:table-cell table:style-name="ce45" office:value-type="float" office:value="50.17">
            <text:p>50,17</text:p>
          </table:table-cell>
          <table:table-cell table:style-name="ce8" office:value-type="float" office:value="50.95">
            <text:p>50,95</text:p>
          </table:table-cell>
          <table:table-cell table:number-columns-repeated="4" table:style-name="ce8" office:value-type="float" office:value="51">
            <text:p>51,00</text:p>
          </table:table-cell>
          <table:table-cell table:number-columns-repeated="2" table:style-name="ce45" office:value-type="float" office:value="51">
            <text:p>51,00</text:p>
          </table:table-cell>
          <table:table-cell table:style-name="ce45" office:value-type="float" office:value="49.9">
            <text:p>49,90</text:p>
          </table:table-cell>
          <table:table-cell table:style-name="ce8" office:value-type="float" office:value="46.83">
            <text:p>46,83</text:p>
          </table:table-cell>
          <table:table-cell table:style-name="ce45" office:value-type="float" office:value="26.5">
            <text:p>26,50</text:p>
          </table:table-cell>
          <table:table-cell table:style-name="ce8" office:value-type="float" office:value="0">
            <text:p>0,00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16"/>
          <table:table-cell table:style-name="ce19" table:number-columns-repeated="9"/>
          <table:table-cell table:style-name="ce7" office:value-type="string">
            <text:p>MAP Limite de Couple Modifiée avec extrapolation automatique des IQ / Tr/min de la MAP Limitation 1</text:p>
          </table:table-cell>
          <table:table-cell table:style-name="ce19" table:number-columns-repeated="14"/>
          <table:table-cell table:style-name="ce23"/>
          <table:table-cell table:number-columns-repeated="997"/>
        </table:table-row>
        <table:table-row table:style-name="ro4">
          <table:table-cell/>
          <table:table-cell table:style-name="ce26"/>
          <table:table-cell table:style-name="ce46" table:formula="of:=[$'Limiteurs-IQ max'.C26]" office:value-type="float" office:value="0">
            <text:p>0</text:p>
          </table:table-cell>
          <table:table-cell table:style-name="ce46" table:formula="of:=[$'Limiteurs-IQ max'.D26]" office:value-type="float" office:value="400">
            <text:p>400</text:p>
          </table:table-cell>
          <table:table-cell table:style-name="ce46" table:formula="of:=[$'Limiteurs-IQ max'.E26]" office:value-type="float" office:value="401">
            <text:p>401</text:p>
          </table:table-cell>
          <table:table-cell table:style-name="ce49" table:formula="of:=[$'Limiteurs-IQ max'.$B$5]" office:value-type="float" office:value="861">
            <text:p>861</text:p>
          </table:table-cell>
          <table:table-cell table:style-name="ce49" table:formula="of:=[$'Limiteurs-IQ max'.$B$6]" office:value-type="float" office:value="924">
            <text:p>924</text:p>
          </table:table-cell>
          <table:table-cell table:style-name="ce51" table:formula="of:=[$'Limiteurs-IQ max'.F26]" office:value-type="float" office:value="1008">
            <text:p>1008</text:p>
          </table:table-cell>
          <table:table-cell table:style-name="ce51" table:formula="of:=[$'Limiteurs-IQ max'.G26]" office:value-type="float" office:value="1239">
            <text:p>1239</text:p>
          </table:table-cell>
          <table:table-cell table:style-name="ce53" table:formula="of:=[$'Limiteurs-IQ max'.$B$8]" office:value-type="float" office:value="1260">
            <text:p>1260</text:p>
          </table:table-cell>
          <table:table-cell table:style-name="ce51" table:formula="of:=[$'Limiteurs-IQ max'.H26]" office:value-type="float" office:value="1491">
            <text:p>1491</text:p>
          </table:table-cell>
          <table:table-cell table:style-name="ce51" table:formula="of:=[$'Limiteurs-IQ max'.I26]" office:value-type="float" office:value="1743">
            <text:p>1743</text:p>
          </table:table-cell>
          <table:table-cell table:style-name="ce46" table:formula="of:=[$'Limiteurs-IQ max'.J26]" office:value-type="float" office:value="1890">
            <text:p>1890</text:p>
          </table:table-cell>
          <table:table-cell table:style-name="ce51" table:formula="of:=[$'Limiteurs-IQ max'.K26]" office:value-type="float" office:value="1995">
            <text:p>1995</text:p>
          </table:table-cell>
          <table:table-cell table:style-name="ce51" table:formula="of:=[$'Limiteurs-IQ max'.L26]" office:value-type="float" office:value="2247">
            <text:p>2247</text:p>
          </table:table-cell>
          <table:table-cell table:style-name="ce53" table:formula="of:=[$'Limiteurs-IQ max'.$B$13]" office:value-type="float" office:value="2499">
            <text:p>2499</text:p>
          </table:table-cell>
          <table:table-cell table:style-name="ce53" table:formula="of:=[$'Limiteurs-IQ max'.$B$14]" office:value-type="float" office:value="2751">
            <text:p>2751</text:p>
          </table:table-cell>
          <table:table-cell table:style-name="ce53" table:formula="of:=[$'Limiteurs-IQ max'.$B$15]" office:value-type="float" office:value="3003">
            <text:p>3003</text:p>
          </table:table-cell>
          <table:table-cell table:style-name="ce51" table:formula="of:=[$'Limiteurs-IQ max'.M26]" office:value-type="float" office:value="3255">
            <text:p>3255</text:p>
          </table:table-cell>
          <table:table-cell table:style-name="ce51" table:formula="of:=[$'Limiteurs-IQ max'.N26]" office:value-type="float" office:value="3507">
            <text:p>3507</text:p>
          </table:table-cell>
          <table:table-cell table:style-name="ce51" table:formula="of:=[$'Limiteurs-IQ max'.O26]" office:value-type="float" office:value="3759">
            <text:p>3759</text:p>
          </table:table-cell>
          <table:table-cell table:style-name="ce46" table:formula="of:=[$'Limiteurs-IQ max'.P26]" office:value-type="float" office:value="3906">
            <text:p>3906</text:p>
          </table:table-cell>
          <table:table-cell table:style-name="ce46" table:formula="of:=[$'Limiteurs-IQ max'.Q26]" office:value-type="float" office:value="4011">
            <text:p>4011</text:p>
          </table:table-cell>
          <table:table-cell table:style-name="ce46" table:formula="of:=[$'Limiteurs-IQ max'.R26]" office:value-type="float" office:value="4116">
            <text:p>4116</text:p>
          </table:table-cell>
          <table:table-cell table:style-name="ce51" table:formula="of:=[$'Limiteurs-IQ max'.S26]" office:value-type="float" office:value="4242">
            <text:p>4242</text:p>
          </table:table-cell>
          <table:table-cell table:style-name="ce46" table:formula="of:=[$'Limiteurs-IQ max'.T26]" office:value-type="float" office:value="4473">
            <text:p>4473</text:p>
          </table:table-cell>
          <table:table-cell table:style-name="ce51" table:formula="of:=[$'Limiteurs-IQ max'.U26]" office:value-type="float" office:value="5355">
            <text:p>5355</text:p>
          </table:table-cell>
          <table:table-cell table:number-columns-repeated="997"/>
        </table:table-row>
        <table:table-row table:style-name="ro4">
          <table:table-cell/>
          <table:table-cell table:style-name="ce27" table:formula="of:=[$'Limiteurs-IQ max'.B27]" office:value-type="float" office:value="500">
            <text:p>500</text:p>
          </table:table-cell>
          <table:table-cell table:style-name="ce47" table:formula="of:=[$'Limiteurs-IQ max'.C27]" office:value-type="float" office:value="0">
            <text:p>0,00</text:p>
          </table:table-cell>
          <table:table-cell table:style-name="ce47" table:formula="of:=[$'Limiteurs-IQ max'.D27]" office:value-type="float" office:value="0">
            <text:p>0,00</text:p>
          </table:table-cell>
          <table:table-cell table:style-name="ce47" table:formula="of:=[$'Limiteurs-IQ max'.E27]" office:value-type="float" office:value="25">
            <text:p>25,00</text:p>
          </table:table-cell>
          <table:table-cell table:style-name="ce50" table:formula="of:=FORECAST([.F33];[.E27:.F27];[.E26:.F26])" office:value-type="float" office:value="25">
            <text:p>25,00</text:p>
          </table:table-cell>
          <table:table-cell table:style-name="ce50" table:formula="of:=FORECAST([.G33];[.E27:.F27];[.E26:.F26])" office:value-type="float" office:value="25">
            <text:p>25,00</text:p>
          </table:table-cell>
          <table:table-cell table:style-name="ce52" table:formula="of:=[$'Limiteurs-IQ max'.F27]" office:value-type="float" office:value="25">
            <text:p>25,00</text:p>
          </table:table-cell>
          <table:table-cell table:style-name="ce52" table:formula="of:=[$'Limiteurs-IQ max'.G27]" office:value-type="float" office:value="38.16">
            <text:p>38,16</text:p>
          </table:table-cell>
          <table:table-cell table:style-name="ce52" table:formula="of:=FORECAST([.J33];[.G27:.H27];[.G26:.H26])" office:value-type="float" office:value="38.7316666666667">
            <text:p>38,73</text:p>
          </table:table-cell>
          <table:table-cell table:style-name="ce52" table:formula="of:=[$'Limiteurs-IQ max'.H27]" office:value-type="float" office:value="45.02">
            <text:p>45,02</text:p>
          </table:table-cell>
          <table:table-cell table:style-name="ce52" table:formula="of:=[$'Limiteurs-IQ max'.I27]" office:value-type="float" office:value="48.71">
            <text:p>48,71</text:p>
          </table:table-cell>
          <table:table-cell table:style-name="ce47" table:formula="of:=[$'Limiteurs-IQ max'.J27]" office:value-type="float" office:value="50.17">
            <text:p>50,17</text:p>
          </table:table-cell>
          <table:table-cell table:style-name="ce52" table:formula="of:=[$'Limiteurs-IQ max'.K27]" office:value-type="float" office:value="50.95">
            <text:p>50,95</text:p>
          </table:table-cell>
          <table:table-cell table:style-name="ce52" table:formula="of:=[$'Limiteurs-IQ max'.L27]" office:value-type="float" office:value="51">
            <text:p>51,00</text:p>
          </table:table-cell>
          <table:table-cell table:style-name="ce52" table:formula="of:=FORECAST([.P33];[.L27:.M27];[.L26:.M26])" office:value-type="float" office:value="51">
            <text:p>51,00</text:p>
          </table:table-cell>
          <table:table-cell table:style-name="ce52" table:formula="of:=FORECAST([.Q33];[.L27:.M27];[.L26:.M26])" office:value-type="float" office:value="51">
            <text:p>51,00</text:p>
          </table:table-cell>
          <table:table-cell table:style-name="ce52" table:formula="of:=FORECAST([.R33];[.L27:.M27];[.L26:.M26])" office:value-type="float" office:value="51">
            <text:p>51,00</text:p>
          </table:table-cell>
          <table:table-cell table:style-name="ce52" table:formula="of:=[$'Limiteurs-IQ max'.M27]" office:value-type="float" office:value="51">
            <text:p>51,00</text:p>
          </table:table-cell>
          <table:table-cell table:style-name="ce52" table:formula="of:=[$'Limiteurs-IQ max'.N27]" office:value-type="float" office:value="51">
            <text:p>51,00</text:p>
          </table:table-cell>
          <table:table-cell table:style-name="ce52" table:formula="of:=[$'Limiteurs-IQ max'.O27]" office:value-type="float" office:value="51">
            <text:p>51,00</text:p>
          </table:table-cell>
          <table:table-cell table:style-name="ce47" table:formula="of:=[$'Limiteurs-IQ max'.P27]" office:value-type="float" office:value="51">
            <text:p>51,00</text:p>
          </table:table-cell>
          <table:table-cell table:style-name="ce47" table:formula="of:=[$'Limiteurs-IQ max'.Q27]" office:value-type="float" office:value="51">
            <text:p>51,00</text:p>
          </table:table-cell>
          <table:table-cell table:style-name="ce47" table:formula="of:=[$'Limiteurs-IQ max'.R27]" office:value-type="float" office:value="49.9">
            <text:p>49,90</text:p>
          </table:table-cell>
          <table:table-cell table:style-name="ce52" table:formula="of:=[$'Limiteurs-IQ max'.S27]" office:value-type="float" office:value="46.83">
            <text:p>46,83</text:p>
          </table:table-cell>
          <table:table-cell table:style-name="ce47" table:formula="of:=[$'Limiteurs-IQ max'.T27]" office:value-type="float" office:value="26.5">
            <text:p>26,50</text:p>
          </table:table-cell>
          <table:table-cell table:style-name="ce52" table:formula="of:=[$'Limiteurs-IQ max'.U27]" office:value-type="float" office:value="0">
            <text:p>0,00</text:p>
          </table:table-cell>
          <table:table-cell table:number-columns-repeated="997"/>
        </table:table-row>
        <table:table-row table:style-name="ro4">
          <table:table-cell/>
          <table:table-cell table:style-name="ce27" table:formula="of:=[$'Limiteurs-IQ max'.B28]" office:value-type="float" office:value="900">
            <text:p>900</text:p>
          </table:table-cell>
          <table:table-cell table:style-name="ce47" table:formula="of:=[$'Limiteurs-IQ max'.C28]" office:value-type="float" office:value="0">
            <text:p>0,00</text:p>
          </table:table-cell>
          <table:table-cell table:style-name="ce47" table:formula="of:=[$'Limiteurs-IQ max'.D28]" office:value-type="float" office:value="0">
            <text:p>0,00</text:p>
          </table:table-cell>
          <table:table-cell table:style-name="ce47" table:formula="of:=[$'Limiteurs-IQ max'.E28]" office:value-type="float" office:value="25">
            <text:p>25,00</text:p>
          </table:table-cell>
          <table:table-cell table:style-name="ce50" table:formula="of:=FORECAST([.F33];[.E28:.F28];[.E26:.F26])" office:value-type="float" office:value="25">
            <text:p>25,00</text:p>
          </table:table-cell>
          <table:table-cell table:style-name="ce50" table:formula="of:=FORECAST([.G33];[.E28:.F28];[.E26:.F26])" office:value-type="float" office:value="25">
            <text:p>25,00</text:p>
          </table:table-cell>
          <table:table-cell table:style-name="ce52" table:formula="of:=[$'Limiteurs-IQ max'.F28]" office:value-type="float" office:value="25">
            <text:p>25,00</text:p>
          </table:table-cell>
          <table:table-cell table:style-name="ce52" table:formula="of:=[$'Limiteurs-IQ max'.G28]" office:value-type="float" office:value="38.16">
            <text:p>38,16</text:p>
          </table:table-cell>
          <table:table-cell table:style-name="ce52" table:formula="of:=FORECAST([.J33];[.G28:.H28];[.G26:.H26])" office:value-type="float" office:value="38.7316666666667">
            <text:p>38,73</text:p>
          </table:table-cell>
          <table:table-cell table:style-name="ce52" table:formula="of:=[$'Limiteurs-IQ max'.H28]" office:value-type="float" office:value="45.02">
            <text:p>45,02</text:p>
          </table:table-cell>
          <table:table-cell table:style-name="ce52" table:formula="of:=[$'Limiteurs-IQ max'.I28]" office:value-type="float" office:value="48.71">
            <text:p>48,71</text:p>
          </table:table-cell>
          <table:table-cell table:style-name="ce47" table:formula="of:=[$'Limiteurs-IQ max'.J28]" office:value-type="float" office:value="50.17">
            <text:p>50,17</text:p>
          </table:table-cell>
          <table:table-cell table:style-name="ce52" table:formula="of:=[$'Limiteurs-IQ max'.K28]" office:value-type="float" office:value="50.95">
            <text:p>50,95</text:p>
          </table:table-cell>
          <table:table-cell table:style-name="ce52" table:formula="of:=[$'Limiteurs-IQ max'.L28]" office:value-type="float" office:value="51">
            <text:p>51,00</text:p>
          </table:table-cell>
          <table:table-cell table:style-name="ce52" table:formula="of:=FORECAST([.P33];[.L28:.M28];[.L26:.M26])" office:value-type="float" office:value="51">
            <text:p>51,00</text:p>
          </table:table-cell>
          <table:table-cell table:style-name="ce52" table:formula="of:=FORECAST([.Q33];[.L28:.M28];[.L26:.M26])" office:value-type="float" office:value="51">
            <text:p>51,00</text:p>
          </table:table-cell>
          <table:table-cell table:style-name="ce52" table:formula="of:=FORECAST([.R33];[.L28:.M28];[.L26:.M26])" office:value-type="float" office:value="51">
            <text:p>51,00</text:p>
          </table:table-cell>
          <table:table-cell table:style-name="ce52" table:formula="of:=[$'Limiteurs-IQ max'.M28]" office:value-type="float" office:value="51">
            <text:p>51,00</text:p>
          </table:table-cell>
          <table:table-cell table:style-name="ce52" table:formula="of:=[$'Limiteurs-IQ max'.N28]" office:value-type="float" office:value="51">
            <text:p>51,00</text:p>
          </table:table-cell>
          <table:table-cell table:style-name="ce52" table:formula="of:=[$'Limiteurs-IQ max'.O28]" office:value-type="float" office:value="51">
            <text:p>51,00</text:p>
          </table:table-cell>
          <table:table-cell table:style-name="ce47" table:formula="of:=[$'Limiteurs-IQ max'.P28]" office:value-type="float" office:value="51">
            <text:p>51,00</text:p>
          </table:table-cell>
          <table:table-cell table:style-name="ce47" table:formula="of:=[$'Limiteurs-IQ max'.Q28]" office:value-type="float" office:value="51">
            <text:p>51,00</text:p>
          </table:table-cell>
          <table:table-cell table:style-name="ce47" table:formula="of:=[$'Limiteurs-IQ max'.R28]" office:value-type="float" office:value="49.9">
            <text:p>49,90</text:p>
          </table:table-cell>
          <table:table-cell table:style-name="ce52" table:formula="of:=[$'Limiteurs-IQ max'.S28]" office:value-type="float" office:value="46.83">
            <text:p>46,83</text:p>
          </table:table-cell>
          <table:table-cell table:style-name="ce47" table:formula="of:=[$'Limiteurs-IQ max'.T28]" office:value-type="float" office:value="26.5">
            <text:p>26,50</text:p>
          </table:table-cell>
          <table:table-cell table:style-name="ce52" table:formula="of:=[$'Limiteurs-IQ max'.U28]" office:value-type="float" office:value="0">
            <text:p>0,00</text:p>
          </table:table-cell>
          <table:table-cell table:number-columns-repeated="997"/>
        </table:table-row>
        <table:table-row table:style-name="ro4">
          <table:table-cell/>
          <table:table-cell table:style-name="ce27" table:formula="of:=[$'Limiteurs-IQ max'.B29]" office:value-type="float" office:value="1000">
            <text:p>1000</text:p>
          </table:table-cell>
          <table:table-cell table:style-name="ce47" table:formula="of:=[$'Limiteurs-IQ max'.C29]" office:value-type="float" office:value="0">
            <text:p>0,00</text:p>
          </table:table-cell>
          <table:table-cell table:style-name="ce47" table:formula="of:=[$'Limiteurs-IQ max'.D29]" office:value-type="float" office:value="0">
            <text:p>0,00</text:p>
          </table:table-cell>
          <table:table-cell table:style-name="ce47" table:formula="of:=[$'Limiteurs-IQ max'.E29]" office:value-type="float" office:value="25">
            <text:p>25,00</text:p>
          </table:table-cell>
          <table:table-cell table:style-name="ce50" table:formula="of:=FORECAST([.F33];[.E29:.F29];[.E26:.F26])" office:value-type="float" office:value="25">
            <text:p>25,00</text:p>
          </table:table-cell>
          <table:table-cell table:style-name="ce50" table:formula="of:=FORECAST([.G33];[.E29:.F29];[.E26:.F26])" office:value-type="float" office:value="25">
            <text:p>25,00</text:p>
          </table:table-cell>
          <table:table-cell table:style-name="ce52" table:formula="of:=[$'Limiteurs-IQ max'.F29]" office:value-type="float" office:value="25">
            <text:p>25,00</text:p>
          </table:table-cell>
          <table:table-cell table:style-name="ce52" table:formula="of:=[$'Limiteurs-IQ max'.G29]" office:value-type="float" office:value="38.16">
            <text:p>38,16</text:p>
          </table:table-cell>
          <table:table-cell table:style-name="ce52" table:formula="of:=FORECAST([.J33];[.G29:.H29];[.G26:.H26])" office:value-type="float" office:value="38.7316666666667">
            <text:p>38,73</text:p>
          </table:table-cell>
          <table:table-cell table:style-name="ce52" table:formula="of:=[$'Limiteurs-IQ max'.H29]" office:value-type="float" office:value="45.02">
            <text:p>45,02</text:p>
          </table:table-cell>
          <table:table-cell table:style-name="ce52" table:formula="of:=[$'Limiteurs-IQ max'.I29]" office:value-type="float" office:value="48.71">
            <text:p>48,71</text:p>
          </table:table-cell>
          <table:table-cell table:style-name="ce47" table:formula="of:=[$'Limiteurs-IQ max'.J29]" office:value-type="float" office:value="50.17">
            <text:p>50,17</text:p>
          </table:table-cell>
          <table:table-cell table:style-name="ce52" table:formula="of:=[$'Limiteurs-IQ max'.K29]" office:value-type="float" office:value="50.95">
            <text:p>50,95</text:p>
          </table:table-cell>
          <table:table-cell table:style-name="ce52" table:formula="of:=[$'Limiteurs-IQ max'.L29]" office:value-type="float" office:value="51">
            <text:p>51,00</text:p>
          </table:table-cell>
          <table:table-cell table:style-name="ce52" table:formula="of:=FORECAST([.P33];[.L29:.M29];[.L26:.M26])" office:value-type="float" office:value="51">
            <text:p>51,00</text:p>
          </table:table-cell>
          <table:table-cell table:style-name="ce52" table:formula="of:=FORECAST([.Q33];[.L29:.M29];[.L26:.M26])" office:value-type="float" office:value="51">
            <text:p>51,00</text:p>
          </table:table-cell>
          <table:table-cell table:style-name="ce52" table:formula="of:=FORECAST([.R33];[.L29:.M29];[.L26:.M26])" office:value-type="float" office:value="51">
            <text:p>51,00</text:p>
          </table:table-cell>
          <table:table-cell table:style-name="ce52" table:formula="of:=[$'Limiteurs-IQ max'.M29]" office:value-type="float" office:value="51">
            <text:p>51,00</text:p>
          </table:table-cell>
          <table:table-cell table:style-name="ce52" table:formula="of:=[$'Limiteurs-IQ max'.N29]" office:value-type="float" office:value="51">
            <text:p>51,00</text:p>
          </table:table-cell>
          <table:table-cell table:style-name="ce52" table:formula="of:=[$'Limiteurs-IQ max'.O29]" office:value-type="float" office:value="51">
            <text:p>51,00</text:p>
          </table:table-cell>
          <table:table-cell table:style-name="ce47" table:formula="of:=[$'Limiteurs-IQ max'.P29]" office:value-type="float" office:value="51">
            <text:p>51,00</text:p>
          </table:table-cell>
          <table:table-cell table:style-name="ce47" table:formula="of:=[$'Limiteurs-IQ max'.Q29]" office:value-type="float" office:value="51">
            <text:p>51,00</text:p>
          </table:table-cell>
          <table:table-cell table:style-name="ce47" table:formula="of:=[$'Limiteurs-IQ max'.R29]" office:value-type="float" office:value="49.9">
            <text:p>49,90</text:p>
          </table:table-cell>
          <table:table-cell table:style-name="ce52" table:formula="of:=[$'Limiteurs-IQ max'.S29]" office:value-type="float" office:value="46.83">
            <text:p>46,83</text:p>
          </table:table-cell>
          <table:table-cell table:style-name="ce47" table:formula="of:=[$'Limiteurs-IQ max'.T29]" office:value-type="float" office:value="26.5">
            <text:p>26,50</text:p>
          </table:table-cell>
          <table:table-cell table:style-name="ce52" table:formula="of:=[$'Limiteurs-IQ max'.U29]" office:value-type="float" office:value="0">
            <text:p>0,00</text:p>
          </table:table-cell>
          <table:table-cell table:number-columns-repeated="997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>
            <draw:frame table:end-cell-address="'Limiteurs-IQ max'.M74" table:end-x="0.259cm" table:end-y="0.037cm" draw:z-index="4" draw:name="Graphique 5" draw:style-name="gr2" draw:text-style-name="P2" svg:width="17.996cm" svg:height="15.584cm" svg:x="0.419cm" svg:y="0.255cm">
              <draw:object draw:notify-on-update-of-ranges="'Limiteurs-IQ max'.C26:'Limiteurs-IQ max'.U26 'Limiteurs-IQ max'.C27:'Limiteurs-IQ max'.U27 'Limiteurs-IQ max'.C28:'Limiteurs-IQ max'.U28 'Limiteurs-IQ max'.C29:'Limiteurs-IQ max'.U2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1"/>
          <table:table-cell>
            <draw:frame table:end-cell-address="'Limiteurs-IQ max'.Y73" table:end-x="0.604cm" table:end-y="0.438cm" draw:z-index="5" draw:name="Graphique 7" draw:style-name="gr2" draw:text-style-name="P2" svg:width="17.785cm" svg:height="15.516cm" svg:x="0.975cm" svg:y="0.23cm">
              <draw:object draw:notify-on-update-of-ranges="'Limiteurs-IQ max'.O4:'Limiteurs-IQ max'.O4 'Limiteurs-IQ max'.O7:'Limiteurs-IQ max'.X7 'Limiteurs-IQ max'.P4:'Limiteurs-IQ max'.P4 'Limiteurs-IQ max'.O8:'Limiteurs-IQ max'.X8 'Limiteurs-IQ max'.Q4:'Limiteurs-IQ max'.Q4 'Limiteurs-IQ max'.O9:'Limiteurs-IQ max'.X9 'Limiteurs-IQ max'.R4:'Limiteurs-IQ max'.R4 'Limiteurs-IQ max'.O10:'Limiteurs-IQ max'.X10 'Limiteurs-IQ max'.S4:'Limiteurs-IQ max'.S4 'Limiteurs-IQ max'.O11:'Limiteurs-IQ max'.X11 'Limiteurs-IQ max'.T4:'Limiteurs-IQ max'.T4 'Limiteurs-IQ max'.O12:'Limiteurs-IQ max'.X12 'Limiteurs-IQ max'.U4:'Limiteurs-IQ max'.U4 'Limiteurs-IQ max'.O17:'Limiteurs-IQ max'.X17 'Limiteurs-IQ max'.V4:'Limiteurs-IQ max'.V4 'Limiteurs-IQ max'.O18:'Limiteurs-IQ max'.X18 'Limiteurs-IQ max'.W4:'Limiteurs-IQ max'.W4 'Limiteurs-IQ max'.O19:'Limiteurs-IQ max'.X19 'Limiteurs-IQ max'.X4:'Limiteurs-IQ max'.X4 'Limiteurs-IQ max'.O20:'Limiteurs-IQ max'.X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8" table:style-name="ta3" table:print="false">
        <table:scenario table:display-border="false" table:border-color="#c0c0c0" table:copy-back="false" table:copy-styles="false" table:copy-formulas="false" table:is-active="true" table:scenario-ranges="'1008'.B7:'1008'.K7" table:comment="Créé par Auteur le 13/04/2010"/>
        <table:table-column table:style-name="co4" table:number-columns-repeated="24" table:default-cell-style-name="ce78"/>
        <table:table-column table:style-name="co5" table:number-columns-repeated="2" table:default-cell-style-name="ce78"/>
        <table:table-column table:style-name="co1" table:number-columns-repeated="998" table:default-cell-style-name="ce78"/>
        <table:table-row table:style-name="ro10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">
          <table:table-cell/>
          <table:table-cell table:style-name="ce79" office:value-type="string">
            <text:p>20,6043956043956</text:p>
          </table:table-cell>
          <table:table-cell table:style-name="ce80" office:value-type="string">
            <text:p>22,1940393151554</text:p>
          </table:table-cell>
          <table:table-cell table:style-name="ce80" office:value-type="string">
            <text:p>22,5988700564972</text:p>
          </table:table-cell>
          <table:table-cell table:style-name="ce80" office:value-type="string">
            <text:p>24,4964616222101</text:p>
          </table:table-cell>
          <table:table-cell table:style-name="ce80" office:value-type="string">
            <text:p>26,3019463440295</text:p>
          </table:table-cell>
          <table:table-cell table:style-name="ce80" office:value-type="string">
            <text:p>29,5064377682403</text:p>
          </table:table-cell>
          <table:table-cell table:style-name="ce80" office:value-type="string">
            <text:p>33,2409972299169</text:p>
          </table:table-cell>
          <table:table-cell table:style-name="ce80" office:value-type="string">
            <text:p>33,4018499486125</text:p>
          </table:table-cell>
          <table:table-cell table:style-name="ce80" office:value-type="string">
            <text:p>33,4970969182671</text:p>
          </table:table-cell>
          <table:table-cell table:style-name="ce80" office:value-type="string">
            <text:p>34,0954673084637</text:p>
          </table:table-cell>
          <table:table-cell table:number-columns-repeated="101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2"/>
          <table:table-cell>
            <draw:custom-shape table:end-cell-address="'1008'.M12" table:end-x="1.337cm" table:end-y="0.289cm" draw:z-index="0" draw:name="Flèche droite 1" draw:style-name="gr1" draw:text-style-name="P1" svg:width="1.103cm" svg:height="0.767cm" svg:x="0.234cm" svg:y="0.425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1"/>
        </table:table-row>
        <table:table-row table:style-name="ro15">
          <table:table-cell>
            <draw:custom-shape table:end-cell-address="'1008'.A12" table:end-x="1.391cm" table:end-y="0.342cm" draw:z-index="6" draw:name="Flèche droite 8" draw:style-name="gr1" draw:text-style-name="P1" svg:width="1.103cm" svg:height="0.767cm" svg:x="0.288cm" svg:y="0.026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3"/>
          <table:table-cell>
            <draw:custom-shape table:end-cell-address="'1008'.Y12" table:end-x="1.768cm" table:end-y="0.316cm" draw:z-index="1" draw:name="Flèche droite 2" draw:style-name="gr1" draw:text-style-name="P1" svg:width="1.11cm" svg:height="0.767cm" svg:x="0.658cm" svg:y="0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99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6"/>
          <table:table-cell>
            <draw:custom-shape table:end-cell-address="'1008'.H24" table:end-x="0.013cm" table:end-y="0.397cm" draw:z-index="3" draw:name="Double flèche verticale 4" draw:style-name="gr1" draw:text-style-name="P1" svg:width="1.213cm" svg:height="1.592cm" svg:x="0.313cm" svg:y="0.16cm">
              <text:p text:style-name="P1"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9"/>
          <table:table-cell>
            <draw:custom-shape table:end-cell-address="'1008'.R24" table:end-x="0.252cm" table:end-y="0.16cm" draw:z-index="2" draw:name="Flèche vers le haut 3" draw:style-name="gr1" draw:text-style-name="P1" svg:width="1.345cm" svg:height="1.116cm" svg:x="0.42cm" svg:y="0.399cm">
              <text:p text:style-name="P1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/>
          <table:table-cell>
            <draw:custom-shape table:end-cell-address="'1008'.W30" table:end-x="1.157cm" table:end-y="0.424cm" draw:z-index="7" draw:name="Flèche vers le haut 10" draw:style-name="gr1" draw:text-style-name="P1" svg:width="1.081cm" svg:height="5.088cm" svg:x="0.076cm" svg:y="0.399cm">
              <text:p text:style-name="P1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01"/>
        </table:table-row>
        <table:table-row table:style-name="ro15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>
            <draw:frame table:end-cell-address="'1008'.M73" table:end-x="0.259cm" table:end-y="0.45cm" draw:z-index="4" draw:name="Graphique 5" draw:style-name="gr2" draw:text-style-name="P2" svg:width="17.996cm" svg:height="14.237cm" svg:x="0.419cm" svg:y="0.213cm">
              <draw:object draw:notify-on-update-of-ranges="'Limiteurs-IQ max'.C26:'Limiteurs-IQ max'.U26 'Limiteurs-IQ max'.C27:'Limiteurs-IQ max'.U27 'Limiteurs-IQ max'.C28:'Limiteurs-IQ max'.U28 'Limiteurs-IQ max'.C29:'Limiteurs-IQ max'.U2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1"/>
          <table:table-cell>
            <draw:frame table:end-cell-address="'1008'.Y73" table:end-x="0.604cm" table:end-y="0.399cm" draw:z-index="5" draw:name="Graphique 7" draw:style-name="gr2" draw:text-style-name="P2" svg:width="17.785cm" svg:height="14.211cm" svg:x="0.975cm" svg:y="0.188cm">
              <draw:object draw:notify-on-update-of-ranges="'Limiteurs-IQ max'.O4:'Limiteurs-IQ max'.O4 'Limiteurs-IQ max'.O7:'Limiteurs-IQ max'.X7 'Limiteurs-IQ max'.P4:'Limiteurs-IQ max'.P4 'Limiteurs-IQ max'.O8:'Limiteurs-IQ max'.X8 'Limiteurs-IQ max'.Q4:'Limiteurs-IQ max'.Q4 'Limiteurs-IQ max'.O9:'Limiteurs-IQ max'.X9 'Limiteurs-IQ max'.R4:'Limiteurs-IQ max'.R4 'Limiteurs-IQ max'.O10:'Limiteurs-IQ max'.X10 'Limiteurs-IQ max'.S4:'Limiteurs-IQ max'.S4 'Limiteurs-IQ max'.O11:'Limiteurs-IQ max'.X11 'Limiteurs-IQ max'.T4:'Limiteurs-IQ max'.T4 'Limiteurs-IQ max'.O12:'Limiteurs-IQ max'.X12 'Limiteurs-IQ max'.U4:'Limiteurs-IQ max'.U4 'Limiteurs-IQ max'.O17:'Limiteurs-IQ max'.X17 'Limiteurs-IQ max'.V4:'Limiteurs-IQ max'.V4 'Limiteurs-IQ max'.O18:'Limiteurs-IQ max'.X18 'Limiteurs-IQ max'.W4:'Limiteurs-IQ max'.W4 'Limiteurs-IQ max'.O19:'Limiteurs-IQ max'.X19 'Limiteurs-IQ max'.X4:'Limiteurs-IQ max'.X4 'Limiteurs-IQ max'.O20:'Limiteurs-IQ max'.X2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1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3" table:style-name="ta4" table:print="false">
        <table:table-column table:style-name="co1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673" style:display-name="ConditionalStyle_1673" style:family="table-cell" style:parent-style-name="Default">
      <style:table-cell-properties fo:background-color="#ffc000"/>
    </style:style>
    <style:style style:name="ConditionalStyle_5f_1672" style:display-name="ConditionalStyle_1672" style:family="table-cell" style:parent-style-name="Default">
      <style:table-cell-properties fo:background-color="#00b050"/>
    </style:style>
    <style:style style:name="ConditionalStyle_5f_1671" style:display-name="ConditionalStyle_1671" style:family="table-cell" style:parent-style-name="Default">
      <style:table-cell-properties fo:background-color="#ff0000"/>
    </style:style>
    <style:style style:name="ConditionalStyle_5f_1670" style:display-name="ConditionalStyle_1670" style:family="table-cell" style:parent-style-name="Default">
      <style:table-cell-properties fo:background-color="#ffff00"/>
    </style:style>
    <style:style style:name="ConditionalStyle_5f_1669" style:display-name="ConditionalStyle_1669" style:family="table-cell" style:parent-style-name="Default">
      <style:table-cell-properties fo:background-color="#00b050"/>
    </style:style>
    <style:style style:name="ConditionalStyle_5f_1668" style:display-name="ConditionalStyle_1668" style:family="table-cell" style:parent-style-name="Default">
      <style:table-cell-properties fo:background-color="#ffeb9c"/>
      <style:text-properties fo:color="#9c6500"/>
    </style:style>
    <style:style style:name="ConditionalStyle_5f_1667" style:display-name="ConditionalStyle_1667" style:family="table-cell" style:parent-style-name="Default">
      <style:table-cell-properties fo:background-color="#ff0000" fo:border="0.035cm solid #000000"/>
    </style:style>
    <style:style style:name="ConditionalStyle_5f_1666" style:display-name="ConditionalStyle_1666" style:family="table-cell" style:parent-style-name="Default">
      <style:table-cell-properties fo:background-color="#ff0000" fo:border="0.035cm solid #000000"/>
      <style:text-properties style:use-window-font-color="true"/>
    </style:style>
    <style:style style:name="ConditionalStyle_5f_1665" style:display-name="ConditionalStyle_1665" style:family="table-cell" style:parent-style-name="Default">
      <style:table-cell-properties fo:background-color="#00b050" fo:border="0.035cm solid #000000"/>
      <style:text-properties style:use-window-font-color="true"/>
    </style:style>
    <style:style style:name="ConditionalStyle_5f_1664" style:display-name="ConditionalStyle_1664" style:family="table-cell" style:parent-style-name="Default">
      <style:table-cell-properties fo:background-color="#00b050"/>
    </style:style>
    <style:style style:name="ConditionalStyle_5f_1663" style:display-name="ConditionalStyle_1663" style:family="table-cell" style:parent-style-name="Default">
      <style:table-cell-properties fo:background-color="#ffeb9c"/>
      <style:text-properties fo:color="#9c6500"/>
    </style:style>
    <style:style style:name="ConditionalStyle_5f_1662" style:display-name="ConditionalStyle_1662" style:family="table-cell" style:parent-style-name="Default">
      <style:table-cell-properties fo:background-color="#ffc7ce"/>
    </style:style>
    <style:style style:name="ConditionalStyle_5f_1661" style:display-name="ConditionalStyle_1661" style:family="table-cell" style:parent-style-name="Default">
      <style:table-cell-properties fo:background-color="#ffc7ce"/>
    </style:style>
    <style:style style:name="ConditionalStyle_5f_1660" style:display-name="ConditionalStyle_1660" style:family="table-cell" style:parent-style-name="Default">
      <style:table-cell-properties fo:background-color="#ffc7ce"/>
      <style:text-properties fo:color="#9c0006"/>
    </style:style>
    <style:style style:name="ConditionalStyle_5f_1659" style:display-name="ConditionalStyle_1659" style:family="table-cell" style:parent-style-name="Default">
      <style:table-cell-properties fo:background-color="#c6efce"/>
      <style:text-properties fo:color="#006100"/>
    </style:style>
    <style:style style:name="ConditionalStyle_5f_1658" style:display-name="ConditionalStyle_1658" style:family="table-cell" style:parent-style-name="Default">
      <style:table-cell-properties fo:background-color="#00b050"/>
      <style:text-properties style:use-window-font-color="true"/>
    </style:style>
    <style:style style:name="ConditionalStyle_5f_1657" style:display-name="ConditionalStyle_1657" style:family="table-cell" style:parent-style-name="Default">
      <style:table-cell-properties fo:background-color="#ff0000"/>
      <style:text-properties style:use-window-font-color="true"/>
    </style:style>
    <style:style style:name="ConditionalStyle_5f_1656" style:display-name="ConditionalStyle_1656" style:family="table-cell" style:parent-style-name="Default">
      <style:table-cell-properties fo:background-color="#ffc000"/>
      <style:text-properties style:use-window-font-color="true"/>
    </style:style>
    <style:style style:name="ConditionalStyle_5f_1655" style:display-name="ConditionalStyle_1655" style:family="table-cell" style:parent-style-name="Default">
      <style:table-cell-properties fo:background-color="#00b050"/>
    </style:style>
    <style:style style:name="ConditionalStyle_5f_1654" style:display-name="ConditionalStyle_1654" style:family="table-cell" style:parent-style-name="Default">
      <style:table-cell-properties fo:background-color="#ff0000"/>
    </style:style>
    <style:style style:name="ConditionalStyle_5f_1653" style:display-name="ConditionalStyle_1653" style:family="table-cell" style:parent-style-name="Default">
      <style:table-cell-properties fo:background-color="#ffc000"/>
    </style:style>
    <style:style style:name="ConditionalStyle_5f_1652" style:display-name="ConditionalStyle_1652" style:family="table-cell" style:parent-style-name="Default">
      <style:table-cell-properties fo:background-color="#ffff00"/>
    </style:style>
    <style:style style:name="ConditionalStyle_5f_1651" style:display-name="ConditionalStyle_1651" style:family="table-cell" style:parent-style-name="Default">
      <style:table-cell-properties fo:background-color="#c6efce"/>
      <style:text-properties fo:color="#006100"/>
    </style:style>
    <style:style style:name="ConditionalStyle_5f_1650" style:display-name="ConditionalStyle_1650" style:family="table-cell" style:parent-style-name="Default">
      <style:table-cell-properties fo:background-color="#ffeb9c"/>
      <style:text-properties fo:color="#9c6500"/>
    </style:style>
    <style:style style:name="ConditionalStyle_5f_1649" style:display-name="ConditionalStyle_1649" style:family="table-cell" style:parent-style-name="Default">
      <style:table-cell-properties fo:background-color="#ffc7ce"/>
      <style:text-properties fo:color="#9c0006"/>
    </style:style>
    <style:style style:name="ConditionalStyle_5f_1648" style:display-name="ConditionalStyle_1648" style:family="table-cell" style:parent-style-name="Default">
      <style:table-cell-properties fo:background-color="#c6efce"/>
      <style:text-properties fo:color="#006100"/>
    </style:style>
    <style:style style:name="ConditionalStyle_5f_147" style:display-name="ConditionalStyle_147" style:family="table-cell" style:parent-style-name="Default"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0000"/>
      <style:text-properties style:use-window-font-color="true"/>
    </style:style>
    <style:style style:name="ConditionalStyle_5f_145" style:display-name="ConditionalStyle_145" style:family="table-cell" style:parent-style-name="Default">
      <style:table-cell-properties fo:background-color="#00b050"/>
      <style:text-properties style:use-window-font-color="true"/>
    </style:style>
    <style:style style:name="ConditionalStyle_5f_144" style:display-name="ConditionalStyle_144" style:family="table-cell" style:parent-style-name="Default">
      <style:table-cell-properties fo:background-color="#ff0000"/>
      <style:text-properties style:use-window-font-color="true"/>
    </style:style>
    <style:style style:name="ConditionalStyle_5f_143" style:display-name="ConditionalStyle_143" style:family="table-cell" style:parent-style-name="Default">
      <style:table-cell-properties fo:background-color="#00b050"/>
      <style:text-properties style:use-window-font-color="true"/>
    </style:style>
    <style:style style:name="ConditionalStyle_5f_142" style:display-name="ConditionalStyle_142" style:family="table-cell" style:parent-style-name="Default">
      <style:table-cell-properties fo:background-color="#ff0000"/>
      <style:text-properties style:use-window-font-color="true"/>
    </style:style>
    <style:style style:name="ConditionalStyle_5f_141" style:display-name="ConditionalStyle_141" style:family="table-cell" style:parent-style-name="Default">
      <style:table-cell-properties fo:background-color="#00b050"/>
      <style:text-properties fo:color="#000000"/>
    </style:style>
    <style:style style:name="ConditionalStyle_5f_140" style:display-name="ConditionalStyle_140" style:family="table-cell" style:parent-style-name="Default">
      <style:table-cell-properties fo:background-color="#ff0000"/>
      <style:text-properties style:use-window-font-color="true"/>
    </style:style>
    <style:style style:name="ConditionalStyle_5f_139" style:display-name="ConditionalStyle_139" style:family="table-cell" style:parent-style-name="Default">
      <style:table-cell-properties fo:background-color="#00b050"/>
      <style:text-properties style:use-window-font-color="true"/>
    </style:style>
    <style:style style:name="ConditionalStyle_5f_138" style:display-name="ConditionalStyle_138" style:family="table-cell" style:parent-style-name="Default">
      <style:table-cell-properties fo:background-color="#ff0000"/>
      <style:text-properties style:use-window-font-color="true"/>
    </style:style>
    <style:style style:name="ConditionalStyle_5f_137" style:display-name="ConditionalStyle_137" style:family="table-cell" style:parent-style-name="Default">
      <style:table-cell-properties fo:background-color="#00b050"/>
      <style:text-properties style:use-window-font-color="true"/>
    </style:style>
    <style:style style:name="ConditionalStyle_5f_136" style:display-name="ConditionalStyle_136" style:family="table-cell" style:parent-style-name="Default">
      <style:table-cell-properties fo:background-color="#ff0000"/>
      <style:text-properties style:use-window-font-color="true"/>
    </style:style>
    <style:style style:name="ConditionalStyle_5f_135" style:display-name="ConditionalStyle_135" style:family="table-cell" style:parent-style-name="Default">
      <style:table-cell-properties fo:background-color="#00b050"/>
      <style:text-properties style:use-window-font-color="true"/>
    </style:style>
    <style:style style:name="ConditionalStyle_5f_134" style:display-name="ConditionalStyle_134" style:family="table-cell" style:parent-style-name="Default">
      <style:table-cell-properties fo:background-color="#ff0000"/>
      <style:text-properties style:use-window-font-color="true"/>
    </style:style>
    <style:style style:name="ConditionalStyle_5f_133" style:display-name="ConditionalStyle_133" style:family="table-cell" style:parent-style-name="Default">
      <style:table-cell-properties fo:background-color="#00b050"/>
      <style:text-properties style:use-window-font-color="true"/>
    </style:style>
    <style:style style:name="ConditionalStyle_5f_132" style:display-name="ConditionalStyle_132" style:family="table-cell" style:parent-style-name="Default">
      <style:table-cell-properties fo:background-color="#c6efce"/>
      <style:text-properties fo:color="#006100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0000"/>
      <style:text-properties style:use-window-font-color="true"/>
    </style:style>
    <style:style style:name="ConditionalStyle_5f_129" style:display-name="ConditionalStyle_129" style:family="table-cell" style:parent-style-name="Default">
      <style:table-cell-properties fo:background-color="#ff0000"/>
      <style:text-properties style:use-window-font-color="true"/>
    </style:style>
    <style:style style:name="ConditionalStyle_5f_128" style:display-name="ConditionalStyle_128" style:family="table-cell" style:parent-style-name="Default">
      <style:table-cell-properties fo:background-color="#00b050"/>
      <style:text-properties style:use-window-font-color="true"/>
    </style:style>
    <style:style style:name="ConditionalStyle_5f_127" style:display-name="ConditionalStyle_127" style:family="table-cell" style:parent-style-name="Default">
      <style:table-cell-properties fo:background-color="#00b050"/>
      <style:text-properties style:use-window-font-color="true"/>
    </style:style>
    <style:style style:name="ConditionalStyle_5f_126" style:display-name="ConditionalStyle_126" style:family="table-cell" style:parent-style-name="Default">
      <style:table-cell-properties fo:background-color="#ff0000"/>
      <style:text-properties style:use-window-font-color="true"/>
    </style:style>
    <style:style style:name="ConditionalStyle_5f_125" style:display-name="ConditionalStyle_125" style:family="table-cell" style:parent-style-name="Default">
      <style:table-cell-properties fo:background-color="#ff0000"/>
      <style:text-properties style:use-window-font-color="true"/>
    </style:style>
    <style:style style:name="ConditionalStyle_5f_124" style:display-name="ConditionalStyle_124" style:family="table-cell" style:parent-style-name="Default">
      <style:table-cell-properties fo:background-color="#00b050"/>
      <style:text-properties style:use-window-font-color="true"/>
    </style:style>
    <style:style style:name="ConditionalStyle_5f_123" style:display-name="ConditionalStyle_123" style:family="table-cell" style:parent-style-name="Default">
      <style:table-cell-properties fo:background-color="#ff0000"/>
      <style:text-properties style:use-window-font-color="true"/>
    </style:style>
    <style:style style:name="ConditionalStyle_5f_122" style:display-name="ConditionalStyle_122" style:family="table-cell" style:parent-style-name="Default">
      <style:table-cell-properties fo:background-color="#00b050"/>
      <style:text-properties style:use-window-font-color="true"/>
    </style:style>
    <style:style style:name="ConditionalStyle_5f_121" style:display-name="ConditionalStyle_121" style:family="table-cell" style:parent-style-name="Default">
      <style:table-cell-properties fo:background-color="#ff0000"/>
      <style:text-properties style:use-window-font-color="true"/>
    </style:style>
    <style:style style:name="ConditionalStyle_5f_120" style:display-name="ConditionalStyle_120" style:family="table-cell" style:parent-style-name="Default">
      <style:table-cell-properties fo:background-color="#00b050"/>
      <style:text-properties style:use-window-font-color="true"/>
    </style:style>
    <style:style style:name="ConditionalStyle_5f_119" style:display-name="ConditionalStyle_119" style:family="table-cell" style:parent-style-name="Default">
      <style:table-cell-properties fo:background-color="#c6efce"/>
      <style:text-properties fo:color="#006100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c6efce"/>
      <style:text-properties fo:color="#006100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c6efce"/>
      <style:text-properties fo:color="#006100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c6efce"/>
      <style:text-properties fo:color="#006100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c6efce"/>
      <style:text-properties fo:color="#006100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c6efce"/>
      <style:text-properties fo:color="#006100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c6efce"/>
      <style:text-properties fo:color="#006100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c6efce"/>
      <style:text-properties fo:color="#006100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c6efce"/>
      <style:text-properties fo:color="#006100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00b050"/>
      <style:text-properties style:use-window-font-color="true"/>
    </style:style>
    <style:style style:name="ConditionalStyle_5f_98" style:display-name="ConditionalStyle_98" style:family="table-cell" style:parent-style-name="Default">
      <style:table-cell-properties fo:background-color="#00b050"/>
      <style:text-properties style:use-window-font-color="true"/>
    </style:style>
    <style:style style:name="ConditionalStyle_5f_99" style:display-name="ConditionalStyle_99" style:family="table-cell" style:parent-style-name="Default">
      <style:table-cell-properties fo:background-color="#ff0000"/>
      <style:text-properties style:use-window-font-color="true"/>
    </style:style>
    <style:style style:name="ConditionalStyle_5f_95" style:display-name="ConditionalStyle_95" style:family="table-cell" style:parent-style-name="Default">
      <style:table-cell-properties fo:background-color="#ff0000"/>
      <style:text-properties style:use-window-font-color="true"/>
    </style:style>
    <style:style style:name="ConditionalStyle_5f_96" style:display-name="ConditionalStyle_96" style:family="table-cell" style:parent-style-name="Default">
      <style:table-cell-properties fo:background-color="#00b050"/>
      <style:text-properties style:use-window-font-color="true"/>
    </style:style>
    <style:style style:name="ConditionalStyle_5f_93" style:display-name="ConditionalStyle_93" style:family="table-cell" style:parent-style-name="Default">
      <style:table-cell-properties fo:background-color="#ff0000"/>
      <style:text-properties style:use-window-font-color="true"/>
    </style:style>
    <style:style style:name="ConditionalStyle_5f_94" style:display-name="ConditionalStyle_94" style:family="table-cell" style:parent-style-name="Default">
      <style:table-cell-properties fo:background-color="#00b050"/>
      <style:text-properties style:use-window-font-color="true"/>
    </style:style>
    <style:style style:name="ConditionalStyle_5f_91" style:display-name="ConditionalStyle_91" style:family="table-cell" style:parent-style-name="Default">
      <style:table-cell-properties fo:background-color="#ff0000"/>
    </style:style>
    <style:style style:name="ConditionalStyle_5f_92" style:display-name="ConditionalStyle_92" style:family="table-cell" style:parent-style-name="Default">
      <style:table-cell-properties fo:background-color="#00b050"/>
      <style:text-properties fo:color="#000000"/>
    </style:style>
    <style:style style:name="ConditionalStyle_5f_89" style:display-name="ConditionalStyle_89" style:family="table-cell" style:parent-style-name="Default">
      <style:table-cell-properties fo:background-color="#ff0000"/>
    </style:style>
    <style:style style:name="ConditionalStyle_5f_90" style:display-name="ConditionalStyle_90" style:family="table-cell" style:parent-style-name="Default">
      <style:table-cell-properties fo:background-color="#00b050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c6efce"/>
      <style:text-properties fo:color="#006100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c6efce"/>
      <style:text-properties fo:color="#006100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c6efce"/>
      <style:text-properties fo:color="#006100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c6efce"/>
      <style:text-properties fo:color="#006100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Excel_5f_CondFormat_5f_1_5f_2_5f_1" style:display-name="Excel_CondFormat_1_2_1" style:family="table-cell" style:parent-style-name="Default">
      <style:table-cell-properties fo:background-color="#ffff99"/>
      <style:text-properties fo:color="#99330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/11/2018</text:date>, <text:time>19:0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FR" style:display-name="PageStyle_AF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miteurs-IQ_20_max" style:display-name="PageStyle_Limiteurs-IQ m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6T19:00:51.34</dc:date>
    <dc:creator>vincent moongen</dc:creator>
    <meta:document-statistic meta:table-count="4" meta:cell-count="1337" meta:object-count="21"/>
    <meta:generator>OpenOffice/4.1.6$Win32 OpenOffice.org_project/416m1$Build-97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text-properties fo:color="#ffffff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fo:font-family="Calibri"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6" style:family="chart" style:data-style-name="N8002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8002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9" style:family="chart" style:data-style-name="N8002">
      <style:graphic-properties draw:stroke="none" draw:fill-color="#dddddd"/>
      <style:text-properties fo:font-size="10pt" style:font-size-asian="10pt" style:font-size-complex="10pt"/>
    </style:style>
    <style:style style:name="ch10" style:family="chart" style:data-style-name="N8002">
      <style:graphic-properties draw:stroke="none" draw:fill-color="#a0a0a0"/>
      <style:text-properties fo:font-size="10pt" style:font-size-asian="10pt" style:font-size-complex="10pt"/>
    </style:style>
    <style:style style:name="ch11" style:family="chart" style:data-style-name="N8002">
      <style:graphic-properties draw:stroke="none" draw:fill-color="#757575"/>
      <style:text-properties fo:font-size="10pt" style:font-size-asian="10pt" style:font-size-complex="10pt"/>
    </style:style>
    <style:style style:name="ch12" style:family="chart" style:data-style-name="N8002">
      <style:graphic-properties draw:stroke="none" draw:fill-color="#d3d3d3"/>
      <style:text-properties fo:font-size="10pt" style:font-size-asian="10pt" style:font-size-complex="10pt"/>
    </style:style>
    <style:style style:name="ch13" style:family="chart" style:data-style-name="N8002">
      <style:graphic-properties draw:stroke="none" draw:fill-color="#868686"/>
      <style:text-properties fo:font-size="10pt" style:font-size-asian="10pt" style:font-size-complex="10pt"/>
    </style:style>
    <style:style style:name="ch14" style:family="chart" style:data-style-name="N8002">
      <style:graphic-properties draw:stroke="none" draw:fill-color="#c2c2c2"/>
      <style:text-properties fo:font-size="10pt" style:font-size-asian="10pt" style:font-size-complex="10pt"/>
    </style:style>
    <style:style style:name="ch15" style:family="chart" style:data-style-name="N8002">
      <style:graphic-properties draw:stroke="none" draw:fill-color="#fafafa"/>
      <style:text-properties fo:font-size="10pt" style:font-size-asian="10pt" style:font-size-complex="10pt"/>
    </style:style>
    <style:style style:name="ch16" style:family="chart" style:data-style-name="N8002">
      <style:graphic-properties draw:stroke="none" draw:fill-color="#c8c8c8"/>
      <style:text-properties fo:font-size="10pt" style:font-size-asian="10pt" style:font-size-complex="10pt"/>
    </style:style>
    <style:style style:name="ch17" style:family="chart" style:data-style-name="N8002">
      <style:graphic-properties draw:stroke="none" draw:fill-color="#ababab"/>
      <style:text-properties fo:font-size="10pt" style:font-size-asian="10pt" style:font-size-complex="10pt"/>
    </style:style>
    <style:style style:name="ch18" style:family="chart" style:data-style-name="N8002">
      <style:graphic-properties draw:stroke="none" draw:fill-color="#f1f1f1"/>
      <style:text-properties fo:font-size="10pt" style:font-size-asian="10pt" style:font-size-complex="10pt"/>
    </style:style>
    <style:style style:name="ch19" style:family="chart">
      <style:graphic-properties draw:fill="solid" draw:fill-color="#454545"/>
    </style:style>
    <style:style style:name="ch20" style:family="chart">
      <style:graphic-properties draw:fill-color="#454545"/>
    </style:style>
  </office:automatic-styles>
  <office:body>
    <office:chart>
      <chart:chart svg:width="27.386cm" svg:height="17.721cm" xlink:href=".." xlink:type="simple" chart:class="chart:bar" chart:style-name="ch1">
        <chart:title svg:x="9.279cm" svg:y="0.489cm" chart:style-name="ch2">
          <text:p>MAP Limite de Fumées Modifiée</text:p>
        </chart:title>
        <chart:legend chart:legend-position="top" svg:x="8.003cm" svg:y="2.179cm" style:legend-expansion="wide" chart:style-name="ch3"/>
        <chart:plot-area chart:style-name="ch4" table:cell-range-address="AFR.A22:AFR.K38" chart:data-source-has-labels="both" svg:x="0.997cm" svg:y="3.131cm" svg:width="25.295cm" svg:height="13.816cm" dr3d:transform="matrix (0.819153423177679 0.000000763516027180167 0.573574467088369 -0.000000372595859358519 0.999999999999611 -0.000000799029384712657 -0.573574467088756 0.000000440816184236033 0.819153423177645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918cm" svg:y="3.803cm" svg:width="24.374cm" svg:height="12.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AFR.A23:AFR.A3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FR.B23:AFR.B38" chart:label-cell-address="AFR.B22:AFR.B22" chart:class="chart:bar">
            <chart:data-point chart:repeated="16"/>
          </chart:series>
          <chart:series chart:style-name="ch10" chart:values-cell-range-address="AFR.C23:AFR.C38" chart:label-cell-address="AFR.C22:AFR.C22" chart:class="chart:bar">
            <chart:data-point chart:repeated="16"/>
          </chart:series>
          <chart:series chart:style-name="ch11" chart:values-cell-range-address="AFR.D23:AFR.D38" chart:label-cell-address="AFR.D22:AFR.D22" chart:class="chart:bar">
            <chart:data-point chart:repeated="16"/>
          </chart:series>
          <chart:series chart:style-name="ch12" chart:values-cell-range-address="AFR.E23:AFR.E38" chart:label-cell-address="AFR.E22:AFR.E22" chart:class="chart:bar">
            <chart:data-point chart:repeated="16"/>
          </chart:series>
          <chart:series chart:style-name="ch13" chart:values-cell-range-address="AFR.F23:AFR.F38" chart:label-cell-address="AFR.F22:AFR.F22" chart:class="chart:bar">
            <chart:data-point chart:repeated="16"/>
          </chart:series>
          <chart:series chart:style-name="ch14" chart:values-cell-range-address="AFR.G23:AFR.G38" chart:label-cell-address="AFR.G22:AFR.G22" chart:class="chart:bar">
            <chart:data-point chart:repeated="16"/>
          </chart:series>
          <chart:series chart:style-name="ch15" chart:values-cell-range-address="AFR.H23:AFR.H38" chart:label-cell-address="AFR.H22:AFR.H22" chart:class="chart:bar">
            <chart:data-point chart:repeated="16"/>
          </chart:series>
          <chart:series chart:style-name="ch16" chart:values-cell-range-address="AFR.I23:AFR.I38" chart:label-cell-address="AFR.I22:AFR.I22" chart:class="chart:bar">
            <chart:data-point chart:repeated="16"/>
          </chart:series>
          <chart:series chart:style-name="ch17" chart:values-cell-range-address="AFR.J23:AFR.J38" chart:label-cell-address="AFR.J22:AFR.J22" chart:class="chart:bar">
            <chart:data-point chart:repeated="16"/>
          </chart:series>
          <chart:series chart:style-name="ch18" chart:values-cell-range-address="AFR.K23:AFR.K38" chart:label-cell-address="AFR.K22:AFR.K22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0</text:p>
                <draw:g>
                  <svg:desc>AFR.B22:AFR.B22</svg:desc>
                </draw:g>
              </table:table-cell>
              <table:table-cell office:value-type="string">
                <text:p>550</text:p>
                <draw:g>
                  <svg:desc>AFR.C22:AFR.C22</svg:desc>
                </draw:g>
              </table:table-cell>
              <table:table-cell office:value-type="string">
                <text:p>600</text:p>
                <draw:g>
                  <svg:desc>AFR.D22:AFR.D22</svg:desc>
                </draw:g>
              </table:table-cell>
              <table:table-cell office:value-type="string">
                <text:p>650</text:p>
                <draw:g>
                  <svg:desc>AFR.E22:AFR.E22</svg:desc>
                </draw:g>
              </table:table-cell>
              <table:table-cell office:value-type="string">
                <text:p>700</text:p>
                <draw:g>
                  <svg:desc>AFR.F22:AFR.F22</svg:desc>
                </draw:g>
              </table:table-cell>
              <table:table-cell office:value-type="string">
                <text:p>800</text:p>
                <draw:g>
                  <svg:desc>AFR.G22:AFR.G22</svg:desc>
                </draw:g>
              </table:table-cell>
              <table:table-cell office:value-type="string">
                <text:p>850</text:p>
                <draw:g>
                  <svg:desc>AFR.H22:AFR.H22</svg:desc>
                </draw:g>
              </table:table-cell>
              <table:table-cell office:value-type="string">
                <text:p>950</text:p>
                <draw:g>
                  <svg:desc>AFR.I22:AFR.I22</svg:desc>
                </draw:g>
              </table:table-cell>
              <table:table-cell office:value-type="string">
                <text:p>1075</text:p>
                <draw:g>
                  <svg:desc>AFR.J22:AFR.J22</svg:desc>
                </draw:g>
              </table:table-cell>
              <table:table-cell office:value-type="string">
                <text:p>1110</text:p>
                <draw:g>
                  <svg:desc>AFR.K22:AFR.K22</svg:desc>
                </draw:g>
              </table:table-cell>
            </table:table-row>
          </table:table-header-rows>
          <table:table-rows>
            <table:table-row>
              <table:table-cell office:value-type="float" office:value="861">
                <text:p>860</text:p>
                <draw:g>
                  <svg:desc>AFR.A23:AFR.A38</svg:desc>
                </draw:g>
              </table:table-cell>
              <table:table-cell office:value-type="float" office:value="31.25">
                <text:p>31.25</text:p>
                <draw:g>
                  <svg:desc>AFR.B23:AFR.B38</svg:desc>
                </draw:g>
              </table:table-cell>
              <table:table-cell office:value-type="float" office:value="34.375">
                <text:p>34.375</text:p>
                <draw:g>
                  <svg:desc>AFR.C23:AFR.C38</svg:desc>
                </draw:g>
              </table:table-cell>
              <table:table-cell office:value-type="float" office:value="37.5">
                <text:p>37.5</text:p>
                <draw:g>
                  <svg:desc>AFR.D23:AFR.D38</svg:desc>
                </draw:g>
              </table:table-cell>
              <table:table-cell office:value-type="float" office:value="40.625">
                <text:p>40.625</text:p>
                <draw:g>
                  <svg:desc>AFR.E23:AFR.E38</svg:desc>
                </draw:g>
              </table:table-cell>
              <table:table-cell office:value-type="float" office:value="43.75">
                <text:p>43.75</text:p>
                <draw:g>
                  <svg:desc>AFR.F23:AFR.F38</svg:desc>
                </draw:g>
              </table:table-cell>
              <table:table-cell office:value-type="float" office:value="50">
                <text:p>50</text:p>
                <draw:g>
                  <svg:desc>AFR.G23:AFR.G38</svg:desc>
                </draw:g>
              </table:table-cell>
              <table:table-cell office:value-type="float" office:value="53.125">
                <text:p>53.125</text:p>
                <draw:g>
                  <svg:desc>AFR.H23:AFR.H38</svg:desc>
                </draw:g>
              </table:table-cell>
              <table:table-cell office:value-type="float" office:value="59.375">
                <text:p>59.375</text:p>
                <draw:g>
                  <svg:desc>AFR.I23:AFR.I38</svg:desc>
                </draw:g>
              </table:table-cell>
              <table:table-cell office:value-type="float" office:value="67.1875">
                <text:p>67.1875</text:p>
                <draw:g>
                  <svg:desc>AFR.J23:AFR.J38</svg:desc>
                </draw:g>
              </table:table-cell>
              <table:table-cell office:value-type="float" office:value="69.375">
                <text:p>69.375</text:p>
                <draw:g>
                  <svg:desc>AFR.K23:AFR.K38</svg:desc>
                </draw:g>
              </table:table-cell>
            </table:table-row>
            <table:table-row>
              <table:table-cell office:value-type="float" office:value="924">
                <text:p>920</text:p>
              </table:table-cell>
              <table:table-cell office:value-type="float" office:value="31.25">
                <text:p>31.25</text:p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40.625">
                <text:p>40.625</text:p>
              </table:table-cell>
              <table:table-cell office:value-type="float" office:value="43.75">
                <text:p>43.75</text:p>
              </table:table-cell>
              <table:table-cell office:value-type="float" office:value="50">
                <text:p>50</text:p>
              </table:table-cell>
              <table:table-cell office:value-type="float" office:value="53.125">
                <text:p>53.125</text:p>
              </table:table-cell>
              <table:table-cell office:value-type="float" office:value="59.375">
                <text:p>59.375</text:p>
              </table:table-cell>
              <table:table-cell office:value-type="float" office:value="67.1875">
                <text:p>67.1875</text:p>
              </table:table-cell>
              <table:table-cell office:value-type="float" office:value="69.375">
                <text:p>69.375</text:p>
              </table:table-cell>
            </table:table-row>
            <table:table-row>
              <table:table-cell office:value-type="float" office:value="1008">
                <text:p>1010</text:p>
              </table:table-cell>
              <table:table-cell office:value-type="float" office:value="31.25">
                <text:p>31.25</text:p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40.625">
                <text:p>40.625</text:p>
              </table:table-cell>
              <table:table-cell office:value-type="float" office:value="43.75">
                <text:p>43.75</text:p>
              </table:table-cell>
              <table:table-cell office:value-type="float" office:value="50">
                <text:p>50</text:p>
              </table:table-cell>
              <table:table-cell office:value-type="float" office:value="53.125">
                <text:p>53.125</text:p>
              </table:table-cell>
              <table:table-cell office:value-type="float" office:value="59.375">
                <text:p>59.375</text:p>
              </table:table-cell>
              <table:table-cell office:value-type="float" office:value="67.1875">
                <text:p>67.1875</text:p>
              </table:table-cell>
              <table:table-cell office:value-type="float" office:value="69.375">
                <text:p>69.375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31.25">
                <text:p>31.25</text:p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40.625">
                <text:p>40.625</text:p>
              </table:table-cell>
              <table:table-cell office:value-type="float" office:value="43.75">
                <text:p>43.75</text:p>
              </table:table-cell>
              <table:table-cell office:value-type="float" office:value="50">
                <text:p>50</text:p>
              </table:table-cell>
              <table:table-cell office:value-type="float" office:value="53.125">
                <text:p>53.125</text:p>
              </table:table-cell>
              <table:table-cell office:value-type="float" office:value="59.375">
                <text:p>59.375</text:p>
              </table:table-cell>
              <table:table-cell office:value-type="float" office:value="67.1875">
                <text:p>67.1875</text:p>
              </table:table-cell>
              <table:table-cell office:value-type="float" office:value="69.375">
                <text:p>69.375</text:p>
              </table:table-cell>
            </table:table-row>
            <table:table-row>
              <table:table-cell office:value-type="float" office:value="1491">
                <text:p>149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1743">
                <text:p>174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2247">
                <text:p>225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2499">
                <text:p>250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2751">
                <text:p>275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3003">
                <text:p>300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3255">
                <text:p>326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3507">
                <text:p>351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3759">
                <text:p>3760</text:p>
              </table:table-cell>
              <table:table-cell office:value-type="float" office:value="29.4117647058823">
                <text:p>29.4117647058823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5.8823529411765">
                <text:p>55.8823529411765</text:p>
              </table:table-cell>
              <table:table-cell office:value-type="float" office:value="63.2352941176471">
                <text:p>63.2352941176471</text:p>
              </table:table-cell>
              <table:table-cell office:value-type="float" office:value="65.2941176470588">
                <text:p>65.2941176470588</text:p>
              </table:table-cell>
            </table:table-row>
            <table:table-row>
              <table:table-cell office:value-type="float" office:value="4242">
                <text:p>4240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0">
                <text:p>40</text:p>
              </table:table-cell>
              <table:table-cell office:value-type="float" office:value="45.7142857142857">
                <text:p>45.7142857142857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4.2857142857143">
                <text:p>54.2857142857143</text:p>
              </table:table-cell>
              <table:table-cell office:value-type="float" office:value="61.4285714285714">
                <text:p>61.4285714285714</text:p>
              </table:table-cell>
              <table:table-cell office:value-type="float" office:value="62.86">
                <text:p>62.86</text:p>
              </table:table-cell>
            </table:table-row>
            <table:table-row>
              <table:table-cell office:value-type="float" office:value="5355">
                <text:p>5360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0">
                <text:p>40</text:p>
              </table:table-cell>
              <table:table-cell office:value-type="float" office:value="45.7142857142857">
                <text:p>45.7142857142857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4.2857142857143">
                <text:p>54.2857142857143</text:p>
              </table:table-cell>
              <table:table-cell office:value-type="float" office:value="61.4285714285714">
                <text:p>61.4285714285714</text:p>
              </table:table-cell>
              <table:table-cell office:value-type="float" office:value="63.4285714285714">
                <text:p>63.428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text-properties fo:color="#ffffff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fo:font-family="Calibri"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8002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8" style:family="chart" style:data-style-name="N8002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9" style:family="chart" style:data-style-name="N8002">
      <style:graphic-properties draw:stroke="none" draw:fill-color="#f9f9f9"/>
      <style:text-properties fo:font-size="10pt" style:font-size-asian="10pt" style:font-size-complex="10pt"/>
    </style:style>
    <style:style style:name="ch10" style:family="chart" style:data-style-name="N8002">
      <style:graphic-properties draw:stroke="none" draw:fill-color="#b4b4b4"/>
      <style:text-properties fo:font-size="10pt" style:font-size-asian="10pt" style:font-size-complex="10pt"/>
    </style:style>
    <style:style style:name="ch11" style:family="chart" style:data-style-name="N8002">
      <style:graphic-properties draw:stroke="none" draw:fill-color="#848484"/>
      <style:text-properties fo:font-size="10pt" style:font-size-asian="10pt" style:font-size-complex="10pt"/>
    </style:style>
    <style:style style:name="ch12" style:family="chart">
      <style:graphic-properties draw:fill="solid" draw:fill-color="#454545"/>
    </style:style>
    <style:style style:name="ch13" style:family="chart">
      <style:graphic-properties draw:fill-color="#454545"/>
    </style:style>
  </office:automatic-styles>
  <office:body>
    <office:chart>
      <chart:chart svg:width="17.997cm" svg:height="15.585cm" xlink:href=".." xlink:type="simple" chart:class="chart:bar" chart:style-name="ch1">
        <chart:title svg:x="4.69cm" svg:y="0.446cm" chart:style-name="ch2">
          <text:p>MAP Limite de Couple Modifiée</text:p>
        </chart:title>
        <chart:legend chart:legend-position="end" svg:x="16.051cm" svg:y="6.995cm" style:legend-expansion="high" chart:style-name="ch3"/>
        <chart:plot-area chart:style-name="ch4" table:cell-range-address="'Limiteurs-IQ max'.C26:'Limiteurs-IQ max'.U29" chart:data-source-has-labels="row" svg:x="0.809cm" svg:y="2.219cm" svg:width="14.524cm" svg:height="12.635cm" dr3d:transform="matrix (0.99298466290626 -0.0868236547142361 0.0802689990905798 0.0733869024065794 0.984807906105679 0.157377732309608 -0.0927136548093515 -0.150382981263873 0.98427086574686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626cm" svg:y="2.219cm" svg:width="11.111cm" svg:height="12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Limiteurs-IQ max'.C26:'Limiteurs-IQ max'.U2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z" chart:name="primary-z" chart:style-name="ch8">
            <chart:grid chart:style-name="ch6" chart:class="major"/>
          </chart:axis>
          <chart:series chart:style-name="ch9" chart:values-cell-range-address="'Limiteurs-IQ max'.C27:'Limiteurs-IQ max'.U27" chart:class="chart:bar">
            <chart:data-point chart:repeated="19"/>
          </chart:series>
          <chart:series chart:style-name="ch10" chart:values-cell-range-address="'Limiteurs-IQ max'.C28:'Limiteurs-IQ max'.U28" chart:class="chart:bar">
            <chart:data-point chart:repeated="19"/>
          </chart:series>
          <chart:series chart:style-name="ch11" chart:values-cell-range-address="'Limiteurs-IQ max'.C29:'Limiteurs-IQ max'.U29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Limiteurs-IQ max'.C26:'Limiteurs-IQ max'.U26</svg:desc>
                </draw:g>
              </table:table-cell>
              <table:table-cell office:value-type="float" office:value="400">
                <text:p>400</text:p>
              </table:table-cell>
              <table:table-cell office:value-type="float" office:value="401">
                <text:p>400</text:p>
              </table:table-cell>
              <table:table-cell office:value-type="float" office:value="1008">
                <text:p>1010</text:p>
              </table:table-cell>
              <table:table-cell office:value-type="float" office:value="1239">
                <text:p>1240</text:p>
              </table:table-cell>
              <table:table-cell office:value-type="float" office:value="1491">
                <text:p>1490</text:p>
              </table:table-cell>
              <table:table-cell office:value-type="float" office:value="1743">
                <text:p>1740</text:p>
              </table:table-cell>
              <table:table-cell office:value-type="float" office:value="1890">
                <text:p>1890</text:p>
              </table:table-cell>
              <table:table-cell office:value-type="float" office:value="1995">
                <text:p>2000</text:p>
              </table:table-cell>
              <table:table-cell office:value-type="float" office:value="2247">
                <text:p>2250</text:p>
              </table:table-cell>
              <table:table-cell office:value-type="float" office:value="3255">
                <text:p>3260</text:p>
              </table:table-cell>
              <table:table-cell office:value-type="float" office:value="3507">
                <text:p>3510</text:p>
              </table:table-cell>
              <table:table-cell office:value-type="float" office:value="3759">
                <text:p>3760</text:p>
              </table:table-cell>
              <table:table-cell office:value-type="float" office:value="3906">
                <text:p>3910</text:p>
              </table:table-cell>
              <table:table-cell office:value-type="float" office:value="4011">
                <text:p>4010</text:p>
              </table:table-cell>
              <table:table-cell office:value-type="float" office:value="4116">
                <text:p>4120</text:p>
              </table:table-cell>
              <table:table-cell office:value-type="float" office:value="4242">
                <text:p>4240</text:p>
              </table:table-cell>
              <table:table-cell office:value-type="float" office:value="4473">
                <text:p>4470</text:p>
              </table:table-cell>
              <table:table-cell office:value-type="float" office:value="5355">
                <text:p>5360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7:'Limiteurs-IQ max'.U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8.16">
                <text:p>38.16</text:p>
              </table:table-cell>
              <table:table-cell office:value-type="float" office:value="45.02">
                <text:p>45.02</text:p>
              </table:table-cell>
              <table:table-cell office:value-type="float" office:value="48.71">
                <text:p>48.71</text:p>
              </table:table-cell>
              <table:table-cell office:value-type="float" office:value="50.17">
                <text:p>50.17</text:p>
              </table:table-cell>
              <table:table-cell office:value-type="float" office:value="50.95">
                <text:p>50.95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9.9">
                <text:p>49.9</text:p>
              </table:table-cell>
              <table:table-cell office:value-type="float" office:value="46.83">
                <text:p>46.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8:'Limiteurs-IQ max'.U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8.16">
                <text:p>38.16</text:p>
              </table:table-cell>
              <table:table-cell office:value-type="float" office:value="45.02">
                <text:p>45.02</text:p>
              </table:table-cell>
              <table:table-cell office:value-type="float" office:value="48.71">
                <text:p>48.71</text:p>
              </table:table-cell>
              <table:table-cell office:value-type="float" office:value="50.17">
                <text:p>50.17</text:p>
              </table:table-cell>
              <table:table-cell office:value-type="float" office:value="50.95">
                <text:p>50.95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9.9">
                <text:p>49.9</text:p>
              </table:table-cell>
              <table:table-cell office:value-type="float" office:value="46.83">
                <text:p>46.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9:'Limiteurs-IQ max'.U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8.16">
                <text:p>38.16</text:p>
              </table:table-cell>
              <table:table-cell office:value-type="float" office:value="45.02">
                <text:p>45.02</text:p>
              </table:table-cell>
              <table:table-cell office:value-type="float" office:value="48.71">
                <text:p>48.71</text:p>
              </table:table-cell>
              <table:table-cell office:value-type="float" office:value="50.17">
                <text:p>50.17</text:p>
              </table:table-cell>
              <table:table-cell office:value-type="float" office:value="50.95">
                <text:p>50.95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9.9">
                <text:p>49.9</text:p>
              </table:table-cell>
              <table:table-cell office:value-type="float" office:value="46.83">
                <text:p>46.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text-properties fo:color="#ffffff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fo:font-family="Calibri" fo:font-size="10pt" style:font-size-asian="10pt" style:font-size-complex="10pt"/>
    </style:style>
    <style:style style:name="ch4" style:family="chart">
      <style:chart-properties chart:three-dimensional="true" chart:deep="true" chart:include-hidden-cells="false" chart:treat-empty-cells="leave-gap" chart:series-source="rows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ffffff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8002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8002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10" style:family="chart" style:data-style-name="N8002">
      <style:graphic-properties draw:stroke="none" draw:fill-color="#dddddd"/>
      <style:text-properties fo:font-size="10pt" style:font-size-asian="10pt" style:font-size-complex="10pt"/>
    </style:style>
    <style:style style:name="ch11" style:family="chart" style:data-style-name="N8002">
      <style:graphic-properties draw:stroke="none" draw:fill-color="#a0a0a0"/>
      <style:text-properties fo:font-size="10pt" style:font-size-asian="10pt" style:font-size-complex="10pt"/>
    </style:style>
    <style:style style:name="ch12" style:family="chart" style:data-style-name="N8002">
      <style:graphic-properties draw:stroke="none" draw:fill-color="#757575"/>
      <style:text-properties fo:font-size="10pt" style:font-size-asian="10pt" style:font-size-complex="10pt"/>
    </style:style>
    <style:style style:name="ch13" style:family="chart" style:data-style-name="N8002">
      <style:graphic-properties draw:stroke="none" draw:fill-color="#d3d3d3"/>
      <style:text-properties fo:font-size="10pt" style:font-size-asian="10pt" style:font-size-complex="10pt"/>
    </style:style>
    <style:style style:name="ch14" style:family="chart" style:data-style-name="N8002">
      <style:graphic-properties draw:stroke="none" draw:fill-color="#868686"/>
      <style:text-properties fo:font-size="10pt" style:font-size-asian="10pt" style:font-size-complex="10pt"/>
    </style:style>
    <style:style style:name="ch15" style:family="chart" style:data-style-name="N8002">
      <style:graphic-properties draw:stroke="none" draw:fill-color="#c2c2c2"/>
      <style:text-properties fo:font-size="10pt" style:font-size-asian="10pt" style:font-size-complex="10pt"/>
    </style:style>
    <style:style style:name="ch16" style:family="chart" style:data-style-name="N8002">
      <style:graphic-properties draw:stroke="none" draw:fill-color="#fafafa"/>
      <style:text-properties fo:font-size="10pt" style:font-size-asian="10pt" style:font-size-complex="10pt"/>
    </style:style>
    <style:style style:name="ch17" style:family="chart" style:data-style-name="N8002">
      <style:graphic-properties draw:stroke="none" draw:fill-color="#c8c8c8"/>
      <style:text-properties fo:font-size="10pt" style:font-size-asian="10pt" style:font-size-complex="10pt"/>
    </style:style>
    <style:style style:name="ch18" style:family="chart" style:data-style-name="N8002">
      <style:graphic-properties draw:stroke="none" draw:fill-color="#ababab"/>
      <style:text-properties fo:font-size="10pt" style:font-size-asian="10pt" style:font-size-complex="10pt"/>
    </style:style>
    <style:style style:name="ch19" style:family="chart" style:data-style-name="N8002">
      <style:graphic-properties draw:stroke="none" draw:fill-color="#f1f1f1"/>
      <style:text-properties fo:font-size="10pt" style:font-size-asian="10pt" style:font-size-complex="10pt"/>
    </style:style>
    <style:style style:name="ch20" style:family="chart">
      <style:graphic-properties draw:fill="solid" draw:fill-color="#454545"/>
    </style:style>
    <style:style style:name="ch21" style:family="chart">
      <style:graphic-properties draw:fill-color="#454545"/>
    </style:style>
  </office:automatic-styles>
  <office:body>
    <office:chart>
      <chart:chart svg:width="17.786cm" svg:height="15.517cm" xlink:href=".." xlink:type="simple" chart:class="chart:bar" chart:style-name="ch1">
        <chart:title svg:x="4.942cm" svg:y="0.445cm" chart:style-name="ch2">
          <text:p>Limitation [couple + Fumées]</text:p>
        </chart:title>
        <chart:legend chart:legend-position="end" svg:x="16.29cm" svg:y="5.218cm" style:legend-expansion="high" chart:style-name="ch3"/>
        <chart:plot-area chart:style-name="ch4" table:cell-range-address="'Limiteurs-IQ max'.N7:'Limiteurs-IQ max'.X12 'Limiteurs-IQ max'.N17:'Limiteurs-IQ max'.X20 'Limiteurs-IQ max'.O4:'Limiteurs-IQ max'.X4 'Limiteurs-IQ max'.N4:'Limiteurs-IQ max'.W9" chart:data-source-has-labels="both" svg:x="0.949cm" svg:y="2.221cm" svg:width="14.228cm" svg:height="10.856cm" dr3d:transform="matrix (0.258816722993573 -0.000000675369576319529 -0.965926448493058 -0.000000372595859319915 0.999999999999611 -0.000000799029384518368 0.965926448493222 0.00000056670236199272 0.2588167229932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cm" svg:y="1.386cm" svg:width="13.218cm" svg:height="12.09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496cm" svg:y="13.388cm" chart:style-name="ch6">
              <text:p>Tr/Min</text:p>
            </chart:title>
            <chart:categories table:cell-range-address="'Limiteurs-IQ max'.N7:'Limiteurs-IQ max'.N12 'Limiteurs-IQ max'.N17:'Limiteurs-IQ max'.N20"/>
          </chart:axis>
          <chart:axis chart:dimension="y" chart:name="primary-y" chart:style-name="ch7">
            <chart:title svg:x="0.147cm" svg:y="7.345cm" chart:style-name="ch6">
              <text:p>IQ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Limiteurs-IQ max'.O7:'Limiteurs-IQ max'.X7" chart:label-cell-address="'Limiteurs-IQ max'.O4:'Limiteurs-IQ max'.O4" chart:class="chart:bar">
            <chart:data-point chart:repeated="10"/>
          </chart:series>
          <chart:series chart:style-name="ch11" chart:values-cell-range-address="'Limiteurs-IQ max'.O8:'Limiteurs-IQ max'.X8" chart:label-cell-address="'Limiteurs-IQ max'.P4:'Limiteurs-IQ max'.P4" chart:class="chart:bar">
            <chart:data-point chart:repeated="10"/>
          </chart:series>
          <chart:series chart:style-name="ch12" chart:values-cell-range-address="'Limiteurs-IQ max'.O9:'Limiteurs-IQ max'.X9" chart:label-cell-address="'Limiteurs-IQ max'.Q4:'Limiteurs-IQ max'.Q4" chart:class="chart:bar">
            <chart:data-point chart:repeated="10"/>
          </chart:series>
          <chart:series chart:style-name="ch13" chart:values-cell-range-address="'Limiteurs-IQ max'.O10:'Limiteurs-IQ max'.X10" chart:label-cell-address="'Limiteurs-IQ max'.R4:'Limiteurs-IQ max'.R4" chart:class="chart:bar">
            <chart:data-point chart:repeated="10"/>
          </chart:series>
          <chart:series chart:style-name="ch14" chart:values-cell-range-address="'Limiteurs-IQ max'.O11:'Limiteurs-IQ max'.X11" chart:label-cell-address="'Limiteurs-IQ max'.S4:'Limiteurs-IQ max'.S4" chart:class="chart:bar">
            <chart:data-point chart:repeated="10"/>
          </chart:series>
          <chart:series chart:style-name="ch15" chart:values-cell-range-address="'Limiteurs-IQ max'.O12:'Limiteurs-IQ max'.X12" chart:label-cell-address="'Limiteurs-IQ max'.T4:'Limiteurs-IQ max'.T4" chart:class="chart:bar">
            <chart:data-point chart:repeated="10"/>
          </chart:series>
          <chart:series chart:style-name="ch16" chart:values-cell-range-address="'Limiteurs-IQ max'.O17:'Limiteurs-IQ max'.X17" chart:label-cell-address="'Limiteurs-IQ max'.U4:'Limiteurs-IQ max'.U4" chart:class="chart:bar">
            <chart:data-point chart:repeated="10"/>
          </chart:series>
          <chart:series chart:style-name="ch17" chart:values-cell-range-address="'Limiteurs-IQ max'.O18:'Limiteurs-IQ max'.X18" chart:label-cell-address="'Limiteurs-IQ max'.V4:'Limiteurs-IQ max'.V4" chart:class="chart:bar">
            <chart:data-point chart:repeated="10"/>
          </chart:series>
          <chart:series chart:style-name="ch18" chart:values-cell-range-address="'Limiteurs-IQ max'.O19:'Limiteurs-IQ max'.X19" chart:label-cell-address="'Limiteurs-IQ max'.W4:'Limiteurs-IQ max'.W4" chart:class="chart:bar">
            <chart:data-point chart:repeated="10"/>
          </chart:series>
          <chart:series chart:style-name="ch19" chart:values-cell-range-address="'Limiteurs-IQ max'.O20:'Limiteurs-IQ max'.X20" chart:label-cell-address="'Limiteurs-IQ max'.X4:'Limiteurs-IQ max'.X4" chart:class="chart:bar">
            <chart:data-point chart:repeated="1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,6043956043956</text:p>
                <draw:g>
                  <svg:desc>'Limiteurs-IQ max'.N7:'Limiteurs-IQ max'.N12 'Limiteurs-IQ max'.N17:'Limiteurs-IQ max'.N20</svg:desc>
                </draw:g>
              </table:table-cell>
              <table:table-cell office:value-type="float" office:value="1260">
                <text:p>1260</text:p>
              </table:table-cell>
              <table:table-cell office:value-type="float" office:value="1491">
                <text:p>1490</text:p>
              </table:table-cell>
              <table:table-cell office:value-type="float" office:value="1743">
                <text:p>1740</text:p>
              </table:table-cell>
              <table:table-cell office:value-type="float" office:value="1995">
                <text:p>2000</text:p>
              </table:table-cell>
              <table:table-cell office:value-type="float" office:value="2247">
                <text:p>2250</text:p>
              </table:table-cell>
              <table:table-cell office:value-type="float" office:value="3507">
                <text:p>3510</text:p>
              </table:table-cell>
              <table:table-cell office:value-type="float" office:value="3759">
                <text:p>3760</text:p>
              </table:table-cell>
              <table:table-cell office:value-type="float" office:value="4242">
                <text:p>4240</text:p>
              </table:table-cell>
              <table:table-cell office:value-type="float" office:value="5355">
                <text:p>5360</text:p>
              </table:table-cell>
            </table:table-row>
          </table:table-header-rows>
          <table:table-rows>
            <table:table-row>
              <table:table-cell office:value-type="string">
                <text:p>500</text:p>
                <draw:g>
                  <svg:desc>'Limiteurs-IQ max'.O4:'Limiteurs-IQ max'.O4</svg:desc>
                </draw:g>
              </table:table-cell>
              <table:table-cell office:value-type="float" office:value="25">
                <text:p>25</text:p>
                <draw:g>
                  <svg:desc>'Limiteurs-IQ max'.O7:'Limiteurs-IQ max'.X7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50</text:p>
                <draw:g>
                  <svg:desc>'Limiteurs-IQ max'.P4:'Limiteurs-IQ max'.P4</svg:desc>
                </draw:g>
              </table:table-cell>
              <table:table-cell office:value-type="float" office:value="31.25">
                <text:p>31.25</text:p>
                <draw:g>
                  <svg:desc>'Limiteurs-IQ max'.O8:'Limiteurs-IQ max'.X8</svg:desc>
                </draw:g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</table:table-row>
            <table:table-row>
              <table:table-cell office:value-type="string">
                <text:p>600</text:p>
                <draw:g>
                  <svg:desc>'Limiteurs-IQ max'.Q4:'Limiteurs-IQ max'.Q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9:'Limiteurs-IQ max'.X9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5.02">
                <text:p>45.02</text:p>
              </table:table-cell>
              <table:table-cell office:value-type="float" office:value="45.02">
                <text:p>45.02</text:p>
              </table:table-cell>
              <table:table-cell office:value-type="float" office:value="45.02">
                <text:p>45.02</text:p>
              </table:table-cell>
              <table:table-cell office:value-type="float" office:value="45.02">
                <text:p>45.02</text:p>
              </table:table-cell>
              <table:table-cell office:value-type="float" office:value="45.02">
                <text:p>45.02</text:p>
              </table:table-cell>
            </table:table-row>
            <table:table-row>
              <table:table-cell office:value-type="string">
                <text:p>650</text:p>
                <draw:g>
                  <svg:desc>'Limiteurs-IQ max'.R4:'Limiteurs-IQ max'.R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0:'Limiteurs-IQ max'.X10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8.71">
                <text:p>48.71</text:p>
              </table:table-cell>
              <table:table-cell office:value-type="float" office:value="48.71">
                <text:p>48.71</text:p>
              </table:table-cell>
              <table:table-cell office:value-type="float" office:value="48.71">
                <text:p>48.71</text:p>
              </table:table-cell>
              <table:table-cell office:value-type="float" office:value="48.71">
                <text:p>48.71</text:p>
              </table:table-cell>
            </table:table-row>
            <table:table-row>
              <table:table-cell office:value-type="string">
                <text:p>700</text:p>
                <draw:g>
                  <svg:desc>'Limiteurs-IQ max'.S4:'Limiteurs-IQ max'.S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1:'Limiteurs-IQ max'.X11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0.95">
                <text:p>50.95</text:p>
              </table:table-cell>
              <table:table-cell office:value-type="float" office:value="50.95">
                <text:p>50.95</text:p>
              </table:table-cell>
              <table:table-cell office:value-type="float" office:value="50.95">
                <text:p>50.95</text:p>
              </table:table-cell>
            </table:table-row>
            <table:table-row>
              <table:table-cell office:value-type="string">
                <text:p>800</text:p>
                <draw:g>
                  <svg:desc>'Limiteurs-IQ max'.T4:'Limiteurs-IQ max'.T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2:'Limiteurs-IQ max'.X12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50</text:p>
                <draw:g>
                  <svg:desc>'Limiteurs-IQ max'.U4:'Limiteurs-IQ max'.U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7:'Limiteurs-IQ max'.X17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50</text:p>
                <draw:g>
                  <svg:desc>'Limiteurs-IQ max'.V4:'Limiteurs-IQ max'.V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8:'Limiteurs-IQ max'.X18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75</text:p>
                <draw:g>
                  <svg:desc>'Limiteurs-IQ max'.W4:'Limiteurs-IQ max'.W4</svg:desc>
                </draw:g>
              </table:table-cell>
              <table:table-cell office:value-type="float" office:value="28.5714285714286">
                <text:p>28.5714285714286</text:p>
                <draw:g>
                  <svg:desc>'Limiteurs-IQ max'.O19:'Limiteurs-IQ max'.X19</svg:desc>
                </draw:g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0">
                <text:p>40</text:p>
              </table:table-cell>
              <table:table-cell office:value-type="float" office:value="45.7142857142857">
                <text:p>45.7142857142857</text:p>
              </table:table-cell>
              <table:table-cell office:value-type="float" office:value="46.83">
                <text:p>46.83</text:p>
              </table:table-cell>
              <table:table-cell office:value-type="float" office:value="46.83">
                <text:p>46.83</text:p>
              </table:table-cell>
              <table:table-cell office:value-type="float" office:value="46.83">
                <text:p>46.83</text:p>
              </table:table-cell>
              <table:table-cell office:value-type="float" office:value="46.83">
                <text:p>46.83</text:p>
              </table:table-cell>
            </table:table-row>
            <table:table-row>
              <table:table-cell office:value-type="string">
                <text:p>1110</text:p>
                <draw:g>
                  <svg:desc>'Limiteurs-IQ max'.X4:'Limiteurs-IQ max'.X4</svg:desc>
                </draw:g>
              </table:table-cell>
              <table:table-cell office:value-type="float" office:value="0">
                <text:p>0</text:p>
                <draw:g>
                  <svg:desc>'Limiteurs-IQ max'.O20:'Limiteurs-IQ max'.X2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text-properties fo:color="#ffffff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fo:font-family="Calibri"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8002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8" style:family="chart" style:data-style-name="N8002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9" style:family="chart" style:data-style-name="N8002">
      <style:graphic-properties draw:stroke="none" draw:fill-color="#f9f9f9"/>
      <style:text-properties fo:font-size="10pt" style:font-size-asian="10pt" style:font-size-complex="10pt"/>
    </style:style>
    <style:style style:name="ch10" style:family="chart" style:data-style-name="N8002">
      <style:graphic-properties draw:stroke="none" draw:fill-color="#b4b4b4"/>
      <style:text-properties fo:font-size="10pt" style:font-size-asian="10pt" style:font-size-complex="10pt"/>
    </style:style>
    <style:style style:name="ch11" style:family="chart" style:data-style-name="N8002">
      <style:graphic-properties draw:stroke="none" draw:fill-color="#848484"/>
      <style:text-properties fo:font-size="10pt" style:font-size-asian="10pt" style:font-size-complex="10pt"/>
    </style:style>
    <style:style style:name="ch12" style:family="chart">
      <style:graphic-properties draw:fill="solid" draw:fill-color="#454545"/>
    </style:style>
    <style:style style:name="ch13" style:family="chart">
      <style:graphic-properties draw:fill-color="#454545"/>
    </style:style>
  </office:automatic-styles>
  <office:body>
    <office:chart>
      <chart:chart svg:width="17.997cm" svg:height="14.238cm" xlink:href=".." xlink:type="simple" chart:class="chart:bar" chart:style-name="ch1">
        <chart:title svg:x="4.69cm" svg:y="0.419cm" chart:style-name="ch2">
          <text:p>MAP Limite de Couple Modifiée</text:p>
        </chart:title>
        <chart:legend chart:legend-position="end" svg:x="16.051cm" svg:y="6.322cm" style:legend-expansion="high" chart:style-name="ch3"/>
        <chart:plot-area chart:style-name="ch4" table:cell-range-address="'Limiteurs-IQ max'.C26:'Limiteurs-IQ max'.U29" chart:data-source-has-labels="row" svg:x="0.809cm" svg:y="2.138cm" svg:width="14.524cm" svg:height="11.396cm" dr3d:transform="matrix (0.99298466290626 -0.0868236547142361 0.0802689990905798 0.0733869024065794 0.984807906105679 0.157377732309608 -0.0927136548093515 -0.150382981263873 0.98427086574686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569cm" svg:y="2.138cm" svg:width="11.168cm" svg:height="10.9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Limiteurs-IQ max'.C26:'Limiteurs-IQ max'.U2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z" chart:name="primary-z" chart:style-name="ch8">
            <chart:grid chart:style-name="ch6" chart:class="major"/>
          </chart:axis>
          <chart:series chart:style-name="ch9" chart:values-cell-range-address="'Limiteurs-IQ max'.C27:'Limiteurs-IQ max'.U27" chart:class="chart:bar">
            <chart:data-point chart:repeated="19"/>
          </chart:series>
          <chart:series chart:style-name="ch10" chart:values-cell-range-address="'Limiteurs-IQ max'.C28:'Limiteurs-IQ max'.U28" chart:class="chart:bar">
            <chart:data-point chart:repeated="19"/>
          </chart:series>
          <chart:series chart:style-name="ch11" chart:values-cell-range-address="'Limiteurs-IQ max'.C29:'Limiteurs-IQ max'.U29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Limiteurs-IQ max'.C26:'Limiteurs-IQ max'.U26</svg:desc>
                </draw:g>
              </table:table-cell>
              <table:table-cell office:value-type="float" office:value="400">
                <text:p>400</text:p>
              </table:table-cell>
              <table:table-cell office:value-type="float" office:value="401">
                <text:p>400</text:p>
              </table:table-cell>
              <table:table-cell office:value-type="float" office:value="1008">
                <text:p>1010</text:p>
              </table:table-cell>
              <table:table-cell office:value-type="float" office:value="1239">
                <text:p>1240</text:p>
              </table:table-cell>
              <table:table-cell office:value-type="float" office:value="1491">
                <text:p>1490</text:p>
              </table:table-cell>
              <table:table-cell office:value-type="float" office:value="1743">
                <text:p>1740</text:p>
              </table:table-cell>
              <table:table-cell office:value-type="float" office:value="1890">
                <text:p>1890</text:p>
              </table:table-cell>
              <table:table-cell office:value-type="float" office:value="1995">
                <text:p>2000</text:p>
              </table:table-cell>
              <table:table-cell office:value-type="float" office:value="2247">
                <text:p>2250</text:p>
              </table:table-cell>
              <table:table-cell office:value-type="float" office:value="3255">
                <text:p>3260</text:p>
              </table:table-cell>
              <table:table-cell office:value-type="float" office:value="3507">
                <text:p>3510</text:p>
              </table:table-cell>
              <table:table-cell office:value-type="float" office:value="3759">
                <text:p>3760</text:p>
              </table:table-cell>
              <table:table-cell office:value-type="float" office:value="3906">
                <text:p>3910</text:p>
              </table:table-cell>
              <table:table-cell office:value-type="float" office:value="4011">
                <text:p>4010</text:p>
              </table:table-cell>
              <table:table-cell office:value-type="float" office:value="4116">
                <text:p>4120</text:p>
              </table:table-cell>
              <table:table-cell office:value-type="float" office:value="4242">
                <text:p>4240</text:p>
              </table:table-cell>
              <table:table-cell office:value-type="float" office:value="4473">
                <text:p>4470</text:p>
              </table:table-cell>
              <table:table-cell office:value-type="float" office:value="5355">
                <text:p>5360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7:'Limiteurs-IQ max'.U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8.16">
                <text:p>38.16</text:p>
              </table:table-cell>
              <table:table-cell office:value-type="float" office:value="45.02">
                <text:p>45.02</text:p>
              </table:table-cell>
              <table:table-cell office:value-type="float" office:value="48.71">
                <text:p>48.71</text:p>
              </table:table-cell>
              <table:table-cell office:value-type="float" office:value="50.17">
                <text:p>50.17</text:p>
              </table:table-cell>
              <table:table-cell office:value-type="float" office:value="50.95">
                <text:p>50.95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9.9">
                <text:p>49.9</text:p>
              </table:table-cell>
              <table:table-cell office:value-type="float" office:value="46.83">
                <text:p>46.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8:'Limiteurs-IQ max'.U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8.16">
                <text:p>38.16</text:p>
              </table:table-cell>
              <table:table-cell office:value-type="float" office:value="45.02">
                <text:p>45.02</text:p>
              </table:table-cell>
              <table:table-cell office:value-type="float" office:value="48.71">
                <text:p>48.71</text:p>
              </table:table-cell>
              <table:table-cell office:value-type="float" office:value="50.17">
                <text:p>50.17</text:p>
              </table:table-cell>
              <table:table-cell office:value-type="float" office:value="50.95">
                <text:p>50.95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9.9">
                <text:p>49.9</text:p>
              </table:table-cell>
              <table:table-cell office:value-type="float" office:value="46.83">
                <text:p>46.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9:'Limiteurs-IQ max'.U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8.16">
                <text:p>38.16</text:p>
              </table:table-cell>
              <table:table-cell office:value-type="float" office:value="45.02">
                <text:p>45.02</text:p>
              </table:table-cell>
              <table:table-cell office:value-type="float" office:value="48.71">
                <text:p>48.71</text:p>
              </table:table-cell>
              <table:table-cell office:value-type="float" office:value="50.17">
                <text:p>50.17</text:p>
              </table:table-cell>
              <table:table-cell office:value-type="float" office:value="50.95">
                <text:p>50.95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9.9">
                <text:p>49.9</text:p>
              </table:table-cell>
              <table:table-cell office:value-type="float" office:value="46.83">
                <text:p>46.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text-properties fo:color="#ffffff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fo:font-family="Calibri" fo:font-size="10pt" style:font-size-asian="10pt" style:font-size-complex="10pt"/>
    </style:style>
    <style:style style:name="ch4" style:family="chart">
      <style:chart-properties chart:three-dimensional="true" chart:deep="true" chart:include-hidden-cells="false" chart:treat-empty-cells="leave-gap" chart:series-source="rows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ffffff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8002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8002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10" style:family="chart" style:data-style-name="N8002">
      <style:graphic-properties draw:stroke="none" draw:fill-color="#dddddd"/>
      <style:text-properties fo:font-size="10pt" style:font-size-asian="10pt" style:font-size-complex="10pt"/>
    </style:style>
    <style:style style:name="ch11" style:family="chart" style:data-style-name="N8002">
      <style:graphic-properties draw:stroke="none" draw:fill-color="#a0a0a0"/>
      <style:text-properties fo:font-size="10pt" style:font-size-asian="10pt" style:font-size-complex="10pt"/>
    </style:style>
    <style:style style:name="ch12" style:family="chart" style:data-style-name="N8002">
      <style:graphic-properties draw:stroke="none" draw:fill-color="#757575"/>
      <style:text-properties fo:font-size="10pt" style:font-size-asian="10pt" style:font-size-complex="10pt"/>
    </style:style>
    <style:style style:name="ch13" style:family="chart" style:data-style-name="N8002">
      <style:graphic-properties draw:stroke="none" draw:fill-color="#d3d3d3"/>
      <style:text-properties fo:font-size="10pt" style:font-size-asian="10pt" style:font-size-complex="10pt"/>
    </style:style>
    <style:style style:name="ch14" style:family="chart" style:data-style-name="N8002">
      <style:graphic-properties draw:stroke="none" draw:fill-color="#868686"/>
      <style:text-properties fo:font-size="10pt" style:font-size-asian="10pt" style:font-size-complex="10pt"/>
    </style:style>
    <style:style style:name="ch15" style:family="chart" style:data-style-name="N8002">
      <style:graphic-properties draw:stroke="none" draw:fill-color="#c2c2c2"/>
      <style:text-properties fo:font-size="10pt" style:font-size-asian="10pt" style:font-size-complex="10pt"/>
    </style:style>
    <style:style style:name="ch16" style:family="chart" style:data-style-name="N8002">
      <style:graphic-properties draw:stroke="none" draw:fill-color="#fafafa"/>
      <style:text-properties fo:font-size="10pt" style:font-size-asian="10pt" style:font-size-complex="10pt"/>
    </style:style>
    <style:style style:name="ch17" style:family="chart" style:data-style-name="N8002">
      <style:graphic-properties draw:stroke="none" draw:fill-color="#c8c8c8"/>
      <style:text-properties fo:font-size="10pt" style:font-size-asian="10pt" style:font-size-complex="10pt"/>
    </style:style>
    <style:style style:name="ch18" style:family="chart" style:data-style-name="N8002">
      <style:graphic-properties draw:stroke="none" draw:fill-color="#ababab"/>
      <style:text-properties fo:font-size="10pt" style:font-size-asian="10pt" style:font-size-complex="10pt"/>
    </style:style>
    <style:style style:name="ch19" style:family="chart" style:data-style-name="N8002">
      <style:graphic-properties draw:stroke="none" draw:fill-color="#f1f1f1"/>
      <style:text-properties fo:font-size="10pt" style:font-size-asian="10pt" style:font-size-complex="10pt"/>
    </style:style>
    <style:style style:name="ch20" style:family="chart">
      <style:graphic-properties draw:fill="solid" draw:fill-color="#454545"/>
    </style:style>
    <style:style style:name="ch21" style:family="chart">
      <style:graphic-properties draw:fill-color="#454545"/>
    </style:style>
  </office:automatic-styles>
  <office:body>
    <office:chart>
      <chart:chart svg:width="17.786cm" svg:height="14.212cm" xlink:href=".." xlink:type="simple" chart:class="chart:bar" chart:style-name="ch1">
        <chart:title svg:x="4.942cm" svg:y="0.419cm" chart:style-name="ch2">
          <text:p>Limitation [couple + Fumées]</text:p>
        </chart:title>
        <chart:legend chart:legend-position="end" svg:x="16.29cm" svg:y="4.566cm" style:legend-expansion="high" chart:style-name="ch3"/>
        <chart:plot-area chart:style-name="ch4" table:cell-range-address="'Limiteurs-IQ max'.N7:'Limiteurs-IQ max'.X12 'Limiteurs-IQ max'.N17:'Limiteurs-IQ max'.X20 'Limiteurs-IQ max'.O4:'Limiteurs-IQ max'.X4 'Limiteurs-IQ max'.N4:'Limiteurs-IQ max'.W9" chart:data-source-has-labels="both" svg:x="0.949cm" svg:y="2.015cm" svg:width="14.229cm" svg:height="10.016cm" dr3d:transform="matrix (0.258816722993573 -0.000000675369576319529 -0.965926448493058 -0.000000372595859319915 0.999999999999611 -0.000000799029384518368 0.965926448493222 0.00000056670236199272 0.2588167229932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cm" svg:y="1.27cm" svg:width="13.218cm" svg:height="11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496cm" svg:y="12.316cm" chart:style-name="ch6">
              <text:p>Tr/Min</text:p>
            </chart:title>
            <chart:categories table:cell-range-address="'Limiteurs-IQ max'.N7:'Limiteurs-IQ max'.N12 'Limiteurs-IQ max'.N17:'Limiteurs-IQ max'.N20"/>
          </chart:axis>
          <chart:axis chart:dimension="y" chart:name="primary-y" chart:style-name="ch7">
            <chart:title svg:x="0.147cm" svg:y="6.719cm" chart:style-name="ch6">
              <text:p>IQ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Limiteurs-IQ max'.O7:'Limiteurs-IQ max'.X7" chart:label-cell-address="'Limiteurs-IQ max'.O4:'Limiteurs-IQ max'.O4" chart:class="chart:bar">
            <chart:data-point chart:repeated="10"/>
          </chart:series>
          <chart:series chart:style-name="ch11" chart:values-cell-range-address="'Limiteurs-IQ max'.O8:'Limiteurs-IQ max'.X8" chart:label-cell-address="'Limiteurs-IQ max'.P4:'Limiteurs-IQ max'.P4" chart:class="chart:bar">
            <chart:data-point chart:repeated="10"/>
          </chart:series>
          <chart:series chart:style-name="ch12" chart:values-cell-range-address="'Limiteurs-IQ max'.O9:'Limiteurs-IQ max'.X9" chart:label-cell-address="'Limiteurs-IQ max'.Q4:'Limiteurs-IQ max'.Q4" chart:class="chart:bar">
            <chart:data-point chart:repeated="10"/>
          </chart:series>
          <chart:series chart:style-name="ch13" chart:values-cell-range-address="'Limiteurs-IQ max'.O10:'Limiteurs-IQ max'.X10" chart:label-cell-address="'Limiteurs-IQ max'.R4:'Limiteurs-IQ max'.R4" chart:class="chart:bar">
            <chart:data-point chart:repeated="10"/>
          </chart:series>
          <chart:series chart:style-name="ch14" chart:values-cell-range-address="'Limiteurs-IQ max'.O11:'Limiteurs-IQ max'.X11" chart:label-cell-address="'Limiteurs-IQ max'.S4:'Limiteurs-IQ max'.S4" chart:class="chart:bar">
            <chart:data-point chart:repeated="10"/>
          </chart:series>
          <chart:series chart:style-name="ch15" chart:values-cell-range-address="'Limiteurs-IQ max'.O12:'Limiteurs-IQ max'.X12" chart:label-cell-address="'Limiteurs-IQ max'.T4:'Limiteurs-IQ max'.T4" chart:class="chart:bar">
            <chart:data-point chart:repeated="10"/>
          </chart:series>
          <chart:series chart:style-name="ch16" chart:values-cell-range-address="'Limiteurs-IQ max'.O17:'Limiteurs-IQ max'.X17" chart:label-cell-address="'Limiteurs-IQ max'.U4:'Limiteurs-IQ max'.U4" chart:class="chart:bar">
            <chart:data-point chart:repeated="10"/>
          </chart:series>
          <chart:series chart:style-name="ch17" chart:values-cell-range-address="'Limiteurs-IQ max'.O18:'Limiteurs-IQ max'.X18" chart:label-cell-address="'Limiteurs-IQ max'.V4:'Limiteurs-IQ max'.V4" chart:class="chart:bar">
            <chart:data-point chart:repeated="10"/>
          </chart:series>
          <chart:series chart:style-name="ch18" chart:values-cell-range-address="'Limiteurs-IQ max'.O19:'Limiteurs-IQ max'.X19" chart:label-cell-address="'Limiteurs-IQ max'.W4:'Limiteurs-IQ max'.W4" chart:class="chart:bar">
            <chart:data-point chart:repeated="10"/>
          </chart:series>
          <chart:series chart:style-name="ch19" chart:values-cell-range-address="'Limiteurs-IQ max'.O20:'Limiteurs-IQ max'.X20" chart:label-cell-address="'Limiteurs-IQ max'.X4:'Limiteurs-IQ max'.X4" chart:class="chart:bar">
            <chart:data-point chart:repeated="1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,6043956043956</text:p>
                <draw:g>
                  <svg:desc>'Limiteurs-IQ max'.N7:'Limiteurs-IQ max'.N12 'Limiteurs-IQ max'.N17:'Limiteurs-IQ max'.N20</svg:desc>
                </draw:g>
              </table:table-cell>
              <table:table-cell office:value-type="float" office:value="1260">
                <text:p>1260</text:p>
              </table:table-cell>
              <table:table-cell office:value-type="float" office:value="1491">
                <text:p>1490</text:p>
              </table:table-cell>
              <table:table-cell office:value-type="float" office:value="1743">
                <text:p>1740</text:p>
              </table:table-cell>
              <table:table-cell office:value-type="float" office:value="1995">
                <text:p>2000</text:p>
              </table:table-cell>
              <table:table-cell office:value-type="float" office:value="2247">
                <text:p>2250</text:p>
              </table:table-cell>
              <table:table-cell office:value-type="float" office:value="3507">
                <text:p>3510</text:p>
              </table:table-cell>
              <table:table-cell office:value-type="float" office:value="3759">
                <text:p>3760</text:p>
              </table:table-cell>
              <table:table-cell office:value-type="float" office:value="4242">
                <text:p>4240</text:p>
              </table:table-cell>
              <table:table-cell office:value-type="float" office:value="5355">
                <text:p>5360</text:p>
              </table:table-cell>
            </table:table-row>
          </table:table-header-rows>
          <table:table-rows>
            <table:table-row>
              <table:table-cell office:value-type="string">
                <text:p>500</text:p>
                <draw:g>
                  <svg:desc>'Limiteurs-IQ max'.O4:'Limiteurs-IQ max'.O4</svg:desc>
                </draw:g>
              </table:table-cell>
              <table:table-cell office:value-type="float" office:value="25">
                <text:p>25</text:p>
                <draw:g>
                  <svg:desc>'Limiteurs-IQ max'.O7:'Limiteurs-IQ max'.X7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50</text:p>
                <draw:g>
                  <svg:desc>'Limiteurs-IQ max'.P4:'Limiteurs-IQ max'.P4</svg:desc>
                </draw:g>
              </table:table-cell>
              <table:table-cell office:value-type="float" office:value="31.25">
                <text:p>31.25</text:p>
                <draw:g>
                  <svg:desc>'Limiteurs-IQ max'.O8:'Limiteurs-IQ max'.X8</svg:desc>
                </draw:g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  <table:table-cell office:value-type="float" office:value="38.7316666666667">
                <text:p>38.7316666666667</text:p>
              </table:table-cell>
            </table:table-row>
            <table:table-row>
              <table:table-cell office:value-type="string">
                <text:p>600</text:p>
                <draw:g>
                  <svg:desc>'Limiteurs-IQ max'.Q4:'Limiteurs-IQ max'.Q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9:'Limiteurs-IQ max'.X9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5.02">
                <text:p>45.02</text:p>
              </table:table-cell>
              <table:table-cell office:value-type="float" office:value="45.02">
                <text:p>45.02</text:p>
              </table:table-cell>
              <table:table-cell office:value-type="float" office:value="45.02">
                <text:p>45.02</text:p>
              </table:table-cell>
              <table:table-cell office:value-type="float" office:value="45.02">
                <text:p>45.02</text:p>
              </table:table-cell>
              <table:table-cell office:value-type="float" office:value="45.02">
                <text:p>45.02</text:p>
              </table:table-cell>
            </table:table-row>
            <table:table-row>
              <table:table-cell office:value-type="string">
                <text:p>650</text:p>
                <draw:g>
                  <svg:desc>'Limiteurs-IQ max'.R4:'Limiteurs-IQ max'.R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0:'Limiteurs-IQ max'.X10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8.71">
                <text:p>48.71</text:p>
              </table:table-cell>
              <table:table-cell office:value-type="float" office:value="48.71">
                <text:p>48.71</text:p>
              </table:table-cell>
              <table:table-cell office:value-type="float" office:value="48.71">
                <text:p>48.71</text:p>
              </table:table-cell>
              <table:table-cell office:value-type="float" office:value="48.71">
                <text:p>48.71</text:p>
              </table:table-cell>
            </table:table-row>
            <table:table-row>
              <table:table-cell office:value-type="string">
                <text:p>700</text:p>
                <draw:g>
                  <svg:desc>'Limiteurs-IQ max'.S4:'Limiteurs-IQ max'.S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1:'Limiteurs-IQ max'.X11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0.95">
                <text:p>50.95</text:p>
              </table:table-cell>
              <table:table-cell office:value-type="float" office:value="50.95">
                <text:p>50.95</text:p>
              </table:table-cell>
              <table:table-cell office:value-type="float" office:value="50.95">
                <text:p>50.95</text:p>
              </table:table-cell>
            </table:table-row>
            <table:table-row>
              <table:table-cell office:value-type="string">
                <text:p>800</text:p>
                <draw:g>
                  <svg:desc>'Limiteurs-IQ max'.T4:'Limiteurs-IQ max'.T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2:'Limiteurs-IQ max'.X12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50</text:p>
                <draw:g>
                  <svg:desc>'Limiteurs-IQ max'.U4:'Limiteurs-IQ max'.U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7:'Limiteurs-IQ max'.X17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50</text:p>
                <draw:g>
                  <svg:desc>'Limiteurs-IQ max'.V4:'Limiteurs-IQ max'.V4</svg:desc>
                </draw:g>
              </table:table-cell>
              <table:table-cell office:value-type="float" office:value="29.4117647058823">
                <text:p>29.4117647058823</text:p>
                <draw:g>
                  <svg:desc>'Limiteurs-IQ max'.O18:'Limiteurs-IQ max'.X18</svg:desc>
                </draw:g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38.2352941176471">
                <text:p>38.2352941176471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75</text:p>
                <draw:g>
                  <svg:desc>'Limiteurs-IQ max'.W4:'Limiteurs-IQ max'.W4</svg:desc>
                </draw:g>
              </table:table-cell>
              <table:table-cell office:value-type="float" office:value="28.5714285714286">
                <text:p>28.5714285714286</text:p>
                <draw:g>
                  <svg:desc>'Limiteurs-IQ max'.O19:'Limiteurs-IQ max'.X19</svg:desc>
                </draw:g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0">
                <text:p>40</text:p>
              </table:table-cell>
              <table:table-cell office:value-type="float" office:value="45.7142857142857">
                <text:p>45.7142857142857</text:p>
              </table:table-cell>
              <table:table-cell office:value-type="float" office:value="46.83">
                <text:p>46.83</text:p>
              </table:table-cell>
              <table:table-cell office:value-type="float" office:value="46.83">
                <text:p>46.83</text:p>
              </table:table-cell>
              <table:table-cell office:value-type="float" office:value="46.83">
                <text:p>46.83</text:p>
              </table:table-cell>
              <table:table-cell office:value-type="float" office:value="46.83">
                <text:p>46.83</text:p>
              </table:table-cell>
            </table:table-row>
            <table:table-row>
              <table:table-cell office:value-type="string">
                <text:p>1110</text:p>
                <draw:g>
                  <svg:desc>'Limiteurs-IQ max'.X4:'Limiteurs-IQ max'.X4</svg:desc>
                </draw:g>
              </table:table-cell>
              <table:table-cell office:value-type="float" office:value="0">
                <text:p>0</text:p>
                <draw:g>
                  <svg:desc>'Limiteurs-IQ max'.O20:'Limiteurs-IQ max'.X2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