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574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ta1" style:family="table" style:master-page-name="PageStyle_5f_AFR">
      <style:table-properties table:display="true" style:writing-mode="lr-tb" tableooo:tab-color="#ffcc00"/>
    </style:style>
    <style:style style:name="ta2" style:family="table" style:master-page-name="PageStyle_5f_Limiteurs-IQ_20_max">
      <style:table-properties table:display="true" style:writing-mode="lr-tb" tableooo:tab-color="#ff0000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17" style:apply-style-name="Excel_5f_CondFormat_5f_1_5f_1_5f_1" style:base-cell-address="AFR.Q4"/>
      <style:map style:condition="cell-content-is-between(16,17)" style:apply-style-name="Excel_5f_CondFormat_5f_1_5f_1_5f_2" style:base-cell-address="AFR.Q4"/>
      <style:map style:condition="cell-content()&lt;16" style:apply-style-name="Excel_5f_CondFormat_5f_1_5f_1_5f_3" style:base-cell-address="AFR.Q4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7" style:apply-style-name="Excel_5f_CondFormat_5f_1_5f_2_5f_1" style:base-cell-address="AFR.Q23"/>
      <style:map style:condition="cell-content()&lt;17" style:apply-style-name="Excel_5f_CondFormat_5f_1_5f_2_5f_2" style:base-cell-address="AFR.Q23"/>
      <style:map style:condition="cell-content()&gt;17" style:apply-style-name="Excel_5f_CondFormat_5f_1_5f_2_5f_3" style:base-cell-address="AFR.Q23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17" style:apply-style-name="Excel_5f_CondFormat_5f_1_5f_3_5f_1" style:base-cell-address="AFR.AA4"/>
      <style:map style:condition="cell-content-is-between(16,17)" style:apply-style-name="Excel_5f_CondFormat_5f_1_5f_3_5f_2" style:base-cell-address="AFR.AA4"/>
      <style:map style:condition="cell-content()&lt;16" style:apply-style-name="Excel_5f_CondFormat_5f_1_5f_3_5f_3" style:base-cell-address="AFR.AA4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0.035cm solid #000000" fo:border="0.035cm solid #000000" style:rotation-align="none"/>
    </style:style>
    <style:style style:name="ce29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F$34]" style:apply-style-name="Excel_5f_CondFormat_5f_2_5f_11_5f_1" style:base-cell-address="'Limiteurs-IQ max'.C5"/>
      <style:map style:condition="cell-content()&lt;[.$F$34]" style:apply-style-name="Excel_5f_CondFormat_5f_2_5f_11_5f_2" style:base-cell-address="'Limiteurs-IQ max'.C5"/>
      <style:map style:condition="cell-content()&gt;[.$F$34]" style:apply-style-name="Excel_5f_CondFormat_5f_2_5f_11_5f_3" style:base-cell-address="'Limiteurs-IQ max'.C5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G$34]" style:apply-style-name="Excel_5f_CondFormat_5f_2_5f_12_5f_1" style:base-cell-address="'Limiteurs-IQ max'.C6"/>
      <style:map style:condition="cell-content()&lt;[.$G$34]" style:apply-style-name="Excel_5f_CondFormat_5f_2_5f_12_5f_2" style:base-cell-address="'Limiteurs-IQ max'.C6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G$27]" style:apply-style-name="Excel_5f_CondFormat_5f_2_5f_1_5f_1" style:base-cell-address="'Limiteurs-IQ max'.C8"/>
      <style:map style:condition="cell-content()&lt;[.$G$27]" style:apply-style-name="Excel_5f_CondFormat_5f_2_5f_1_5f_2" style:base-cell-address="'Limiteurs-IQ max'.C8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H$27]" style:apply-style-name="Excel_5f_CondFormat_5f_2_5f_2_5f_1" style:base-cell-address="'Limiteurs-IQ max'.C9"/>
      <style:map style:condition="cell-content()&lt;[.$H$27]" style:apply-style-name="Excel_5f_CondFormat_5f_2_5f_2_5f_2" style:base-cell-address="'Limiteurs-IQ max'.C9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I$27]" style:apply-style-name="Excel_5f_CondFormat_5f_2_5f_3_5f_1" style:base-cell-address="'Limiteurs-IQ max'.C10"/>
      <style:map style:condition="cell-content()&lt;[.$I$27]" style:apply-style-name="Excel_5f_CondFormat_5f_2_5f_3_5f_2" style:base-cell-address="'Limiteurs-IQ max'.C10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K$27]" style:apply-style-name="Excel_5f_CondFormat_5f_2_5f_4_5f_1" style:base-cell-address="'Limiteurs-IQ max'.C11"/>
      <style:map style:condition="cell-content()&lt;[.$K$27]" style:apply-style-name="Excel_5f_CondFormat_5f_2_5f_4_5f_2" style:base-cell-address="'Limiteurs-IQ max'.C11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L$27]" style:apply-style-name="Excel_5f_CondFormat_5f_2_5f_5_5f_1" style:base-cell-address="'Limiteurs-IQ max'.C12"/>
      <style:map style:condition="cell-content()&lt;[.$L$27]" style:apply-style-name="Excel_5f_CondFormat_5f_2_5f_5_5f_2" style:base-cell-address="'Limiteurs-IQ max'.C12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P$34]" style:apply-style-name="Excel_5f_CondFormat_5f_2_5f_38_5f_1" style:base-cell-address="'Limiteurs-IQ max'.C13"/>
      <style:map style:condition="cell-content()&lt;[.$P$34]" style:apply-style-name="Excel_5f_CondFormat_5f_2_5f_38_5f_2" style:base-cell-address="'Limiteurs-IQ max'.C13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Q$34]" style:apply-style-name="Excel_5f_CondFormat_5f_2_5f_36_5f_1" style:base-cell-address="'Limiteurs-IQ max'.C14"/>
      <style:map style:condition="cell-content()&lt;[.$Q$34]" style:apply-style-name="Excel_5f_CondFormat_5f_2_5f_36_5f_2" style:base-cell-address="'Limiteurs-IQ max'.C14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R$34]" style:apply-style-name="Excel_5f_CondFormat_5f_2_5f_37_5f_1" style:base-cell-address="'Limiteurs-IQ max'.C15"/>
      <style:map style:condition="cell-content()&lt;[.$R$34]" style:apply-style-name="Excel_5f_CondFormat_5f_2_5f_37_5f_2" style:base-cell-address="'Limiteurs-IQ max'.C15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M$27]" style:apply-style-name="Excel_5f_CondFormat_5f_2_5f_23_5f_1" style:base-cell-address="'Limiteurs-IQ max'.C16"/>
      <style:map style:condition="cell-content()&gt;[.$M$27]" style:apply-style-name="Excel_5f_CondFormat_5f_2_5f_23_5f_2" style:base-cell-address="'Limiteurs-IQ max'.C16"/>
      <style:map style:condition="cell-content()&gt;[$'Limiteurs-IQ max'.$#REF !$#REF !]" style:apply-style-name="Excel_5f_CondFormat_5f_2_5f_23_5f_3" style:base-cell-address="'Limiteurs-IQ max'.C16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N$27]" style:apply-style-name="Excel_5f_CondFormat_5f_2_5f_22_5f_1" style:base-cell-address="'Limiteurs-IQ max'.C17"/>
      <style:map style:condition="cell-content()&lt;[.$N$27]" style:apply-style-name="Excel_5f_CondFormat_5f_2_5f_22_5f_2" style:base-cell-address="'Limiteurs-IQ max'.C17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O$27]" style:apply-style-name="Excel_5f_CondFormat_5f_2_5f_21_5f_1" style:base-cell-address="'Limiteurs-IQ max'.C18"/>
      <style:map style:condition="cell-content()&lt;[.$O$27]" style:apply-style-name="Excel_5f_CondFormat_5f_2_5f_21_5f_2" style:base-cell-address="'Limiteurs-IQ max'.C18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S$27]" style:apply-style-name="Excel_5f_CondFormat_5f_2_5f_33_5f_1" style:base-cell-address="'Limiteurs-IQ max'.C19"/>
      <style:map style:condition="cell-content()&lt;[.$S$27]" style:apply-style-name="Excel_5f_CondFormat_5f_2_5f_33_5f_2" style:base-cell-address="'Limiteurs-IQ max'.C19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U$27]" style:apply-style-name="Excel_5f_CondFormat_5f_2_5f_35_5f_1" style:base-cell-address="'Limiteurs-IQ max'.C20"/>
      <style:map style:condition="cell-content()&lt;[.$U$27]" style:apply-style-name="Excel_5f_CondFormat_5f_2_5f_35_5f_2" style:base-cell-address="'Limiteurs-IQ max'.C20"/>
    </style:style>
    <style:style style:name="ce4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F$34]" style:apply-style-name="Excel_5f_CondFormat_5f_2_5f_40_5f_1" style:base-cell-address="'Limiteurs-IQ max'.M5"/>
      <style:map style:condition="cell-content()&lt;[.$F$34]" style:apply-style-name="Excel_5f_CondFormat_5f_2_5f_40_5f_2" style:base-cell-address="'Limiteurs-IQ max'.M5"/>
      <style:map style:condition="cell-content()&gt;[.$F$34]" style:apply-style-name="Excel_5f_CondFormat_5f_2_5f_40_5f_3" style:base-cell-address="'Limiteurs-IQ max'.M5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F$34]" style:apply-style-name="Excel_5f_CondFormat_5f_2_5f_41_5f_1" style:base-cell-address="'Limiteurs-IQ max'.N5"/>
      <style:map style:condition="cell-content()&lt;[.$F$34]" style:apply-style-name="Excel_5f_CondFormat_5f_2_5f_41_5f_2" style:base-cell-address="'Limiteurs-IQ max'.N5"/>
      <style:map style:condition="cell-content()&gt;[.$F$34]" style:apply-style-name="Excel_5f_CondFormat_5f_2_5f_41_5f_3" style:base-cell-address="'Limiteurs-IQ max'.N5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F$34]" style:apply-style-name="Excel_5f_CondFormat_5f_2_5f_42_5f_1" style:base-cell-address="'Limiteurs-IQ max'.O5"/>
      <style:map style:condition="cell-content()&lt;[.$F$34]" style:apply-style-name="Excel_5f_CondFormat_5f_2_5f_42_5f_2" style:base-cell-address="'Limiteurs-IQ max'.O5"/>
      <style:map style:condition="cell-content()&gt;[.$F$34]" style:apply-style-name="Excel_5f_CondFormat_5f_2_5f_42_5f_3" style:base-cell-address="'Limiteurs-IQ max'.O5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F$34]" style:apply-style-name="Excel_5f_CondFormat_5f_2_5f_13_5f_1" style:base-cell-address="'Limiteurs-IQ max'.R5"/>
      <style:map style:condition="cell-content()&lt;[.$F$34]" style:apply-style-name="Excel_5f_CondFormat_5f_2_5f_13_5f_2" style:base-cell-address="'Limiteurs-IQ max'.R5"/>
      <style:map style:condition="cell-content()&gt;[.$F$34]" style:apply-style-name="Excel_5f_CondFormat_5f_2_5f_13_5f_3" style:base-cell-address="'Limiteurs-IQ max'.R5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G$34]" style:apply-style-name="Excel_5f_CondFormat_5f_2_5f_15_5f_1" style:base-cell-address="'Limiteurs-IQ max'.R6"/>
      <style:map style:condition="cell-content()&gt;[.$G$34]" style:apply-style-name="Excel_5f_CondFormat_5f_2_5f_15_5f_2" style:base-cell-address="'Limiteurs-IQ max'.R6"/>
      <style:map style:condition="cell-content()&lt;[.$G$34]" style:apply-style-name="Excel_5f_CondFormat_5f_2_5f_15_5f_3" style:base-cell-address="'Limiteurs-IQ max'.R6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F$27]" style:apply-style-name="Excel_5f_CondFormat_5f_2_5f_6_5f_1" style:base-cell-address="'Limiteurs-IQ max'.R7"/>
      <style:map style:condition="cell-content()=[.$F$27]" style:apply-style-name="Excel_5f_CondFormat_5f_2_5f_6_5f_2" style:base-cell-address="'Limiteurs-IQ max'.R7"/>
      <style:map style:condition="cell-content()&gt;[.$F$27]" style:apply-style-name="Excel_5f_CondFormat_5f_2_5f_6_5f_3" style:base-cell-address="'Limiteurs-IQ max'.R7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J$34]" style:apply-style-name="Excel_5f_CondFormat_5f_2_5f_16_5f_1" style:base-cell-address="'Limiteurs-IQ max'.R8"/>
      <style:map style:condition="cell-content()&lt;[.$J$34]" style:apply-style-name="Excel_5f_CondFormat_5f_2_5f_16_5f_2" style:base-cell-address="'Limiteurs-IQ max'.R8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H$27]" style:apply-style-name="Excel_5f_CondFormat_5f_2_5f_7_5f_1" style:base-cell-address="'Limiteurs-IQ max'.R9"/>
      <style:map style:condition="cell-content()=[.$H$27]" style:apply-style-name="Excel_5f_CondFormat_5f_2_5f_7_5f_2" style:base-cell-address="'Limiteurs-IQ max'.R9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I$27]" style:apply-style-name="Excel_5f_CondFormat_5f_2_5f_8_5f_1" style:base-cell-address="'Limiteurs-IQ max'.R10"/>
      <style:map style:condition="cell-content()=[.$I$27]" style:apply-style-name="Excel_5f_CondFormat_5f_2_5f_8_5f_2" style:base-cell-address="'Limiteurs-IQ max'.R10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K$27]" style:apply-style-name="Excel_5f_CondFormat_5f_2_5f_9_5f_1" style:base-cell-address="'Limiteurs-IQ max'.R11"/>
      <style:map style:condition="cell-content()=[.$K$27]" style:apply-style-name="Excel_5f_CondFormat_5f_2_5f_9_5f_2" style:base-cell-address="'Limiteurs-IQ max'.R11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L$27]" style:apply-style-name="Excel_5f_CondFormat_5f_2_5f_10_5f_1" style:base-cell-address="'Limiteurs-IQ max'.R12"/>
      <style:map style:condition="cell-content()=[.$L$27]" style:apply-style-name="Excel_5f_CondFormat_5f_2_5f_10_5f_2" style:base-cell-address="'Limiteurs-IQ max'.R12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P$34]" style:apply-style-name="Excel_5f_CondFormat_5f_2_5f_39_5f_1" style:base-cell-address="'Limiteurs-IQ max'.R13"/>
      <style:map style:condition="cell-content()&lt;[.$P$34]" style:apply-style-name="Excel_5f_CondFormat_5f_2_5f_39_5f_2" style:base-cell-address="'Limiteurs-IQ max'.R13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Q$34]" style:apply-style-name="Excel_5f_CondFormat_5f_2_5f_32_5f_1" style:base-cell-address="'Limiteurs-IQ max'.R14"/>
      <style:map style:condition="cell-content()&lt;[.$Q$34]" style:apply-style-name="Excel_5f_CondFormat_5f_2_5f_32_5f_2" style:base-cell-address="'Limiteurs-IQ max'.R14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R$34]" style:apply-style-name="Excel_5f_CondFormat_5f_2_5f_31_5f_1" style:base-cell-address="'Limiteurs-IQ max'.R15"/>
      <style:map style:condition="cell-content()&lt;[.$R$34]" style:apply-style-name="Excel_5f_CondFormat_5f_2_5f_31_5f_2" style:base-cell-address="'Limiteurs-IQ max'.R15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M$27]" style:apply-style-name="Excel_5f_CondFormat_5f_2_5f_26_5f_1" style:base-cell-address="'Limiteurs-IQ max'.R16"/>
      <style:map style:condition="cell-content()&gt;[.$M$27]" style:apply-style-name="Excel_5f_CondFormat_5f_2_5f_26_5f_2" style:base-cell-address="'Limiteurs-IQ max'.R16"/>
      <style:map style:condition="cell-content()&lt;[.$M$27]" style:apply-style-name="Excel_5f_CondFormat_5f_2_5f_26_5f_3" style:base-cell-address="'Limiteurs-IQ max'.R16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N$27]" style:apply-style-name="Excel_5f_CondFormat_5f_2_5f_24_5f_1" style:base-cell-address="'Limiteurs-IQ max'.R17"/>
      <style:map style:condition="cell-content()=[.$N$27]" style:apply-style-name="Excel_5f_CondFormat_5f_2_5f_24_5f_2" style:base-cell-address="'Limiteurs-IQ max'.R17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O$27]" style:apply-style-name="Excel_5f_CondFormat_5f_2_5f_25_5f_1" style:base-cell-address="'Limiteurs-IQ max'.R18"/>
      <style:map style:condition="cell-content()=[.$O$27]" style:apply-style-name="Excel_5f_CondFormat_5f_2_5f_25_5f_2" style:base-cell-address="'Limiteurs-IQ max'.R18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S$27]" style:apply-style-name="Excel_5f_CondFormat_5f_2_5f_34_5f_1" style:base-cell-address="'Limiteurs-IQ max'.R19"/>
      <style:map style:condition="cell-content()=[.$S$27]" style:apply-style-name="Excel_5f_CondFormat_5f_2_5f_34_5f_2" style:base-cell-address="'Limiteurs-IQ max'.R19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S$27]" style:apply-style-name="Excel_5f_CondFormat_5f_2_5f_43_5f_1" style:base-cell-address="'Limiteurs-IQ max'.R20"/>
      <style:map style:condition="cell-content()=[.$S$27]" style:apply-style-name="Excel_5f_CondFormat_5f_2_5f_43_5f_2" style:base-cell-address="'Limiteurs-IQ max'.R20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F$34]" style:apply-style-name="Excel_5f_CondFormat_5f_2_5f_14_5f_1" style:base-cell-address="'Limiteurs-IQ max'.S5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F$27]" style:apply-style-name="Excel_5f_CondFormat_5f_2_5f_6_5f_1" style:base-cell-address="'Limiteurs-IQ max'.R7"/>
      <style:map style:condition="cell-content()=[.$F$27]" style:apply-style-name="Excel_5f_CondFormat_5f_2_5f_6_5f_2" style:base-cell-address="'Limiteurs-IQ max'.R7"/>
      <style:map style:condition="cell-content()&gt;[.$F$27]" style:apply-style-name="Excel_5f_CondFormat_5f_2_5f_6_5f_3" style:base-cell-address="'Limiteurs-IQ max'.R7"/>
    </style:style>
    <style:style style:name="ce78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79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F$34]" style:apply-style-name="Excel_5f_CondFormat_5f_2_5f_19_5f_1" style:base-cell-address="'Limiteurs-IQ max'.AB5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G$34]" style:apply-style-name="Excel_5f_CondFormat_5f_2_5f_20_5f_1" style:base-cell-address="'Limiteurs-IQ max'.AB6"/>
      <style:map style:condition="cell-content()&gt;[.$G$34]" style:apply-style-name="Excel_5f_CondFormat_5f_2_5f_20_5f_2" style:base-cell-address="'Limiteurs-IQ max'.AB6"/>
      <style:map style:condition="cell-content()&lt;[.$G$34]" style:apply-style-name="Excel_5f_CondFormat_5f_2_5f_20_5f_3" style:base-cell-address="'Limiteurs-IQ max'.AB6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F$27]" style:apply-style-name="Excel_5f_CondFormat_5f_2_5f_17_5f_1" style:base-cell-address="'Limiteurs-IQ max'.AB7"/>
      <style:map style:condition="cell-content()=[.$F$27]" style:apply-style-name="Excel_5f_CondFormat_5f_2_5f_17_5f_2" style:base-cell-address="'Limiteurs-IQ max'.AB7"/>
      <style:map style:condition="cell-content()&gt;[.$F$27]" style:apply-style-name="Excel_5f_CondFormat_5f_2_5f_17_5f_3" style:base-cell-address="'Limiteurs-IQ max'.AB7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H$27]" style:apply-style-name="Excel_5f_CondFormat_5f_2_5f_44_5f_1" style:base-cell-address="'Limiteurs-IQ max'.AB9"/>
      <style:map style:condition="cell-content()=[.$H$27]" style:apply-style-name="Excel_5f_CondFormat_5f_2_5f_44_5f_2" style:base-cell-address="'Limiteurs-IQ max'.AB9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I$27]" style:apply-style-name="Excel_5f_CondFormat_5f_2_5f_30_5f_1" style:base-cell-address="'Limiteurs-IQ max'.AB10"/>
      <style:map style:condition="cell-content()=[.$I$27]" style:apply-style-name="Excel_5f_CondFormat_5f_2_5f_30_5f_2" style:base-cell-address="'Limiteurs-IQ max'.AB10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K$27]" style:apply-style-name="Excel_5f_CondFormat_5f_2_5f_28_5f_1" style:base-cell-address="'Limiteurs-IQ max'.AB11"/>
      <style:map style:condition="cell-content()=[.$K$27]" style:apply-style-name="Excel_5f_CondFormat_5f_2_5f_28_5f_2" style:base-cell-address="'Limiteurs-IQ max'.AB11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L$27]" style:apply-style-name="Excel_5f_CondFormat_5f_2_5f_27_5f_1" style:base-cell-address="'Limiteurs-IQ max'.AB12"/>
      <style:map style:condition="cell-content()=[.$L$27]" style:apply-style-name="Excel_5f_CondFormat_5f_2_5f_27_5f_2" style:base-cell-address="'Limiteurs-IQ max'.AB12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R$34]" style:apply-style-name="Excel_5f_CondFormat_5f_2_5f_47_5f_1" style:base-cell-address="'Limiteurs-IQ max'.AB15"/>
      <style:map style:condition="cell-content()&lt;[.$R$34]" style:apply-style-name="Excel_5f_CondFormat_5f_2_5f_47_5f_2" style:base-cell-address="'Limiteurs-IQ max'.AB15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N$27]" style:apply-style-name="Excel_5f_CondFormat_5f_2_5f_46_5f_1" style:base-cell-address="'Limiteurs-IQ max'.AB17"/>
      <style:map style:condition="cell-content()=[.$N$27]" style:apply-style-name="Excel_5f_CondFormat_5f_2_5f_46_5f_2" style:base-cell-address="'Limiteurs-IQ max'.AB17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O$27]" style:apply-style-name="Excel_5f_CondFormat_5f_2_5f_45_5f_1" style:base-cell-address="'Limiteurs-IQ max'.AB18"/>
      <style:map style:condition="cell-content()=[.$O$27]" style:apply-style-name="Excel_5f_CondFormat_5f_2_5f_45_5f_2" style:base-cell-address="'Limiteurs-IQ max'.AB18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S$27]" style:apply-style-name="Excel_5f_CondFormat_5f_2_5f_48_5f_1" style:base-cell-address="'Limiteurs-IQ max'.AB19"/>
      <style:map style:condition="cell-content()=[.$S$27]" style:apply-style-name="Excel_5f_CondFormat_5f_2_5f_48_5f_2" style:base-cell-address="'Limiteurs-IQ max'.AB19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S$27]" style:apply-style-name="Excel_5f_CondFormat_5f_2_5f_51_5f_1" style:base-cell-address="'Limiteurs-IQ max'.AB20"/>
      <style:map style:condition="cell-content()=[.$S$27]" style:apply-style-name="Excel_5f_CondFormat_5f_2_5f_51_5f_2" style:base-cell-address="'Limiteurs-IQ max'.AB20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[.$J$34]" style:apply-style-name="Excel_5f_CondFormat_5f_2_5f_29_5f_1" style:base-cell-address="'Limiteurs-IQ max'.AC8"/>
      <style:map style:condition="cell-content()&lt;[.$J$34]" style:apply-style-name="Excel_5f_CondFormat_5f_2_5f_29_5f_2" style:base-cell-address="'Limiteurs-IQ max'.AC8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H$27]" style:apply-style-name="Excel_5f_CondFormat_5f_2_5f_18_5f_1" style:base-cell-address="'Limiteurs-IQ max'.AC9"/>
      <style:map style:condition="cell-content()=[.$H$27]" style:apply-style-name="Excel_5f_CondFormat_5f_2_5f_18_5f_2" style:base-cell-address="'Limiteurs-IQ max'.AC9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S$27]" style:apply-style-name="Excel_5f_CondFormat_5f_2_5f_49_5f_1" style:base-cell-address="'Limiteurs-IQ max'.AC19"/>
      <style:map style:condition="cell-content()=[.$S$27]" style:apply-style-name="Excel_5f_CondFormat_5f_2_5f_49_5f_2" style:base-cell-address="'Limiteurs-IQ max'.AC19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S$27]" style:apply-style-name="Excel_5f_CondFormat_5f_2_5f_52_5f_1" style:base-cell-address="'Limiteurs-IQ max'.AC20"/>
      <style:map style:condition="cell-content()=[.$S$27]" style:apply-style-name="Excel_5f_CondFormat_5f_2_5f_52_5f_2" style:base-cell-address="'Limiteurs-IQ max'.AC20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S$27]" style:apply-style-name="Excel_5f_CondFormat_5f_2_5f_50_5f_1" style:base-cell-address="'Limiteurs-IQ max'.AD19"/>
      <style:map style:condition="cell-content()=[.$S$27]" style:apply-style-name="Excel_5f_CondFormat_5f_2_5f_50_5f_2" style:base-cell-address="'Limiteurs-IQ max'.AD19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[.$S$27]" style:apply-style-name="Excel_5f_CondFormat_5f_2_5f_53_5f_1" style:base-cell-address="'Limiteurs-IQ max'.AD20"/>
      <style:map style:condition="cell-content()=[.$S$27]" style:apply-style-name="Excel_5f_CondFormat_5f_2_5f_53_5f_2" style:base-cell-address="'Limiteurs-IQ max'.AD20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gr1" style:family="graphic">
      <style:graphic-properties draw:stroke="solid" svg:stroke-width="0.071cm" svg:stroke-color="#385d8a" svg:stroke-opacity="100%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F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1" table:number-columns-repeated="241" table:default-cell-style-name="Default"/>
        <table:table-row table:style-name="ro1">
          <table:table-cell table:number-columns-repeated="8"/>
          <table:table-cell table:style-name="ce10"/>
          <table:table-cell table:style-name="ce11" table:number-columns-repeated="5"/>
          <table:table-cell table:style-name="ce11" office:value-type="string">
            <text:p>Calcul du rapport stochiométrique [AFR]</text:p>
          </table:table-cell>
          <table:table-cell table:style-name="ce11" table:number-columns-repeated="3"/>
          <table:table-cell table:number-columns-repeated="238"/>
        </table:table-row>
        <table:table-row table:style-name="ro2">
          <table:table-cell table:style-name="ce1"/>
          <table:table-cell table:style-name="ce5" table:number-columns-repeated="3"/>
          <table:table-cell table:style-name="ce9" office:value-type="string">
            <text:p>MAP Limite de Fumées Origine</text:p>
          </table:table-cell>
          <table:table-cell table:style-name="ce5" table:number-columns-repeated="5"/>
          <table:table-cell table:style-name="ce12"/>
          <table:table-cell table:style-name="ce15" table:number-columns-repeated="3"/>
          <table:table-cell/>
          <table:table-cell table:style-name="ce19"/>
          <table:table-cell table:style-name="ce21" table:number-columns-repeated="4"/>
          <table:table-cell table:style-name="ce7" office:value-type="string">
            <text:p>AFR Origine</text:p>
          </table:table-cell>
          <table:table-cell table:style-name="ce21" table:number-columns-repeated="4"/>
          <table:table-cell table:style-name="ce24"/>
          <table:table-cell table:style-name="ce25" table:number-columns-repeated="3"/>
          <table:table-cell table:number-columns-repeated="227"/>
        </table:table-row>
        <table:table-row table:style-name="ro3">
          <table:table-cell table:style-name="ce2"/>
          <table:table-cell table:style-name="ce3" office:value-type="float" office:value="300">
            <text:p>300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050">
            <text:p>1050</text:p>
          </table:table-cell>
          <table:table-cell/>
          <table:table-cell table:style-name="ce20"/>
          <table:table-cell table:style-name="ce3" office:value-type="float" office:value="300">
            <text:p>300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050">
            <text:p>1050</text:p>
          </table:table-cell>
          <table:table-cell table:number-columns-repeated="227"/>
        </table:table-row>
        <table:table-row table:style-name="ro4">
          <table:table-cell table:style-name="ce3" office:value-type="float" office:value="861">
            <text:p>861</text:p>
          </table:table-cell>
          <table:table-cell table:style-name="ce6" office:value-type="float" office:value="22.38">
            <text:p>22,38</text:p>
          </table:table-cell>
          <table:table-cell table:style-name="ce6" office:value-type="float" office:value="23.98">
            <text:p>23,98</text:p>
          </table:table-cell>
          <table:table-cell table:style-name="ce6" office:value-type="float" office:value="25.93">
            <text:p>25,93</text:p>
          </table:table-cell>
          <table:table-cell table:style-name="ce6" office:value-type="float" office:value="27.98">
            <text:p>27,98</text:p>
          </table:table-cell>
          <table:table-cell table:style-name="ce6" office:value-type="float" office:value="30.08">
            <text:p>30,08</text:p>
          </table:table-cell>
          <table:table-cell table:style-name="ce6" office:value-type="float" office:value="32.8">
            <text:p>32,8</text:p>
          </table:table-cell>
          <table:table-cell table:number-columns-repeated="7" table:style-name="ce6" office:value-type="float" office:value="35.2">
            <text:p>35,2</text:p>
          </table:table-cell>
          <table:table-cell/>
          <table:table-cell table:style-name="ce3" office:value-type="float" office:value="861">
            <text:p>861</text:p>
          </table:table-cell>
          <table:table-cell table:style-name="ce22" table:formula="of:=[.B3]/[.B4]" office:value-type="float" office:value="13.4048257372654">
            <text:p>13,40</text:p>
          </table:table-cell>
          <table:table-cell table:style-name="ce22" table:formula="of:=[.C3]/[.C4]" office:value-type="float" office:value="14.5954962468724">
            <text:p>14,60</text:p>
          </table:table-cell>
          <table:table-cell table:style-name="ce22" table:formula="of:=[.D3]/[.D4]" office:value-type="float" office:value="15.4261473197069">
            <text:p>15,43</text:p>
          </table:table-cell>
          <table:table-cell table:style-name="ce22" table:formula="of:=[.E3]/[.E4]" office:value-type="float" office:value="16.0829163688349">
            <text:p>16,08</text:p>
          </table:table-cell>
          <table:table-cell table:style-name="ce22" table:formula="of:=[.F3]/[.F4]" office:value-type="float" office:value="16.6223404255319">
            <text:p>16,62</text:p>
          </table:table-cell>
          <table:table-cell table:style-name="ce22" table:formula="of:=[.G3]/[.G4]" office:value-type="float" office:value="16.7682926829268">
            <text:p>16,77</text:p>
          </table:table-cell>
          <table:table-cell table:style-name="ce22" table:formula="of:=[.H3]/[.H4]" office:value-type="float" office:value="17.0454545454545">
            <text:p>17,05</text:p>
          </table:table-cell>
          <table:table-cell table:style-name="ce22" table:formula="of:=[.I3]/[.I4]" office:value-type="float" office:value="18.4659090909091">
            <text:p>18,47</text:p>
          </table:table-cell>
          <table:table-cell table:style-name="ce22" table:formula="of:=[.J3]/[.J4]" office:value-type="float" office:value="21.3068181818182">
            <text:p>21,31</text:p>
          </table:table-cell>
          <table:table-cell table:style-name="ce22" table:formula="of:=[.K3]/[.K4]" office:value-type="float" office:value="24.1477272727273">
            <text:p>24,15</text:p>
          </table:table-cell>
          <table:table-cell table:style-name="ce26" table:formula="of:=[.L3]/[.L4]" office:value-type="float" office:value="25.5681818181818">
            <text:p>25,57</text:p>
          </table:table-cell>
          <table:table-cell table:style-name="ce26" table:formula="of:=[.M3]/[.M4]" office:value-type="float" office:value="28.4090909090909">
            <text:p>28,41</text:p>
          </table:table-cell>
          <table:table-cell table:style-name="ce26" table:formula="of:=[.N3]/[.N4]" office:value-type="float" office:value="29.8295454545455">
            <text:p>29,83</text:p>
          </table:table-cell>
          <table:table-cell table:number-columns-repeated="227"/>
        </table:table-row>
        <table:table-row table:style-name="ro4">
          <table:table-cell table:style-name="ce3" office:value-type="float" office:value="924">
            <text:p>924</text:p>
          </table:table-cell>
          <table:table-cell table:style-name="ce6" office:value-type="float" office:value="22.41">
            <text:p>22,41</text:p>
          </table:table-cell>
          <table:table-cell table:style-name="ce6" office:value-type="float" office:value="23.56">
            <text:p>23,56</text:p>
          </table:table-cell>
          <table:table-cell table:style-name="ce6" office:value-type="float" office:value="25.23">
            <text:p>25,23</text:p>
          </table:table-cell>
          <table:table-cell table:style-name="ce6" office:value-type="float" office:value="27.53">
            <text:p>27,53</text:p>
          </table:table-cell>
          <table:table-cell table:style-name="ce6" office:value-type="float" office:value="29.88">
            <text:p>29,88</text:p>
          </table:table-cell>
          <table:table-cell table:style-name="ce6" office:value-type="float" office:value="32.8">
            <text:p>32,8</text:p>
          </table:table-cell>
          <table:table-cell table:style-name="ce6" office:value-type="float" office:value="35.1">
            <text:p>35,1</text:p>
          </table:table-cell>
          <table:table-cell table:style-name="ce6" office:value-type="float" office:value="36.9">
            <text:p>36,9</text:p>
          </table:table-cell>
          <table:table-cell table:number-columns-repeated="5" table:style-name="ce6" office:value-type="float" office:value="37.6">
            <text:p>37,6</text:p>
          </table:table-cell>
          <table:table-cell/>
          <table:table-cell table:style-name="ce3" office:value-type="float" office:value="924">
            <text:p>924</text:p>
          </table:table-cell>
          <table:table-cell table:style-name="ce22" table:formula="of:=[.B3]/[.B5]" office:value-type="float" office:value="13.3868808567604">
            <text:p>13,39</text:p>
          </table:table-cell>
          <table:table-cell table:style-name="ce22" table:formula="of:=[.C3]/[.C5]" office:value-type="float" office:value="14.8556876061121">
            <text:p>14,86</text:p>
          </table:table-cell>
          <table:table-cell table:style-name="ce22" table:formula="of:=[.D3]/[.D5]" office:value-type="float" office:value="15.85414189457">
            <text:p>15,85</text:p>
          </table:table-cell>
          <table:table-cell table:style-name="ce22" table:formula="of:=[.E3]/[.E5]" office:value-type="float" office:value="16.3458045768253">
            <text:p>16,35</text:p>
          </table:table-cell>
          <table:table-cell table:style-name="ce22" table:formula="of:=[.F3]/[.F5]" office:value-type="float" office:value="16.7336010709505">
            <text:p>16,73</text:p>
          </table:table-cell>
          <table:table-cell table:style-name="ce22" table:formula="of:=[.G3]/[.G5]" office:value-type="float" office:value="16.7682926829268">
            <text:p>16,77</text:p>
          </table:table-cell>
          <table:table-cell table:style-name="ce22" table:formula="of:=[.H3]/[.H5]" office:value-type="float" office:value="17.0940170940171">
            <text:p>17,09</text:p>
          </table:table-cell>
          <table:table-cell table:style-name="ce22" table:formula="of:=[.I3]/[.I5]" office:value-type="float" office:value="17.6151761517615">
            <text:p>17,62</text:p>
          </table:table-cell>
          <table:table-cell table:style-name="ce22" table:formula="of:=[.J3]/[.J5]" office:value-type="float" office:value="19.9468085106383">
            <text:p>19,95</text:p>
          </table:table-cell>
          <table:table-cell table:style-name="ce22" table:formula="of:=[.K3]/[.K5]" office:value-type="float" office:value="22.6063829787234">
            <text:p>22,61</text:p>
          </table:table-cell>
          <table:table-cell table:style-name="ce26" table:formula="of:=[.L3]/[.L5]" office:value-type="float" office:value="23.936170212766">
            <text:p>23,94</text:p>
          </table:table-cell>
          <table:table-cell table:style-name="ce26" table:formula="of:=[.M3]/[.M5]" office:value-type="float" office:value="26.5957446808511">
            <text:p>26,60</text:p>
          </table:table-cell>
          <table:table-cell table:style-name="ce26" table:formula="of:=[.N3]/[.N5]" office:value-type="float" office:value="27.9255319148936">
            <text:p>27,93</text:p>
          </table:table-cell>
          <table:table-cell table:number-columns-repeated="227"/>
        </table:table-row>
        <table:table-row table:style-name="ro4">
          <table:table-cell table:style-name="ce3" office:value-type="float" office:value="1008">
            <text:p>1008</text:p>
          </table:table-cell>
          <table:table-cell table:style-name="ce6" office:value-type="float" office:value="21.01">
            <text:p>21,01</text:p>
          </table:table-cell>
          <table:table-cell table:style-name="ce6" office:value-type="float" office:value="22.45">
            <text:p>22,45</text:p>
          </table:table-cell>
          <table:table-cell table:style-name="ce6" office:value-type="float" office:value="24.45">
            <text:p>24,45</text:p>
          </table:table-cell>
          <table:table-cell table:style-name="ce6" office:value-type="float" office:value="26.67">
            <text:p>26,67</text:p>
          </table:table-cell>
          <table:table-cell table:style-name="ce6" office:value-type="float" office:value="29.4">
            <text:p>29,4</text:p>
          </table:table-cell>
          <table:table-cell table:style-name="ce6" office:value-type="float" office:value="32.6">
            <text:p>32,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43">
            <text:p>38,43</text:p>
          </table:table-cell>
          <table:table-cell table:style-name="ce6" office:value-type="float" office:value="39.2">
            <text:p>39,2</text:p>
          </table:table-cell>
          <table:table-cell table:number-columns-repeated="4" table:style-name="ce6" office:value-type="float" office:value="40.5">
            <text:p>40,5</text:p>
          </table:table-cell>
          <table:table-cell/>
          <table:table-cell table:style-name="ce3" office:value-type="float" office:value="1008">
            <text:p>1008</text:p>
          </table:table-cell>
          <table:table-cell table:style-name="ce22" table:formula="of:=[.B3]/[.B6]" office:value-type="float" office:value="14.278914802475">
            <text:p>14,28</text:p>
          </table:table-cell>
          <table:table-cell table:style-name="ce22" table:formula="of:=[.C3]/[.C6]" office:value-type="float" office:value="15.5902004454343">
            <text:p>15,59</text:p>
          </table:table-cell>
          <table:table-cell table:style-name="ce22" table:formula="of:=[.D3]/[.D6]" office:value-type="float" office:value="16.359918200409">
            <text:p>16,36</text:p>
          </table:table-cell>
          <table:table-cell table:style-name="ce22" table:formula="of:=[.E3]/[.E6]" office:value-type="float" office:value="16.8728908886389">
            <text:p>16,87</text:p>
          </table:table-cell>
          <table:table-cell table:style-name="ce22" table:formula="of:=[.F3]/[.F6]" office:value-type="float" office:value="17.0068027210884">
            <text:p>17,01</text:p>
          </table:table-cell>
          <table:table-cell table:style-name="ce22" table:formula="of:=[.G3]/[.G6]" office:value-type="float" office:value="16.8711656441718">
            <text:p>16,87</text:p>
          </table:table-cell>
          <table:table-cell table:style-name="ce22" table:formula="of:=[.H3]/[.H6]" office:value-type="float" office:value="17.1428571428571">
            <text:p>17,14</text:p>
          </table:table-cell>
          <table:table-cell table:style-name="ce22" table:formula="of:=[.I3]/[.I6]" office:value-type="float" office:value="16.9138693728858">
            <text:p>16,91</text:p>
          </table:table-cell>
          <table:table-cell table:style-name="ce22" table:formula="of:=[.J3]/[.J6]" office:value-type="float" office:value="19.1326530612245">
            <text:p>19,13</text:p>
          </table:table-cell>
          <table:table-cell table:style-name="ce22" table:formula="of:=[.K3]/[.K6]" office:value-type="float" office:value="20.9876543209877">
            <text:p>20,99</text:p>
          </table:table-cell>
          <table:table-cell table:style-name="ce26" table:formula="of:=[.L3]/[.L6]" office:value-type="float" office:value="22.2222222222222">
            <text:p>22,22</text:p>
          </table:table-cell>
          <table:table-cell table:style-name="ce26" table:formula="of:=[.M3]/[.M6]" office:value-type="float" office:value="24.6913580246914">
            <text:p>24,69</text:p>
          </table:table-cell>
          <table:table-cell table:style-name="ce26" table:formula="of:=[.N3]/[.N6]" office:value-type="float" office:value="25.9259259259259">
            <text:p>25,93</text:p>
          </table:table-cell>
          <table:table-cell table:number-columns-repeated="227"/>
        </table:table-row>
        <table:table-row table:style-name="ro4">
          <table:table-cell table:style-name="ce3" office:value-type="float" office:value="1260">
            <text:p>1260</text:p>
          </table:table-cell>
          <table:table-cell table:style-name="ce6" office:value-type="float" office:value="20.72">
            <text:p>20,72</text:p>
          </table:table-cell>
          <table:table-cell table:style-name="ce6" office:value-type="float" office:value="22.18">
            <text:p>22,18</text:p>
          </table:table-cell>
          <table:table-cell table:style-name="ce6" office:value-type="float" office:value="24.16">
            <text:p>24,16</text:p>
          </table:table-cell>
          <table:table-cell table:style-name="ce6" office:value-type="float" office:value="26.3">
            <text:p>26,3</text:p>
          </table:table-cell>
          <table:table-cell table:style-name="ce6" office:value-type="float" office:value="28.7">
            <text:p>28,7</text:p>
          </table:table-cell>
          <table:table-cell table:style-name="ce6" office:value-type="float" office:value="31.4">
            <text:p>31,4</text:p>
          </table:table-cell>
          <table:table-cell table:style-name="ce6" office:value-type="float" office:value="34.38">
            <text:p>34,38</text:p>
          </table:table-cell>
          <table:table-cell table:style-name="ce6" office:value-type="float" office:value="37.62">
            <text:p>37,62</text:p>
          </table:table-cell>
          <table:table-cell table:style-name="ce6" office:value-type="float" office:value="40.1">
            <text:p>40,1</text:p>
          </table:table-cell>
          <table:table-cell table:number-columns-repeated="4" table:style-name="ce6" office:value-type="float" office:value="46.5">
            <text:p>46,5</text:p>
          </table:table-cell>
          <table:table-cell/>
          <table:table-cell table:style-name="ce3" office:value-type="float" office:value="1260">
            <text:p>1260</text:p>
          </table:table-cell>
          <table:table-cell table:style-name="ce22" table:formula="of:=[.B3]/[.B7]" office:value-type="float" office:value="14.4787644787645">
            <text:p>14,48</text:p>
          </table:table-cell>
          <table:table-cell table:style-name="ce22" table:formula="of:=[.C3]/[.C7]" office:value-type="float" office:value="15.7799819657349">
            <text:p>15,78</text:p>
          </table:table-cell>
          <table:table-cell table:style-name="ce22" table:formula="of:=[.D3]/[.D7]" office:value-type="float" office:value="16.5562913907285">
            <text:p>16,56</text:p>
          </table:table-cell>
          <table:table-cell table:style-name="ce22" table:formula="of:=[.E3]/[.E7]" office:value-type="float" office:value="17.1102661596958">
            <text:p>17,11</text:p>
          </table:table-cell>
          <table:table-cell table:style-name="ce22" table:formula="of:=[.F3]/[.F7]" office:value-type="float" office:value="17.4216027874564">
            <text:p>17,42</text:p>
          </table:table-cell>
          <table:table-cell table:style-name="ce22" table:formula="of:=[.G3]/[.G7]" office:value-type="float" office:value="17.515923566879">
            <text:p>17,52</text:p>
          </table:table-cell>
          <table:table-cell table:style-name="ce22" table:formula="of:=[.H3]/[.H7]" office:value-type="float" office:value="17.4520069808028">
            <text:p>17,45</text:p>
          </table:table-cell>
          <table:table-cell table:style-name="ce22" table:formula="of:=[.I3]/[.I7]" office:value-type="float" office:value="17.2780435938331">
            <text:p>17,28</text:p>
          </table:table-cell>
          <table:table-cell table:style-name="ce22" table:formula="of:=[.J3]/[.J7]" office:value-type="float" office:value="18.7032418952618">
            <text:p>18,70</text:p>
          </table:table-cell>
          <table:table-cell table:style-name="ce22" table:formula="of:=[.K3]/[.K7]" office:value-type="float" office:value="18.2795698924731">
            <text:p>18,28</text:p>
          </table:table-cell>
          <table:table-cell table:style-name="ce26" table:formula="of:=[.L3]/[.L7]" office:value-type="float" office:value="19.3548387096774">
            <text:p>19,35</text:p>
          </table:table-cell>
          <table:table-cell table:style-name="ce26" table:formula="of:=[.M3]/[.M7]" office:value-type="float" office:value="21.505376344086">
            <text:p>21,51</text:p>
          </table:table-cell>
          <table:table-cell table:style-name="ce26" table:formula="of:=[.N3]/[.N7]" office:value-type="float" office:value="22.5806451612903">
            <text:p>22,58</text:p>
          </table:table-cell>
          <table:table-cell table:number-columns-repeated="227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6" office:value-type="float" office:value="20.62">
            <text:p>20,62</text:p>
          </table:table-cell>
          <table:table-cell table:style-name="ce6" office:value-type="float" office:value="22.18">
            <text:p>22,18</text:p>
          </table:table-cell>
          <table:table-cell table:style-name="ce6" office:value-type="float" office:value="24.08">
            <text:p>24,08</text:p>
          </table:table-cell>
          <table:table-cell table:style-name="ce6" office:value-type="float" office:value="26.3">
            <text:p>26,3</text:p>
          </table:table-cell>
          <table:table-cell table:style-name="ce6" office:value-type="float" office:value="28.7">
            <text:p>28,7</text:p>
          </table:table-cell>
          <table:table-cell table:style-name="ce6" office:value-type="float" office:value="31.26">
            <text:p>31,26</text:p>
          </table:table-cell>
          <table:table-cell table:style-name="ce6" office:value-type="float" office:value="34.23">
            <text:p>34,23</text:p>
          </table:table-cell>
          <table:table-cell table:style-name="ce6" office:value-type="float" office:value="37.25">
            <text:p>37,25</text:p>
          </table:table-cell>
          <table:table-cell table:style-name="ce6" office:value-type="float" office:value="40.1">
            <text:p>40,1</text:p>
          </table:table-cell>
          <table:table-cell table:number-columns-repeated="4" table:style-name="ce6" office:value-type="float" office:value="47.98">
            <text:p>47,98</text:p>
          </table:table-cell>
          <table:table-cell/>
          <table:table-cell table:style-name="ce3" office:value-type="float" office:value="1491">
            <text:p>1491</text:p>
          </table:table-cell>
          <table:table-cell table:style-name="ce22" table:formula="of:=[.B3]/[.B8]" office:value-type="float" office:value="14.54898157129">
            <text:p>14,55</text:p>
          </table:table-cell>
          <table:table-cell table:style-name="ce22" table:formula="of:=[.C3]/[.C8]" office:value-type="float" office:value="15.7799819657349">
            <text:p>15,78</text:p>
          </table:table-cell>
          <table:table-cell table:style-name="ce22" table:formula="of:=[.D3]/[.D8]" office:value-type="float" office:value="16.6112956810631">
            <text:p>16,61</text:p>
          </table:table-cell>
          <table:table-cell table:style-name="ce22" table:formula="of:=[.E3]/[.E8]" office:value-type="float" office:value="17.1102661596958">
            <text:p>17,11</text:p>
          </table:table-cell>
          <table:table-cell table:style-name="ce22" table:formula="of:=[.F3]/[.F8]" office:value-type="float" office:value="17.4216027874564">
            <text:p>17,42</text:p>
          </table:table-cell>
          <table:table-cell table:style-name="ce22" table:formula="of:=[.G3]/[.G8]" office:value-type="float" office:value="17.5943698016635">
            <text:p>17,59</text:p>
          </table:table-cell>
          <table:table-cell table:style-name="ce22" table:formula="of:=[.H3]/[.H8]" office:value-type="float" office:value="17.5284837861525">
            <text:p>17,53</text:p>
          </table:table-cell>
          <table:table-cell table:style-name="ce22" table:formula="of:=[.I3]/[.I8]" office:value-type="float" office:value="17.4496644295302">
            <text:p>17,45</text:p>
          </table:table-cell>
          <table:table-cell table:style-name="ce22" table:formula="of:=[.J3]/[.J8]" office:value-type="float" office:value="18.7032418952618">
            <text:p>18,70</text:p>
          </table:table-cell>
          <table:table-cell table:style-name="ce22" table:formula="of:=[.K3]/[.K8]" office:value-type="float" office:value="17.7157148812005">
            <text:p>17,72</text:p>
          </table:table-cell>
          <table:table-cell table:style-name="ce26" table:formula="of:=[.L3]/[.L8]" office:value-type="float" office:value="18.7578157565652">
            <text:p>18,76</text:p>
          </table:table-cell>
          <table:table-cell table:style-name="ce26" table:formula="of:=[.M3]/[.M8]" office:value-type="float" office:value="20.8420175072947">
            <text:p>20,84</text:p>
          </table:table-cell>
          <table:table-cell table:style-name="ce26" table:formula="of:=[.N3]/[.N8]" office:value-type="float" office:value="21.8841183826594">
            <text:p>21,88</text:p>
          </table:table-cell>
          <table:table-cell table:number-columns-repeated="227"/>
        </table:table-row>
        <table:table-row table:style-name="ro4">
          <table:table-cell table:style-name="ce3" office:value-type="float" office:value="1743">
            <text:p>1743</text:p>
          </table:table-cell>
          <table:table-cell table:style-name="ce6" office:value-type="float" office:value="20.5">
            <text:p>20,5</text:p>
          </table:table-cell>
          <table:table-cell table:style-name="ce6" office:value-type="float" office:value="22.15">
            <text:p>22,15</text:p>
          </table:table-cell>
          <table:table-cell table:style-name="ce6" office:value-type="float" office:value="24.15">
            <text:p>24,15</text:p>
          </table:table-cell>
          <table:table-cell table:style-name="ce6" office:value-type="float" office:value="26.35">
            <text:p>26,35</text:p>
          </table:table-cell>
          <table:table-cell table:style-name="ce6" office:value-type="float" office:value="28.6">
            <text:p>28,6</text:p>
          </table:table-cell>
          <table:table-cell table:style-name="ce6" office:value-type="float" office:value="31.2">
            <text:p>31,2</text:p>
          </table:table-cell>
          <table:table-cell table:style-name="ce6" office:value-type="float" office:value="34.2">
            <text:p>34,2</text:p>
          </table:table-cell>
          <table:table-cell table:style-name="ce6" office:value-type="float" office:value="37.24">
            <text:p>37,24</text:p>
          </table:table-cell>
          <table:table-cell table:style-name="ce6" office:value-type="float" office:value="40.1">
            <text:p>40,1</text:p>
          </table:table-cell>
          <table:table-cell table:number-columns-repeated="4" table:style-name="ce6" office:value-type="float" office:value="48.6">
            <text:p>48,6</text:p>
          </table:table-cell>
          <table:table-cell/>
          <table:table-cell table:style-name="ce3" office:value-type="float" office:value="1743">
            <text:p>1743</text:p>
          </table:table-cell>
          <table:table-cell table:style-name="ce22" table:formula="of:=[.B3]/[.B9]" office:value-type="float" office:value="14.6341463414634">
            <text:p>14,63</text:p>
          </table:table-cell>
          <table:table-cell table:style-name="ce22" table:formula="of:=[.C3]/[.C9]" office:value-type="float" office:value="15.8013544018059">
            <text:p>15,80</text:p>
          </table:table-cell>
          <table:table-cell table:style-name="ce22" table:formula="of:=[.D3]/[.D9]" office:value-type="float" office:value="16.5631469979296">
            <text:p>16,56</text:p>
          </table:table-cell>
          <table:table-cell table:style-name="ce22" table:formula="of:=[.E3]/[.E9]" office:value-type="float" office:value="17.0777988614801">
            <text:p>17,08</text:p>
          </table:table-cell>
          <table:table-cell table:style-name="ce22" table:formula="of:=[.F3]/[.F9]" office:value-type="float" office:value="17.4825174825175">
            <text:p>17,48</text:p>
          </table:table-cell>
          <table:table-cell table:style-name="ce22" table:formula="of:=[.G3]/[.G9]" office:value-type="float" office:value="17.6282051282051">
            <text:p>17,63</text:p>
          </table:table-cell>
          <table:table-cell table:style-name="ce22" table:formula="of:=[.H3]/[.H9]" office:value-type="float" office:value="17.5438596491228">
            <text:p>17,54</text:p>
          </table:table-cell>
          <table:table-cell table:style-name="ce22" table:formula="of:=[.I3]/[.I9]" office:value-type="float" office:value="17.4543501611171">
            <text:p>17,45</text:p>
          </table:table-cell>
          <table:table-cell table:style-name="ce22" table:formula="of:=[.J3]/[.J9]" office:value-type="float" office:value="18.7032418952618">
            <text:p>18,70</text:p>
          </table:table-cell>
          <table:table-cell table:style-name="ce22" table:formula="of:=[.K3]/[.K9]" office:value-type="float" office:value="17.4897119341564">
            <text:p>17,49</text:p>
          </table:table-cell>
          <table:table-cell table:style-name="ce26" table:formula="of:=[.L3]/[.L9]" office:value-type="float" office:value="18.5185185185185">
            <text:p>18,52</text:p>
          </table:table-cell>
          <table:table-cell table:style-name="ce26" table:formula="of:=[.M3]/[.M9]" office:value-type="float" office:value="20.5761316872428">
            <text:p>20,58</text:p>
          </table:table-cell>
          <table:table-cell table:style-name="ce26" table:formula="of:=[.N3]/[.N9]" office:value-type="float" office:value="21.6049382716049">
            <text:p>21,60</text:p>
          </table:table-cell>
          <table:table-cell table:number-columns-repeated="227"/>
        </table:table-row>
        <table:table-row table:style-name="ro4">
          <table:table-cell table:style-name="ce3" office:value-type="float" office:value="1995">
            <text:p>1995</text:p>
          </table:table-cell>
          <table:table-cell table:style-name="ce6" office:value-type="float" office:value="20.45">
            <text:p>20,45</text:p>
          </table:table-cell>
          <table:table-cell table:style-name="ce6" office:value-type="float" office:value="22.15">
            <text:p>22,15</text:p>
          </table:table-cell>
          <table:table-cell table:style-name="ce6" office:value-type="float" office:value="24.1">
            <text:p>24,1</text:p>
          </table:table-cell>
          <table:table-cell table:style-name="ce6" office:value-type="float" office:value="26.29">
            <text:p>26,29</text:p>
          </table:table-cell>
          <table:table-cell table:style-name="ce6" office:value-type="float" office:value="28.59">
            <text:p>28,59</text:p>
          </table:table-cell>
          <table:table-cell table:style-name="ce6" office:value-type="float" office:value="31.2">
            <text:p>31,2</text:p>
          </table:table-cell>
          <table:table-cell table:style-name="ce6" office:value-type="float" office:value="34.1">
            <text:p>34,1</text:p>
          </table:table-cell>
          <table:table-cell table:style-name="ce6" office:value-type="float" office:value="37.24">
            <text:p>37,24</text:p>
          </table:table-cell>
          <table:table-cell table:style-name="ce6" office:value-type="float" office:value="40.1">
            <text:p>40,1</text:p>
          </table:table-cell>
          <table:table-cell table:number-columns-repeated="4" table:style-name="ce6" office:value-type="float" office:value="48.5">
            <text:p>48,5</text:p>
          </table:table-cell>
          <table:table-cell>
            <draw:custom-shape table:end-cell-address="AFR.O11" table:end-x="1.504cm" table:end-y="0.631cm" draw:z-index="0" draw:name="Flèche droite 1" draw:style-name="gr1" draw:text-style-name="P1" svg:width="1.308cm" svg:height="1.286cm" svg:x="0.196cm" svg:y="0.05cm">
              <text:p/>
              <draw:enhanced-geometry svg:viewBox="0 0 21600 21600" draw:text-areas="0 ?f0 ?f5 ?f2" draw:type="right-arrow" draw:modifiers="108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" office:value-type="float" office:value="1995">
            <text:p>1995</text:p>
          </table:table-cell>
          <table:table-cell table:style-name="ce22" table:formula="of:=[.B3]/[.B10]" office:value-type="float" office:value="14.6699266503668">
            <text:p>14,67</text:p>
          </table:table-cell>
          <table:table-cell table:style-name="ce22" table:formula="of:=[.C3]/[.C10]" office:value-type="float" office:value="15.8013544018059">
            <text:p>15,80</text:p>
          </table:table-cell>
          <table:table-cell table:style-name="ce22" table:formula="of:=[.D3]/[.D10]" office:value-type="float" office:value="16.597510373444">
            <text:p>16,60</text:p>
          </table:table-cell>
          <table:table-cell table:style-name="ce22" table:formula="of:=[.E3]/[.E10]" office:value-type="float" office:value="17.1167744389502">
            <text:p>17,12</text:p>
          </table:table-cell>
          <table:table-cell table:style-name="ce22" table:formula="of:=[.F3]/[.F10]" office:value-type="float" office:value="17.4886323889472">
            <text:p>17,49</text:p>
          </table:table-cell>
          <table:table-cell table:style-name="ce22" table:formula="of:=[.G3]/[.G10]" office:value-type="float" office:value="17.6282051282051">
            <text:p>17,63</text:p>
          </table:table-cell>
          <table:table-cell table:style-name="ce22" table:formula="of:=[.H3]/[.H10]" office:value-type="float" office:value="17.5953079178886">
            <text:p>17,60</text:p>
          </table:table-cell>
          <table:table-cell table:style-name="ce22" table:formula="of:=[.I3]/[.I10]" office:value-type="float" office:value="17.4543501611171">
            <text:p>17,45</text:p>
          </table:table-cell>
          <table:table-cell table:style-name="ce22" table:formula="of:=[.J3]/[.J10]" office:value-type="float" office:value="18.7032418952618">
            <text:p>18,70</text:p>
          </table:table-cell>
          <table:table-cell table:style-name="ce22" table:formula="of:=[.K3]/[.K10]" office:value-type="float" office:value="17.5257731958763">
            <text:p>17,53</text:p>
          </table:table-cell>
          <table:table-cell table:style-name="ce26" table:formula="of:=[.L3]/[.L10]" office:value-type="float" office:value="18.5567010309278">
            <text:p>18,56</text:p>
          </table:table-cell>
          <table:table-cell table:style-name="ce26" table:formula="of:=[.M3]/[.M10]" office:value-type="float" office:value="20.6185567010309">
            <text:p>20,62</text:p>
          </table:table-cell>
          <table:table-cell table:style-name="ce26" table:formula="of:=[.N3]/[.N10]" office:value-type="float" office:value="21.6494845360825">
            <text:p>21,65</text:p>
          </table:table-cell>
          <table:table-cell table:number-columns-repeated="227"/>
        </table:table-row>
        <table:table-row table:style-name="ro4">
          <table:table-cell table:style-name="ce3" office:value-type="float" office:value="2247">
            <text:p>2247</text:p>
          </table:table-cell>
          <table:table-cell table:style-name="ce6" office:value-type="float" office:value="20.35">
            <text:p>20,35</text:p>
          </table:table-cell>
          <table:table-cell table:style-name="ce6" office:value-type="float" office:value="22.05">
            <text:p>22,05</text:p>
          </table:table-cell>
          <table:table-cell table:style-name="ce6" office:value-type="float" office:value="24.1">
            <text:p>24,1</text:p>
          </table:table-cell>
          <table:table-cell table:style-name="ce6" office:value-type="float" office:value="26.25">
            <text:p>26,25</text:p>
          </table:table-cell>
          <table:table-cell table:style-name="ce6" office:value-type="float" office:value="28.59">
            <text:p>28,59</text:p>
          </table:table-cell>
          <table:table-cell table:style-name="ce6" office:value-type="float" office:value="31.2">
            <text:p>31,2</text:p>
          </table:table-cell>
          <table:table-cell table:style-name="ce6" office:value-type="float" office:value="34.05">
            <text:p>34,05</text:p>
          </table:table-cell>
          <table:table-cell table:style-name="ce6" office:value-type="float" office:value="36.9">
            <text:p>36,9</text:p>
          </table:table-cell>
          <table:table-cell table:style-name="ce6" office:value-type="float" office:value="39.5">
            <text:p>39,5</text:p>
          </table:table-cell>
          <table:table-cell table:number-columns-repeated="4" table:style-name="ce6" office:value-type="float" office:value="48">
            <text:p>48</text:p>
          </table:table-cell>
          <table:table-cell/>
          <table:table-cell table:style-name="ce3" office:value-type="float" office:value="2247">
            <text:p>2247</text:p>
          </table:table-cell>
          <table:table-cell table:style-name="ce22" table:formula="of:=[.B3]/[.B11]" office:value-type="float" office:value="14.7420147420147">
            <text:p>14,74</text:p>
          </table:table-cell>
          <table:table-cell table:style-name="ce22" table:formula="of:=[.C3]/[.C11]" office:value-type="float" office:value="15.8730158730159">
            <text:p>15,87</text:p>
          </table:table-cell>
          <table:table-cell table:style-name="ce22" table:formula="of:=[.D3]/[.D11]" office:value-type="float" office:value="16.597510373444">
            <text:p>16,60</text:p>
          </table:table-cell>
          <table:table-cell table:style-name="ce22" table:formula="of:=[.E3]/[.E11]" office:value-type="float" office:value="17.1428571428571">
            <text:p>17,14</text:p>
          </table:table-cell>
          <table:table-cell table:style-name="ce22" table:formula="of:=[.F3]/[.F11]" office:value-type="float" office:value="17.4886323889472">
            <text:p>17,49</text:p>
          </table:table-cell>
          <table:table-cell table:style-name="ce22" table:formula="of:=[.G3]/[.G11]" office:value-type="float" office:value="17.6282051282051">
            <text:p>17,63</text:p>
          </table:table-cell>
          <table:table-cell table:style-name="ce22" table:formula="of:=[.H3]/[.H11]" office:value-type="float" office:value="17.6211453744493">
            <text:p>17,62</text:p>
          </table:table-cell>
          <table:table-cell table:style-name="ce22" table:formula="of:=[.I3]/[.I11]" office:value-type="float" office:value="17.6151761517615">
            <text:p>17,62</text:p>
          </table:table-cell>
          <table:table-cell table:style-name="ce22" table:formula="of:=[.J3]/[.J11]" office:value-type="float" office:value="18.9873417721519">
            <text:p>18,99</text:p>
          </table:table-cell>
          <table:table-cell table:style-name="ce22" table:formula="of:=[.K3]/[.K11]" office:value-type="float" office:value="17.7083333333333">
            <text:p>17,71</text:p>
          </table:table-cell>
          <table:table-cell table:style-name="ce26" table:formula="of:=[.L3]/[.L11]" office:value-type="float" office:value="18.75">
            <text:p>18,75</text:p>
          </table:table-cell>
          <table:table-cell table:style-name="ce26" table:formula="of:=[.M3]/[.M11]" office:value-type="float" office:value="20.8333333333333">
            <text:p>20,83</text:p>
          </table:table-cell>
          <table:table-cell table:style-name="ce26" table:formula="of:=[.N3]/[.N11]" office:value-type="float" office:value="21.875">
            <text:p>21,88</text:p>
          </table:table-cell>
          <table:table-cell table:number-columns-repeated="227"/>
        </table:table-row>
        <table:table-row table:style-name="ro4">
          <table:table-cell table:style-name="ce3" office:value-type="float" office:value="2499">
            <text:p>2499</text:p>
          </table:table-cell>
          <table:table-cell table:style-name="ce6" office:value-type="float" office:value="20.25">
            <text:p>20,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5">
            <text:p>23,95</text:p>
          </table:table-cell>
          <table:table-cell table:style-name="ce6" office:value-type="float" office:value="26.26">
            <text:p>26,26</text:p>
          </table:table-cell>
          <table:table-cell table:style-name="ce6" office:value-type="float" office:value="28.5">
            <text:p>28,5</text:p>
          </table:table-cell>
          <table:table-cell table:style-name="ce6" office:value-type="float" office:value="31.2">
            <text:p>31,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05">
            <text:p>36,05</text:p>
          </table:table-cell>
          <table:table-cell table:style-name="ce6" office:value-type="float" office:value="38.5">
            <text:p>38,5</text:p>
          </table:table-cell>
          <table:table-cell table:number-columns-repeated="4" table:style-name="ce6" office:value-type="float" office:value="47.1">
            <text:p>47,1</text:p>
          </table:table-cell>
          <table:table-cell/>
          <table:table-cell table:style-name="ce3" office:value-type="float" office:value="2499">
            <text:p>2499</text:p>
          </table:table-cell>
          <table:table-cell table:style-name="ce22" table:formula="of:=[.B3]/[.B12]" office:value-type="float" office:value="14.8148148148148">
            <text:p>14,81</text:p>
          </table:table-cell>
          <table:table-cell table:style-name="ce22" table:formula="of:=[.C3]/[.C12]" office:value-type="float" office:value="15.9090909090909">
            <text:p>15,91</text:p>
          </table:table-cell>
          <table:table-cell table:style-name="ce22" table:formula="of:=[.D3]/[.D12]" office:value-type="float" office:value="16.7014613778706">
            <text:p>16,70</text:p>
          </table:table-cell>
          <table:table-cell table:style-name="ce22" table:formula="of:=[.E3]/[.E12]" office:value-type="float" office:value="17.1363290175171">
            <text:p>17,14</text:p>
          </table:table-cell>
          <table:table-cell table:style-name="ce22" table:formula="of:=[.F3]/[.F12]" office:value-type="float" office:value="17.5438596491228">
            <text:p>17,54</text:p>
          </table:table-cell>
          <table:table-cell table:style-name="ce22" table:formula="of:=[.G3]/[.G12]" office:value-type="float" office:value="17.6282051282051">
            <text:p>17,63</text:p>
          </table:table-cell>
          <table:table-cell table:style-name="ce22" table:formula="of:=[.H3]/[.H12]" office:value-type="float" office:value="17.6470588235294">
            <text:p>17,65</text:p>
          </table:table-cell>
          <table:table-cell table:style-name="ce22" table:formula="of:=[.I3]/[.I12]" office:value-type="float" office:value="18.0305131761442">
            <text:p>18,03</text:p>
          </table:table-cell>
          <table:table-cell table:style-name="ce22" table:formula="of:=[.J3]/[.J12]" office:value-type="float" office:value="19.4805194805195">
            <text:p>19,48</text:p>
          </table:table-cell>
          <table:table-cell table:style-name="ce22" table:formula="of:=[.K3]/[.K12]" office:value-type="float" office:value="18.0467091295117">
            <text:p>18,05</text:p>
          </table:table-cell>
          <table:table-cell table:style-name="ce26" table:formula="of:=[.L3]/[.L12]" office:value-type="float" office:value="19.1082802547771">
            <text:p>19,11</text:p>
          </table:table-cell>
          <table:table-cell table:style-name="ce26" table:formula="of:=[.M3]/[.M12]" office:value-type="float" office:value="21.2314225053079">
            <text:p>21,23</text:p>
          </table:table-cell>
          <table:table-cell table:style-name="ce26" table:formula="of:=[.N3]/[.N12]" office:value-type="float" office:value="22.2929936305732">
            <text:p>22,29</text:p>
          </table:table-cell>
          <table:table-cell table:number-columns-repeated="227"/>
        </table:table-row>
        <table:table-row table:style-name="ro4">
          <table:table-cell table:style-name="ce3" office:value-type="float" office:value="2751">
            <text:p>2751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5">
            <text:p>26,35</text:p>
          </table:table-cell>
          <table:table-cell table:style-name="ce6" office:value-type="float" office:value="28.45">
            <text:p>28,45</text:p>
          </table:table-cell>
          <table:table-cell table:style-name="ce6" office:value-type="float" office:value="31.25">
            <text:p>31,25</text:p>
          </table:table-cell>
          <table:table-cell table:style-name="ce6" office:value-type="float" office:value="33.7">
            <text:p>33,7</text:p>
          </table:table-cell>
          <table:table-cell table:style-name="ce6" office:value-type="float" office:value="35.06">
            <text:p>35,06</text:p>
          </table:table-cell>
          <table:table-cell table:style-name="ce6" office:value-type="float" office:value="37.4">
            <text:p>37,4</text:p>
          </table:table-cell>
          <table:table-cell table:number-columns-repeated="4" table:style-name="ce6" office:value-type="float" office:value="46">
            <text:p>46</text:p>
          </table:table-cell>
          <table:table-cell/>
          <table:table-cell table:style-name="ce3" office:value-type="float" office:value="2751">
            <text:p>2751</text:p>
          </table:table-cell>
          <table:table-cell table:style-name="ce22" table:formula="of:=[.B3]/[.B13]" office:value-type="float" office:value="15.1515151515152">
            <text:p>15,15</text:p>
          </table:table-cell>
          <table:table-cell table:style-name="ce22" table:formula="of:=[.C3]/[.C13]" office:value-type="float" office:value="15.9090909090909">
            <text:p>15,91</text:p>
          </table:table-cell>
          <table:table-cell table:style-name="ce22" table:formula="of:=[.D3]/[.D13]" office:value-type="float" office:value="16.6666666666667">
            <text:p>16,67</text:p>
          </table:table-cell>
          <table:table-cell table:style-name="ce22" table:formula="of:=[.E3]/[.E13]" office:value-type="float" office:value="17.0777988614801">
            <text:p>17,08</text:p>
          </table:table-cell>
          <table:table-cell table:style-name="ce22" table:formula="of:=[.F3]/[.F13]" office:value-type="float" office:value="17.5746924428823">
            <text:p>17,57</text:p>
          </table:table-cell>
          <table:table-cell table:style-name="ce22" table:formula="of:=[.G3]/[.G13]" office:value-type="float" office:value="17.6">
            <text:p>17,60</text:p>
          </table:table-cell>
          <table:table-cell table:style-name="ce22" table:formula="of:=[.H3]/[.H13]" office:value-type="float" office:value="17.8041543026706">
            <text:p>17,80</text:p>
          </table:table-cell>
          <table:table-cell table:style-name="ce22" table:formula="of:=[.I3]/[.I13]" office:value-type="float" office:value="18.5396463205933">
            <text:p>18,54</text:p>
          </table:table-cell>
          <table:table-cell table:style-name="ce22" table:formula="of:=[.J3]/[.J13]" office:value-type="float" office:value="20.0534759358289">
            <text:p>20,05</text:p>
          </table:table-cell>
          <table:table-cell table:style-name="ce22" table:formula="of:=[.K3]/[.K13]" office:value-type="float" office:value="18.4782608695652">
            <text:p>18,48</text:p>
          </table:table-cell>
          <table:table-cell table:style-name="ce26" table:formula="of:=[.L3]/[.L13]" office:value-type="float" office:value="19.5652173913043">
            <text:p>19,57</text:p>
          </table:table-cell>
          <table:table-cell table:style-name="ce26" table:formula="of:=[.M3]/[.M13]" office:value-type="float" office:value="21.7391304347826">
            <text:p>21,74</text:p>
          </table:table-cell>
          <table:table-cell table:style-name="ce26" table:formula="of:=[.N3]/[.N13]" office:value-type="float" office:value="22.8260869565217">
            <text:p>22,83</text:p>
          </table:table-cell>
          <table:table-cell table:number-columns-repeated="227"/>
        </table:table-row>
        <table:table-row table:style-name="ro4">
          <table:table-cell table:style-name="ce3" office:value-type="float" office:value="3003">
            <text:p>3003</text:p>
          </table:table-cell>
          <table:table-cell table:style-name="ce6" office:value-type="float" office:value="19.4">
            <text:p>19,4</text:p>
          </table:table-cell>
          <table:table-cell table:style-name="ce6" office:value-type="float" office:value="21.95">
            <text:p>21,95</text:p>
          </table:table-cell>
          <table:table-cell table:style-name="ce6" office:value-type="float" office:value="23.9">
            <text:p>23,9</text:p>
          </table:table-cell>
          <table:table-cell table:style-name="ce6" office:value-type="float" office:value="26.3">
            <text:p>26,3</text:p>
          </table:table-cell>
          <table:table-cell table:style-name="ce6" office:value-type="float" office:value="28.4">
            <text:p>28,4</text:p>
          </table:table-cell>
          <table:table-cell table:style-name="ce6" office:value-type="float" office:value="31.1">
            <text:p>31,1</text:p>
          </table:table-cell>
          <table:table-cell table:style-name="ce6" office:value-type="float" office:value="32.6">
            <text:p>32,6</text:p>
          </table:table-cell>
          <table:table-cell table:style-name="ce6" office:value-type="float" office:value="33.86">
            <text:p>33,86</text:p>
          </table:table-cell>
          <table:table-cell table:style-name="ce6" office:value-type="float" office:value="35.95">
            <text:p>35,95</text:p>
          </table:table-cell>
          <table:table-cell table:number-columns-repeated="4" table:style-name="ce6" office:value-type="float" office:value="44.75">
            <text:p>44,75</text:p>
          </table:table-cell>
          <table:table-cell/>
          <table:table-cell table:style-name="ce3" office:value-type="float" office:value="3003">
            <text:p>3003</text:p>
          </table:table-cell>
          <table:table-cell table:style-name="ce22" table:formula="of:=[.B3]/[.B14]" office:value-type="float" office:value="15.4639175257732">
            <text:p>15,46</text:p>
          </table:table-cell>
          <table:table-cell table:style-name="ce22" table:formula="of:=[.C3]/[.C14]" office:value-type="float" office:value="15.9453302961276">
            <text:p>15,95</text:p>
          </table:table-cell>
          <table:table-cell table:style-name="ce22" table:formula="of:=[.D3]/[.D14]" office:value-type="float" office:value="16.7364016736402">
            <text:p>16,74</text:p>
          </table:table-cell>
          <table:table-cell table:style-name="ce22" table:formula="of:=[.E3]/[.E14]" office:value-type="float" office:value="17.1102661596958">
            <text:p>17,11</text:p>
          </table:table-cell>
          <table:table-cell table:style-name="ce22" table:formula="of:=[.F3]/[.F14]" office:value-type="float" office:value="17.6056338028169">
            <text:p>17,61</text:p>
          </table:table-cell>
          <table:table-cell table:style-name="ce22" table:formula="of:=[.G3]/[.G14]" office:value-type="float" office:value="17.6848874598071">
            <text:p>17,68</text:p>
          </table:table-cell>
          <table:table-cell table:style-name="ce22" table:formula="of:=[.H3]/[.H14]" office:value-type="float" office:value="18.4049079754601">
            <text:p>18,40</text:p>
          </table:table-cell>
          <table:table-cell table:style-name="ce22" table:formula="of:=[.I3]/[.I14]" office:value-type="float" office:value="19.1966922622564">
            <text:p>19,20</text:p>
          </table:table-cell>
          <table:table-cell table:style-name="ce22" table:formula="of:=[.J3]/[.J14]" office:value-type="float" office:value="20.8623087621697">
            <text:p>20,86</text:p>
          </table:table-cell>
          <table:table-cell table:style-name="ce22" table:formula="of:=[.K3]/[.K14]" office:value-type="float" office:value="18.9944134078212">
            <text:p>18,99</text:p>
          </table:table-cell>
          <table:table-cell table:style-name="ce26" table:formula="of:=[.L3]/[.L14]" office:value-type="float" office:value="20.1117318435754">
            <text:p>20,11</text:p>
          </table:table-cell>
          <table:table-cell table:style-name="ce26" table:formula="of:=[.M3]/[.M14]" office:value-type="float" office:value="22.3463687150838">
            <text:p>22,35</text:p>
          </table:table-cell>
          <table:table-cell table:style-name="ce26" table:formula="of:=[.N3]/[.N14]" office:value-type="float" office:value="23.463687150838">
            <text:p>23,46</text:p>
          </table:table-cell>
          <table:table-cell table:number-columns-repeated="227"/>
        </table:table-row>
        <table:table-row table:style-name="ro4">
          <table:table-cell table:style-name="ce3" office:value-type="float" office:value="3255">
            <text:p>3255</text:p>
          </table:table-cell>
          <table:table-cell table:style-name="ce6" office:value-type="float" office:value="19.15">
            <text:p>19,15</text:p>
          </table:table-cell>
          <table:table-cell table:style-name="ce6" office:value-type="float" office:value="21.7">
            <text:p>21,7</text:p>
          </table:table-cell>
          <table:table-cell table:style-name="ce6" office:value-type="float" office:value="23.8">
            <text:p>23,8</text:p>
          </table:table-cell>
          <table:table-cell table:style-name="ce6" office:value-type="float" office:value="26.15">
            <text:p>26,15</text:p>
          </table:table-cell>
          <table:table-cell table:style-name="ce6" office:value-type="float" office:value="28.25">
            <text:p>28,25</text:p>
          </table:table-cell>
          <table:table-cell table:style-name="ce6" office:value-type="float" office:value="30.3">
            <text:p>30,3</text:p>
          </table:table-cell>
          <table:table-cell table:style-name="ce6" office:value-type="float" office:value="31.55">
            <text:p>31,55</text:p>
          </table:table-cell>
          <table:table-cell table:style-name="ce6" office:value-type="float" office:value="32.77">
            <text:p>32,77</text:p>
          </table:table-cell>
          <table:table-cell table:style-name="ce6" office:value-type="float" office:value="34.63">
            <text:p>34,63</text:p>
          </table:table-cell>
          <table:table-cell table:number-columns-repeated="4" table:style-name="ce6" office:value-type="float" office:value="43.35">
            <text:p>43,35</text:p>
          </table:table-cell>
          <table:table-cell/>
          <table:table-cell table:style-name="ce3" office:value-type="float" office:value="3255">
            <text:p>3255</text:p>
          </table:table-cell>
          <table:table-cell table:style-name="ce22" table:formula="of:=[.B3]/[.B15]" office:value-type="float" office:value="15.6657963446475">
            <text:p>15,67</text:p>
          </table:table-cell>
          <table:table-cell table:style-name="ce22" table:formula="of:=[.C3]/[.C15]" office:value-type="float" office:value="16.1290322580645">
            <text:p>16,13</text:p>
          </table:table-cell>
          <table:table-cell table:style-name="ce22" table:formula="of:=[.D3]/[.D15]" office:value-type="float" office:value="16.8067226890756">
            <text:p>16,81</text:p>
          </table:table-cell>
          <table:table-cell table:style-name="ce22" table:formula="of:=[.E3]/[.E15]" office:value-type="float" office:value="17.208413001912">
            <text:p>17,21</text:p>
          </table:table-cell>
          <table:table-cell table:style-name="ce22" table:formula="of:=[.F3]/[.F15]" office:value-type="float" office:value="17.6991150442478">
            <text:p>17,70</text:p>
          </table:table-cell>
          <table:table-cell table:style-name="ce22" table:formula="of:=[.G3]/[.G15]" office:value-type="float" office:value="18.1518151815182">
            <text:p>18,15</text:p>
          </table:table-cell>
          <table:table-cell table:style-name="ce22" table:formula="of:=[.H3]/[.H15]" office:value-type="float" office:value="19.0174326465927">
            <text:p>19,02</text:p>
          </table:table-cell>
          <table:table-cell table:style-name="ce22" table:formula="of:=[.I3]/[.I15]" office:value-type="float" office:value="19.8352151357949">
            <text:p>19,84</text:p>
          </table:table-cell>
          <table:table-cell table:style-name="ce22" table:formula="of:=[.J3]/[.J15]" office:value-type="float" office:value="21.6575223794398">
            <text:p>21,66</text:p>
          </table:table-cell>
          <table:table-cell table:style-name="ce22" table:formula="of:=[.K3]/[.K15]" office:value-type="float" office:value="19.6078431372549">
            <text:p>19,61</text:p>
          </table:table-cell>
          <table:table-cell table:style-name="ce26" table:formula="of:=[.L3]/[.L15]" office:value-type="float" office:value="20.7612456747405">
            <text:p>20,76</text:p>
          </table:table-cell>
          <table:table-cell table:style-name="ce26" table:formula="of:=[.M3]/[.M15]" office:value-type="float" office:value="23.0680507497116">
            <text:p>23,07</text:p>
          </table:table-cell>
          <table:table-cell table:style-name="ce26" table:formula="of:=[.N3]/[.N15]" office:value-type="float" office:value="24.2214532871972">
            <text:p>24,22</text:p>
          </table:table-cell>
          <table:table-cell table:number-columns-repeated="227"/>
        </table:table-row>
        <table:table-row table:style-name="ro4">
          <table:table-cell table:style-name="ce3" office:value-type="float" office:value="3507">
            <text:p>3507</text:p>
          </table:table-cell>
          <table:table-cell table:style-name="ce6" office:value-type="float" office:value="18.7">
            <text:p>18,7</text:p>
          </table:table-cell>
          <table:table-cell table:style-name="ce6" office:value-type="float" office:value="21.4">
            <text:p>21,4</text:p>
          </table:table-cell>
          <table:table-cell table:style-name="ce6" office:value-type="float" office:value="23.6">
            <text:p>23,6</text:p>
          </table:table-cell>
          <table:table-cell table:style-name="ce6" office:value-type="float" office:value="25.85">
            <text:p>25,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5">
            <text:p>29,5</text:p>
          </table:table-cell>
          <table:table-cell table:style-name="ce6" office:value-type="float" office:value="30.6">
            <text:p>30,6</text:p>
          </table:table-cell>
          <table:table-cell table:style-name="ce6" office:value-type="float" office:value="31.82">
            <text:p>31,82</text:p>
          </table:table-cell>
          <table:table-cell table:style-name="ce6" office:value-type="float" office:value="33.37">
            <text:p>33,37</text:p>
          </table:table-cell>
          <table:table-cell table:number-columns-repeated="4" table:style-name="ce6" office:value-type="float" office:value="41.8">
            <text:p>41,8</text:p>
          </table:table-cell>
          <table:table-cell/>
          <table:table-cell table:style-name="ce3" office:value-type="float" office:value="3507">
            <text:p>3507</text:p>
          </table:table-cell>
          <table:table-cell table:style-name="ce22" table:formula="of:=[.B3]/[.B16]" office:value-type="float" office:value="16.0427807486631">
            <text:p>16,04</text:p>
          </table:table-cell>
          <table:table-cell table:style-name="ce22" table:formula="of:=[.C3]/[.C16]" office:value-type="float" office:value="16.3551401869159">
            <text:p>16,36</text:p>
          </table:table-cell>
          <table:table-cell table:style-name="ce22" table:formula="of:=[.D3]/[.D16]" office:value-type="float" office:value="16.9491525423729">
            <text:p>16,95</text:p>
          </table:table-cell>
          <table:table-cell table:style-name="ce22" table:formula="of:=[.E3]/[.E16]" office:value-type="float" office:value="17.4081237911025">
            <text:p>17,41</text:p>
          </table:table-cell>
          <table:table-cell table:style-name="ce22" table:formula="of:=[.F3]/[.F16]" office:value-type="float" office:value="17.8571428571429">
            <text:p>17,86</text:p>
          </table:table-cell>
          <table:table-cell table:style-name="ce22" table:formula="of:=[.G3]/[.G16]" office:value-type="float" office:value="18.6440677966102">
            <text:p>18,64</text:p>
          </table:table-cell>
          <table:table-cell table:style-name="ce22" table:formula="of:=[.H3]/[.H16]" office:value-type="float" office:value="19.6078431372549">
            <text:p>19,61</text:p>
          </table:table-cell>
          <table:table-cell table:style-name="ce22" table:formula="of:=[.I3]/[.I16]" office:value-type="float" office:value="20.4274041483344">
            <text:p>20,43</text:p>
          </table:table-cell>
          <table:table-cell table:style-name="ce22" table:formula="of:=[.J3]/[.J16]" office:value-type="float" office:value="22.4752771950854">
            <text:p>22,48</text:p>
          </table:table-cell>
          <table:table-cell table:style-name="ce22" table:formula="of:=[.K3]/[.K16]" office:value-type="float" office:value="20.3349282296651">
            <text:p>20,33</text:p>
          </table:table-cell>
          <table:table-cell table:style-name="ce26" table:formula="of:=[.L3]/[.L16]" office:value-type="float" office:value="21.5311004784689">
            <text:p>21,53</text:p>
          </table:table-cell>
          <table:table-cell table:style-name="ce26" table:formula="of:=[.M3]/[.M16]" office:value-type="float" office:value="23.9234449760766">
            <text:p>23,92</text:p>
          </table:table-cell>
          <table:table-cell table:style-name="ce26" table:formula="of:=[.N3]/[.N16]" office:value-type="float" office:value="25.1196172248804">
            <text:p>25,12</text:p>
          </table:table-cell>
          <table:table-cell table:number-columns-repeated="227"/>
        </table:table-row>
        <table:table-row table:style-name="ro4">
          <table:table-cell table:style-name="ce3" office:value-type="float" office:value="3759">
            <text:p>3759</text:p>
          </table:table-cell>
          <table:table-cell table:style-name="ce6" office:value-type="float" office:value="18.4">
            <text:p>18,4</text:p>
          </table:table-cell>
          <table:table-cell table:style-name="ce6" office:value-type="float" office:value="20.9">
            <text:p>20,9</text:p>
          </table:table-cell>
          <table:table-cell table:style-name="ce6" office:value-type="float" office:value="23.25">
            <text:p>23,25</text:p>
          </table:table-cell>
          <table:table-cell table:style-name="ce6" office:value-type="float" office:value="25.5">
            <text:p>25,5</text:p>
          </table:table-cell>
          <table:table-cell table:style-name="ce6" office:value-type="float" office:value="27.65">
            <text:p>27,65</text:p>
          </table:table-cell>
          <table:table-cell table:style-name="ce6" office:value-type="float" office:value="28.8">
            <text:p>28,8</text:p>
          </table:table-cell>
          <table:table-cell table:style-name="ce6" office:value-type="float" office:value="29.9">
            <text:p>29,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25">
            <text:p>32,25</text:p>
          </table:table-cell>
          <table:table-cell table:number-columns-repeated="4" table:style-name="ce6" office:value-type="float" office:value="40.25">
            <text:p>40,25</text:p>
          </table:table-cell>
          <table:table-cell/>
          <table:table-cell table:style-name="ce3" office:value-type="float" office:value="3759">
            <text:p>3759</text:p>
          </table:table-cell>
          <table:table-cell table:style-name="ce22" table:formula="of:=[.B3]/[.B17]" office:value-type="float" office:value="16.304347826087">
            <text:p>16,30</text:p>
          </table:table-cell>
          <table:table-cell table:style-name="ce22" table:formula="of:=[.C3]/[.C17]" office:value-type="float" office:value="16.7464114832536">
            <text:p>16,75</text:p>
          </table:table-cell>
          <table:table-cell table:style-name="ce22" table:formula="of:=[.D3]/[.D17]" office:value-type="float" office:value="17.2043010752688">
            <text:p>17,20</text:p>
          </table:table-cell>
          <table:table-cell table:style-name="ce22" table:formula="of:=[.E3]/[.E17]" office:value-type="float" office:value="17.6470588235294">
            <text:p>17,65</text:p>
          </table:table-cell>
          <table:table-cell table:style-name="ce22" table:formula="of:=[.F3]/[.F17]" office:value-type="float" office:value="18.0831826401447">
            <text:p>18,08</text:p>
          </table:table-cell>
          <table:table-cell table:style-name="ce22" table:formula="of:=[.G3]/[.G17]" office:value-type="float" office:value="19.0972222222222">
            <text:p>19,10</text:p>
          </table:table-cell>
          <table:table-cell table:style-name="ce22" table:formula="of:=[.H3]/[.H17]" office:value-type="float" office:value="20.066889632107">
            <text:p>20,07</text:p>
          </table:table-cell>
          <table:table-cell table:style-name="ce22" table:formula="of:=[.I3]/[.I17]" office:value-type="float" office:value="20.9677419354839">
            <text:p>20,97</text:p>
          </table:table-cell>
          <table:table-cell table:style-name="ce22" table:formula="of:=[.J3]/[.J17]" office:value-type="float" office:value="23.2558139534884">
            <text:p>23,26</text:p>
          </table:table-cell>
          <table:table-cell table:style-name="ce22" table:formula="of:=[.K3]/[.K17]" office:value-type="float" office:value="21.1180124223602">
            <text:p>21,12</text:p>
          </table:table-cell>
          <table:table-cell table:style-name="ce26" table:formula="of:=[.L3]/[.L17]" office:value-type="float" office:value="22.360248447205">
            <text:p>22,36</text:p>
          </table:table-cell>
          <table:table-cell table:style-name="ce26" table:formula="of:=[.M3]/[.M17]" office:value-type="float" office:value="24.8447204968944">
            <text:p>24,84</text:p>
          </table:table-cell>
          <table:table-cell table:style-name="ce26" table:formula="of:=[.N3]/[.N17]" office:value-type="float" office:value="26.0869565217391">
            <text:p>26,09</text:p>
          </table:table-cell>
          <table:table-cell table:number-columns-repeated="227"/>
        </table:table-row>
        <table:table-row table:style-name="ro4">
          <table:table-cell table:style-name="ce3" office:value-type="float" office:value="4242">
            <text:p>4242</text:p>
          </table:table-cell>
          <table:table-cell table:style-name="ce6" office:value-type="float" office:value="17.9">
            <text:p>17,9</text:p>
          </table:table-cell>
          <table:table-cell table:style-name="ce6" office:value-type="float" office:value="20.3">
            <text:p>20,3</text:p>
          </table:table-cell>
          <table:table-cell table:style-name="ce6" office:value-type="float" office:value="22.7">
            <text:p>22,7</text:p>
          </table:table-cell>
          <table:table-cell table:style-name="ce6" office:value-type="float" office:value="24.81">
            <text:p>24,81</text:p>
          </table:table-cell>
          <table:table-cell table:style-name="ce6" office:value-type="float" office:value="27.2">
            <text:p>27,2</text:p>
          </table:table-cell>
          <table:table-cell table:style-name="ce6" office:value-type="float" office:value="27.95">
            <text:p>27,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15">
            <text:p>30,15</text:p>
          </table:table-cell>
          <table:table-cell table:style-name="ce6" office:value-type="float" office:value="31.2">
            <text:p>31,2</text:p>
          </table:table-cell>
          <table:table-cell table:number-columns-repeated="4" table:style-name="ce6" office:value-type="float" office:value="38.65">
            <text:p>38,65</text:p>
          </table:table-cell>
          <table:table-cell/>
          <table:table-cell table:style-name="ce3" office:value-type="float" office:value="4242">
            <text:p>4242</text:p>
          </table:table-cell>
          <table:table-cell table:style-name="ce22" table:formula="of:=[.B3]/[.B18]" office:value-type="float" office:value="16.7597765363129">
            <text:p>16,76</text:p>
          </table:table-cell>
          <table:table-cell table:style-name="ce22" table:formula="of:=[.C3]/[.C18]" office:value-type="float" office:value="17.2413793103448">
            <text:p>17,24</text:p>
          </table:table-cell>
          <table:table-cell table:style-name="ce22" table:formula="of:=[.D3]/[.D18]" office:value-type="float" office:value="17.6211453744493">
            <text:p>17,62</text:p>
          </table:table-cell>
          <table:table-cell table:style-name="ce22" table:formula="of:=[.E3]/[.E18]" office:value-type="float" office:value="18.1378476420798">
            <text:p>18,14</text:p>
          </table:table-cell>
          <table:table-cell table:style-name="ce22" table:formula="of:=[.F3]/[.F18]" office:value-type="float" office:value="18.3823529411765">
            <text:p>18,38</text:p>
          </table:table-cell>
          <table:table-cell table:style-name="ce22" table:formula="of:=[.G3]/[.G18]" office:value-type="float" office:value="19.6779964221825">
            <text:p>19,68</text:p>
          </table:table-cell>
          <table:table-cell table:style-name="ce22" table:formula="of:=[.H3]/[.H18]" office:value-type="float" office:value="20.6896551724138">
            <text:p>20,69</text:p>
          </table:table-cell>
          <table:table-cell table:style-name="ce22" table:formula="of:=[.I3]/[.I18]" office:value-type="float" office:value="21.558872305141">
            <text:p>21,56</text:p>
          </table:table-cell>
          <table:table-cell table:style-name="ce22" table:formula="of:=[.J3]/[.J18]" office:value-type="float" office:value="24.0384615384615">
            <text:p>24,04</text:p>
          </table:table-cell>
          <table:table-cell table:style-name="ce22" table:formula="of:=[.K3]/[.K18]" office:value-type="float" office:value="21.9922380336352">
            <text:p>21,99</text:p>
          </table:table-cell>
          <table:table-cell table:style-name="ce26" table:formula="of:=[.L3]/[.L18]" office:value-type="float" office:value="23.2858990944373">
            <text:p>23,29</text:p>
          </table:table-cell>
          <table:table-cell table:style-name="ce26" table:formula="of:=[.M3]/[.M18]" office:value-type="float" office:value="25.8732212160414">
            <text:p>25,87</text:p>
          </table:table-cell>
          <table:table-cell table:style-name="ce26" table:formula="of:=[.N3]/[.N18]" office:value-type="float" office:value="27.1668822768435">
            <text:p>27,17</text:p>
          </table:table-cell>
          <table:table-cell table:number-columns-repeated="227"/>
        </table:table-row>
        <table:table-row table:style-name="ro5">
          <table:table-cell table:style-name="ce3" office:value-type="float" office:value="5355">
            <text:p>5355</text:p>
          </table:table-cell>
          <table:table-cell table:style-name="ce6" office:value-type="float" office:value="14.2">
            <text:p>14,2</text:p>
          </table:table-cell>
          <table:table-cell table:style-name="ce6" office:value-type="float" office:value="15.8">
            <text:p>15,8</text:p>
          </table:table-cell>
          <table:table-cell table:style-name="ce6" office:value-type="float" office:value="18.2">
            <text:p>18,2</text:p>
          </table:table-cell>
          <table:table-cell table:style-name="ce6" office:value-type="float" office:value="20.4">
            <text:p>20,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,4</text:p>
          </table:table-cell>
          <table:table-cell table:style-name="ce6" office:value-type="float" office:value="24.4">
            <text:p>24,4</text:p>
          </table:table-cell>
          <table:table-cell table:style-name="ce6" office:value-type="float" office:value="25.33">
            <text:p>25,33</text:p>
          </table:table-cell>
          <table:table-cell table:style-name="ce6" office:value-type="float" office:value="25.7">
            <text:p>25,7</text:p>
          </table:table-cell>
          <table:table-cell table:number-columns-repeated="4" table:style-name="ce6" office:value-type="float" office:value="30.65">
            <text:p>30,65</text:p>
          </table:table-cell>
          <table:table-cell/>
          <table:table-cell table:style-name="ce3" office:value-type="float" office:value="5355">
            <text:p>5355</text:p>
          </table:table-cell>
          <table:table-cell table:style-name="ce22" table:formula="of:=[.B3]/[.B19]" office:value-type="float" office:value="21.1267605633803">
            <text:p>21,13</text:p>
          </table:table-cell>
          <table:table-cell table:style-name="ce22" table:formula="of:=[.C3]/[.C19]" office:value-type="float" office:value="22.1518987341772">
            <text:p>22,15</text:p>
          </table:table-cell>
          <table:table-cell table:style-name="ce22" table:formula="of:=[.D3]/[.D19]" office:value-type="float" office:value="21.978021978022">
            <text:p>21,98</text:p>
          </table:table-cell>
          <table:table-cell table:style-name="ce22" table:formula="of:=[.E3]/[.E19]" office:value-type="float" office:value="22.0588235294118">
            <text:p>22,06</text:p>
          </table:table-cell>
          <table:table-cell table:style-name="ce22" table:formula="of:=[.F3]/[.F19]" office:value-type="float" office:value="21.7391304347826">
            <text:p>21,74</text:p>
          </table:table-cell>
          <table:table-cell table:style-name="ce22" table:formula="of:=[.G3]/[.G19]" office:value-type="float" office:value="23.5042735042735">
            <text:p>23,50</text:p>
          </table:table-cell>
          <table:table-cell table:style-name="ce22" table:formula="of:=[.H3]/[.H19]" office:value-type="float" office:value="24.5901639344262">
            <text:p>24,59</text:p>
          </table:table-cell>
          <table:table-cell table:style-name="ce22" table:formula="of:=[.I3]/[.I19]" office:value-type="float" office:value="25.6612712198974">
            <text:p>25,66</text:p>
          </table:table-cell>
          <table:table-cell table:style-name="ce22" table:formula="of:=[.J3]/[.J19]" office:value-type="float" office:value="29.1828793774319">
            <text:p>29,18</text:p>
          </table:table-cell>
          <table:table-cell table:style-name="ce22" table:formula="of:=[.K3]/[.K19]" office:value-type="float" office:value="27.7324632952692">
            <text:p>27,73</text:p>
          </table:table-cell>
          <table:table-cell table:style-name="ce26" table:formula="of:=[.L3]/[.L19]" office:value-type="float" office:value="29.3637846655791">
            <text:p>29,36</text:p>
          </table:table-cell>
          <table:table-cell table:style-name="ce26" table:formula="of:=[.M3]/[.M19]" office:value-type="float" office:value="32.626427406199">
            <text:p>32,63</text:p>
          </table:table-cell>
          <table:table-cell table:style-name="ce26" table:formula="of:=[.N3]/[.N19]" office:value-type="float" office:value="34.257748776509">
            <text:p>34,26</text:p>
          </table:table-cell>
          <table:table-cell table:number-columns-repeated="227"/>
        </table:table-row>
        <table:table-row table:style-name="ro6">
          <table:table-cell table:number-columns-repeated="20"/>
          <table:table-cell>
            <draw:custom-shape table:end-cell-address="AFR.U20" table:end-x="1.93cm" table:end-y="1.421cm" draw:z-index="1" draw:name="Flèche vers le bas 2" draw:style-name="gr1" draw:text-style-name="P1" svg:width="1.367cm" svg:height="1.239cm" svg:x="0.563cm" svg:y="0.182cm">
              <text:p/>
              <draw:enhanced-geometry svg:viewBox="0 0 21600 21600" draw:text-areas="?f0 0 ?f2 ?f5" draw:type="down-arrow" draw:modifiers="108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35"/>
        </table:table-row>
        <table:table-row table:style-name="ro2">
          <table:table-cell table:style-name="ce4"/>
          <table:table-cell table:style-name="ce7" table:number-columns-repeated="4"/>
          <table:table-cell table:style-name="ce7" office:value-type="string">
            <text:p>MAP Limite de fumées Modifiée</text:p>
          </table:table-cell>
          <table:table-cell table:style-name="ce7" table:number-columns-repeated="4"/>
          <table:table-cell table:style-name="ce13"/>
          <table:table-cell table:style-name="ce16" table:number-columns-repeated="3"/>
          <table:table-cell/>
          <table:table-cell table:style-name="ce4"/>
          <table:table-cell table:style-name="ce7" table:number-columns-repeated="4"/>
          <table:table-cell table:style-name="ce7" office:value-type="string">
            <text:p>AFR Modifié</text:p>
          </table:table-cell>
          <table:table-cell table:style-name="ce7" table:number-columns-repeated="4"/>
          <table:table-cell table:style-name="ce13"/>
          <table:table-cell table:style-name="ce16" table:number-columns-repeated="3"/>
          <table:table-cell table:number-columns-repeated="227"/>
        </table:table-row>
        <table:table-row table:style-name="ro7">
          <table:table-cell table:style-name="ce2"/>
          <table:table-cell table:style-name="ce3" office:value-type="float" office:value="300">
            <text:p>300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050">
            <text:p>1050</text:p>
          </table:table-cell>
          <table:table-cell/>
          <table:table-cell table:style-name="ce2"/>
          <table:table-cell table:style-name="ce3" office:value-type="float" office:value="300">
            <text:p>300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050">
            <text:p>1050</text:p>
          </table:table-cell>
          <table:table-cell table:number-columns-repeated="227"/>
        </table:table-row>
        <table:table-row table:style-name="ro4">
          <table:table-cell table:style-name="ce3" office:value-type="float" office:value="861">
            <text:p>861</text:p>
          </table:table-cell>
          <table:table-cell table:style-name="ce8" table:formula="of:=[.Q22]/[.Q23]" office:value-type="float" office:value="18.75">
            <text:p>18,75</text:p>
          </table:table-cell>
          <table:table-cell table:style-name="ce8" table:formula="of:=[.R22]/[.R23]" office:value-type="float" office:value="21.875">
            <text:p>21,88</text:p>
          </table:table-cell>
          <table:table-cell table:style-name="ce8" table:formula="of:=[.S22]/[.S23]" office:value-type="float" office:value="25">
            <text:p>25,00</text:p>
          </table:table-cell>
          <table:table-cell table:style-name="ce8" table:formula="of:=[.T22]/[.T23]" office:value-type="float" office:value="28.125">
            <text:p>28,13</text:p>
          </table:table-cell>
          <table:table-cell table:style-name="ce8" table:formula="of:=[.U22]/[.U23]" office:value-type="float" office:value="31.25">
            <text:p>31,25</text:p>
          </table:table-cell>
          <table:table-cell table:style-name="ce8" table:formula="of:=[.V22]/[.V23]" office:value-type="float" office:value="34.375">
            <text:p>34,38</text:p>
          </table:table-cell>
          <table:table-cell table:style-name="ce8" table:formula="of:=[.W22]/[.W23]" office:value-type="float" office:value="37.5">
            <text:p>37,50</text:p>
          </table:table-cell>
          <table:table-cell table:style-name="ce8" table:formula="of:=[.X22]/[.X23]" office:value-type="float" office:value="40.625">
            <text:p>40,63</text:p>
          </table:table-cell>
          <table:table-cell table:style-name="ce8" table:formula="of:=[.Y22]/[.Y23]" office:value-type="float" office:value="46.875">
            <text:p>46,88</text:p>
          </table:table-cell>
          <table:table-cell table:style-name="ce8" table:formula="of:=[.Z22]/[.Z23]" office:value-type="float" office:value="53.125">
            <text:p>53,13</text:p>
          </table:table-cell>
          <table:table-cell table:style-name="ce8" table:formula="of:=[.AA22]/[.AA23]" office:value-type="float" office:value="56.25">
            <text:p>56,25</text:p>
          </table:table-cell>
          <table:table-cell table:style-name="ce8" table:formula="of:=[.AB22]/[.AB23]" office:value-type="float" office:value="62.5">
            <text:p>62,50</text:p>
          </table:table-cell>
          <table:table-cell table:style-name="ce8" table:formula="of:=[.AC22]/[.AC23]" office:value-type="float" office:value="65.625">
            <text:p>65,63</text:p>
          </table:table-cell>
          <table:table-cell/>
          <table:table-cell table:style-name="ce3" office:value-type="float" office:value="861">
            <text:p>861</text:p>
          </table:table-cell>
          <table:table-cell table:number-columns-repeated="13" table:style-name="ce23" office:value-type="float" office:value="16">
            <text:p>16</text:p>
          </table:table-cell>
          <table:table-cell table:number-columns-repeated="227"/>
        </table:table-row>
        <table:table-row table:style-name="ro4">
          <table:table-cell table:style-name="ce3" office:value-type="float" office:value="924">
            <text:p>924</text:p>
          </table:table-cell>
          <table:table-cell table:style-name="ce8" table:formula="of:=[.Q22]/[.Q24]" office:value-type="float" office:value="18.75">
            <text:p>18,75</text:p>
          </table:table-cell>
          <table:table-cell table:style-name="ce8" table:formula="of:=[.R22]/[.R24]" office:value-type="float" office:value="21.875">
            <text:p>21,88</text:p>
          </table:table-cell>
          <table:table-cell table:style-name="ce8" table:formula="of:=[.S22]/[.S24]" office:value-type="float" office:value="25">
            <text:p>25,00</text:p>
          </table:table-cell>
          <table:table-cell table:style-name="ce8" table:formula="of:=[.T22]/[.T24]" office:value-type="float" office:value="28.125">
            <text:p>28,13</text:p>
          </table:table-cell>
          <table:table-cell table:style-name="ce8" table:formula="of:=[.U22]/[.U24]" office:value-type="float" office:value="31.25">
            <text:p>31,25</text:p>
          </table:table-cell>
          <table:table-cell table:style-name="ce8" table:formula="of:=[.V22]/[.V24]" office:value-type="float" office:value="34.375">
            <text:p>34,38</text:p>
          </table:table-cell>
          <table:table-cell table:style-name="ce8" table:formula="of:=[.W22]/[.W24]" office:value-type="float" office:value="37.5">
            <text:p>37,50</text:p>
          </table:table-cell>
          <table:table-cell table:style-name="ce8" table:formula="of:=[.X22]/[.X24]" office:value-type="float" office:value="40.625">
            <text:p>40,63</text:p>
          </table:table-cell>
          <table:table-cell table:style-name="ce8" table:formula="of:=[.Y22]/[.Y24]" office:value-type="float" office:value="46.875">
            <text:p>46,88</text:p>
          </table:table-cell>
          <table:table-cell table:style-name="ce8" table:formula="of:=[.Z22]/[.Z24]" office:value-type="float" office:value="53.125">
            <text:p>53,13</text:p>
          </table:table-cell>
          <table:table-cell table:style-name="ce8" table:formula="of:=[.AA22]/[.AA24]" office:value-type="float" office:value="56.25">
            <text:p>56,25</text:p>
          </table:table-cell>
          <table:table-cell table:style-name="ce8" table:formula="of:=[.AB22]/[.AB24]" office:value-type="float" office:value="62.5">
            <text:p>62,50</text:p>
          </table:table-cell>
          <table:table-cell table:style-name="ce8" table:formula="of:=[.AC22]/[.AC24]" office:value-type="float" office:value="65.625">
            <text:p>65,63</text:p>
          </table:table-cell>
          <table:table-cell/>
          <table:table-cell table:style-name="ce3" office:value-type="float" office:value="924">
            <text:p>924</text:p>
          </table:table-cell>
          <table:table-cell table:number-columns-repeated="13" table:style-name="ce23" office:value-type="float" office:value="16">
            <text:p>16</text:p>
          </table:table-cell>
          <table:table-cell table:number-columns-repeated="227"/>
        </table:table-row>
        <table:table-row table:style-name="ro4">
          <table:table-cell table:style-name="ce3" office:value-type="float" office:value="1008">
            <text:p>1008</text:p>
          </table:table-cell>
          <table:table-cell table:style-name="ce8" table:formula="of:=[.Q22]/[.Q25]" office:value-type="float" office:value="18.75">
            <text:p>18,75</text:p>
          </table:table-cell>
          <table:table-cell table:style-name="ce8" table:formula="of:=[.R22]/[.R25]" office:value-type="float" office:value="21.875">
            <text:p>21,88</text:p>
          </table:table-cell>
          <table:table-cell table:style-name="ce8" table:formula="of:=[.S22]/[.S25]" office:value-type="float" office:value="25">
            <text:p>25,00</text:p>
          </table:table-cell>
          <table:table-cell table:style-name="ce8" table:formula="of:=[.T22]/[.T25]" office:value-type="float" office:value="28.125">
            <text:p>28,13</text:p>
          </table:table-cell>
          <table:table-cell table:style-name="ce8" table:formula="of:=[.U22]/[.U25]" office:value-type="float" office:value="31.25">
            <text:p>31,25</text:p>
          </table:table-cell>
          <table:table-cell table:style-name="ce8" table:formula="of:=[.V22]/[.V25]" office:value-type="float" office:value="34.375">
            <text:p>34,38</text:p>
          </table:table-cell>
          <table:table-cell table:style-name="ce8" table:formula="of:=[.W22]/[.W25]" office:value-type="float" office:value="37.5">
            <text:p>37,50</text:p>
          </table:table-cell>
          <table:table-cell table:style-name="ce8" table:formula="of:=[.X22]/[.X25]" office:value-type="float" office:value="40.625">
            <text:p>40,63</text:p>
          </table:table-cell>
          <table:table-cell table:style-name="ce8" table:formula="of:=[.Y22]/[.Y25]" office:value-type="float" office:value="46.875">
            <text:p>46,88</text:p>
          </table:table-cell>
          <table:table-cell table:style-name="ce8" table:formula="of:=[.Z22]/[.Z25]" office:value-type="float" office:value="53.125">
            <text:p>53,13</text:p>
          </table:table-cell>
          <table:table-cell table:style-name="ce8" table:formula="of:=[.AA22]/[.AA25]" office:value-type="float" office:value="56.25">
            <text:p>56,25</text:p>
          </table:table-cell>
          <table:table-cell table:style-name="ce8" table:formula="of:=[.AB22]/[.AB25]" office:value-type="float" office:value="62.5">
            <text:p>62,50</text:p>
          </table:table-cell>
          <table:table-cell table:style-name="ce8" table:formula="of:=[.AC22]/[.AC25]" office:value-type="float" office:value="65.625">
            <text:p>65,63</text:p>
          </table:table-cell>
          <table:table-cell/>
          <table:table-cell table:style-name="ce3" office:value-type="float" office:value="1008">
            <text:p>1008</text:p>
          </table:table-cell>
          <table:table-cell table:number-columns-repeated="13" table:style-name="ce23" office:value-type="float" office:value="16">
            <text:p>16</text:p>
          </table:table-cell>
          <table:table-cell table:number-columns-repeated="227"/>
        </table:table-row>
        <table:table-row table:style-name="ro4">
          <table:table-cell table:style-name="ce3" office:value-type="float" office:value="1260">
            <text:p>1260</text:p>
          </table:table-cell>
          <table:table-cell table:style-name="ce8" table:formula="of:=[.Q22]/[.Q26]" office:value-type="float" office:value="18.75">
            <text:p>18,75</text:p>
          </table:table-cell>
          <table:table-cell table:style-name="ce8" table:formula="of:=[.R22]/[.R26]" office:value-type="float" office:value="21.875">
            <text:p>21,88</text:p>
          </table:table-cell>
          <table:table-cell table:style-name="ce8" table:formula="of:=[.S22]/[.S26]" office:value-type="float" office:value="25">
            <text:p>25,00</text:p>
          </table:table-cell>
          <table:table-cell table:style-name="ce8" table:formula="of:=[.T22]/[.T26]" office:value-type="float" office:value="28.125">
            <text:p>28,13</text:p>
          </table:table-cell>
          <table:table-cell table:style-name="ce8" table:formula="of:=[.U22]/[.U26]" office:value-type="float" office:value="31.25">
            <text:p>31,25</text:p>
          </table:table-cell>
          <table:table-cell table:style-name="ce8" table:formula="of:=[.V22]/[.V26]" office:value-type="float" office:value="34.375">
            <text:p>34,38</text:p>
          </table:table-cell>
          <table:table-cell table:style-name="ce8" table:formula="of:=[.W22]/[.W26]" office:value-type="float" office:value="37.5">
            <text:p>37,50</text:p>
          </table:table-cell>
          <table:table-cell table:style-name="ce8" table:formula="of:=[.X22]/[.X26]" office:value-type="float" office:value="40.625">
            <text:p>40,63</text:p>
          </table:table-cell>
          <table:table-cell table:style-name="ce8" table:formula="of:=[.Y22]/[.Y26]" office:value-type="float" office:value="46.875">
            <text:p>46,88</text:p>
          </table:table-cell>
          <table:table-cell table:style-name="ce8" table:formula="of:=[.Z22]/[.Z26]" office:value-type="float" office:value="53.125">
            <text:p>53,13</text:p>
          </table:table-cell>
          <table:table-cell table:style-name="ce8" table:formula="of:=[.AA22]/[.AA26]" office:value-type="float" office:value="56.25">
            <text:p>56,25</text:p>
          </table:table-cell>
          <table:table-cell table:style-name="ce8" table:formula="of:=[.AB22]/[.AB26]" office:value-type="float" office:value="62.5">
            <text:p>62,50</text:p>
          </table:table-cell>
          <table:table-cell table:style-name="ce8" table:formula="of:=[.AC22]/[.AC26]" office:value-type="float" office:value="65.625">
            <text:p>65,63</text:p>
          </table:table-cell>
          <table:table-cell/>
          <table:table-cell table:style-name="ce3" office:value-type="float" office:value="1260">
            <text:p>1260</text:p>
          </table:table-cell>
          <table:table-cell table:number-columns-repeated="13" table:style-name="ce23" office:value-type="float" office:value="16">
            <text:p>16</text:p>
          </table:table-cell>
          <table:table-cell table:number-columns-repeated="227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8" table:formula="of:=[.Q22]/[.Q27]" office:value-type="float" office:value="18.75">
            <text:p>18,75</text:p>
          </table:table-cell>
          <table:table-cell table:style-name="ce8" table:formula="of:=[.R22]/[.R27]" office:value-type="float" office:value="21.875">
            <text:p>21,88</text:p>
          </table:table-cell>
          <table:table-cell table:style-name="ce8" table:formula="of:=[.S22]/[.S27]" office:value-type="float" office:value="22.8571428571429">
            <text:p>22,86</text:p>
          </table:table-cell>
          <table:table-cell table:style-name="ce8" table:formula="of:=[.T22]/[.T27]" office:value-type="float" office:value="25.7142857142857">
            <text:p>25,71</text:p>
          </table:table-cell>
          <table:table-cell table:style-name="ce8" table:formula="of:=[.U22]/[.U27]" office:value-type="float" office:value="28.5714285714286">
            <text:p>28,57</text:p>
          </table:table-cell>
          <table:table-cell table:style-name="ce8" table:formula="of:=[.V22]/[.V27]" office:value-type="float" office:value="31.4285714285714">
            <text:p>31,43</text:p>
          </table:table-cell>
          <table:table-cell table:style-name="ce8" table:formula="of:=[.W22]/[.W27]" office:value-type="float" office:value="34.2857142857143">
            <text:p>34,29</text:p>
          </table:table-cell>
          <table:table-cell table:style-name="ce8" table:formula="of:=[.X22]/[.X27]" office:value-type="float" office:value="37.1428571428571">
            <text:p>37,14</text:p>
          </table:table-cell>
          <table:table-cell table:style-name="ce8" table:formula="of:=[.Y22]/[.Y27]" office:value-type="float" office:value="42.8571428571429">
            <text:p>42,86</text:p>
          </table:table-cell>
          <table:table-cell table:style-name="ce8" table:formula="of:=[.Z22]/[.Z27]" office:value-type="float" office:value="48.5714285714286">
            <text:p>48,57</text:p>
          </table:table-cell>
          <table:table-cell table:style-name="ce8" table:formula="of:=[.AA22]/[.AA27]" office:value-type="float" office:value="51.4285714285714">
            <text:p>51,43</text:p>
          </table:table-cell>
          <table:table-cell table:style-name="ce8" table:formula="of:=[.AB22]/[.AB27]" office:value-type="float" office:value="57.1428571428571">
            <text:p>57,14</text:p>
          </table:table-cell>
          <table:table-cell table:style-name="ce8" table:formula="of:=[.AC22]/[.AC27]" office:value-type="float" office:value="60">
            <text:p>60,00</text:p>
          </table:table-cell>
          <table:table-cell/>
          <table:table-cell table:style-name="ce3" office:value-type="float" office:value="1491">
            <text:p>1491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1743">
            <text:p>1743</text:p>
          </table:table-cell>
          <table:table-cell table:style-name="ce8" table:formula="of:=[.Q22]/[.Q28]" office:value-type="float" office:value="18.75">
            <text:p>18,75</text:p>
          </table:table-cell>
          <table:table-cell table:style-name="ce8" table:formula="of:=[.R22]/[.R28]" office:value-type="float" office:value="21.875">
            <text:p>21,88</text:p>
          </table:table-cell>
          <table:table-cell table:style-name="ce8" table:formula="of:=[.S22]/[.S28]" office:value-type="float" office:value="22.8571428571429">
            <text:p>22,86</text:p>
          </table:table-cell>
          <table:table-cell table:style-name="ce8" table:formula="of:=[.T22]/[.T28]" office:value-type="float" office:value="25.7142857142857">
            <text:p>25,71</text:p>
          </table:table-cell>
          <table:table-cell table:style-name="ce8" table:formula="of:=[.U22]/[.U28]" office:value-type="float" office:value="28.5714285714286">
            <text:p>28,57</text:p>
          </table:table-cell>
          <table:table-cell table:style-name="ce8" table:formula="of:=[.V22]/[.V28]" office:value-type="float" office:value="31.4285714285714">
            <text:p>31,43</text:p>
          </table:table-cell>
          <table:table-cell table:style-name="ce8" table:formula="of:=[.W22]/[.W28]" office:value-type="float" office:value="34.2857142857143">
            <text:p>34,29</text:p>
          </table:table-cell>
          <table:table-cell table:style-name="ce8" table:formula="of:=[.X22]/[.X28]" office:value-type="float" office:value="37.1428571428571">
            <text:p>37,14</text:p>
          </table:table-cell>
          <table:table-cell table:style-name="ce8" table:formula="of:=[.Y22]/[.Y28]" office:value-type="float" office:value="42.8571428571429">
            <text:p>42,86</text:p>
          </table:table-cell>
          <table:table-cell table:style-name="ce8" table:formula="of:=[.Z22]/[.Z28]" office:value-type="float" office:value="48.5714285714286">
            <text:p>48,57</text:p>
          </table:table-cell>
          <table:table-cell table:style-name="ce8" table:formula="of:=[.AA22]/[.AA28]" office:value-type="float" office:value="51.4285714285714">
            <text:p>51,43</text:p>
          </table:table-cell>
          <table:table-cell table:style-name="ce8" table:formula="of:=[.AB22]/[.AB28]" office:value-type="float" office:value="57.1428571428571">
            <text:p>57,14</text:p>
          </table:table-cell>
          <table:table-cell table:style-name="ce8" table:formula="of:=[.AC22]/[.AC28]" office:value-type="float" office:value="60">
            <text:p>60,00</text:p>
          </table:table-cell>
          <table:table-cell/>
          <table:table-cell table:style-name="ce3" office:value-type="float" office:value="1743">
            <text:p>1743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1995">
            <text:p>1995</text:p>
          </table:table-cell>
          <table:table-cell table:style-name="ce8" table:formula="of:=[.Q22]/[.Q29]" office:value-type="float" office:value="18.75">
            <text:p>18,75</text:p>
          </table:table-cell>
          <table:table-cell table:style-name="ce8" table:formula="of:=[.R22]/[.R29]" office:value-type="float" office:value="21.875">
            <text:p>21,88</text:p>
          </table:table-cell>
          <table:table-cell table:style-name="ce8" table:formula="of:=[.S22]/[.S29]" office:value-type="float" office:value="22.8571428571429">
            <text:p>22,86</text:p>
          </table:table-cell>
          <table:table-cell table:style-name="ce8" table:formula="of:=[.T22]/[.T29]" office:value-type="float" office:value="25.7142857142857">
            <text:p>25,71</text:p>
          </table:table-cell>
          <table:table-cell table:style-name="ce8" table:formula="of:=[.U22]/[.U29]" office:value-type="float" office:value="28.5714285714286">
            <text:p>28,57</text:p>
          </table:table-cell>
          <table:table-cell table:style-name="ce8" table:formula="of:=[.V22]/[.V29]" office:value-type="float" office:value="31.4285714285714">
            <text:p>31,43</text:p>
          </table:table-cell>
          <table:table-cell table:style-name="ce8" table:formula="of:=[.W22]/[.W29]" office:value-type="float" office:value="34.2857142857143">
            <text:p>34,29</text:p>
          </table:table-cell>
          <table:table-cell table:style-name="ce8" table:formula="of:=[.X22]/[.X29]" office:value-type="float" office:value="37.1428571428571">
            <text:p>37,14</text:p>
          </table:table-cell>
          <table:table-cell table:style-name="ce8" table:formula="of:=[.Y22]/[.Y29]" office:value-type="float" office:value="42.8571428571429">
            <text:p>42,86</text:p>
          </table:table-cell>
          <table:table-cell table:style-name="ce8" table:formula="of:=[.Z22]/[.Z29]" office:value-type="float" office:value="48.5714285714286">
            <text:p>48,57</text:p>
          </table:table-cell>
          <table:table-cell table:style-name="ce8" table:formula="of:=[.AA22]/[.AA29]" office:value-type="float" office:value="51.4285714285714">
            <text:p>51,43</text:p>
          </table:table-cell>
          <table:table-cell table:style-name="ce8" table:formula="of:=[.AB22]/[.AB29]" office:value-type="float" office:value="57.1428571428571">
            <text:p>57,14</text:p>
          </table:table-cell>
          <table:table-cell table:style-name="ce8" table:formula="of:=[.AC22]/[.AC29]" office:value-type="float" office:value="60">
            <text:p>60,00</text:p>
          </table:table-cell>
          <table:table-cell>
            <draw:custom-shape table:end-cell-address="AFR.O30" table:end-x="1.479cm" table:end-y="0.628cm" draw:z-index="2" draw:name="Flèche gauche 3" draw:style-name="gr1" draw:text-style-name="P1" svg:width="1.283cm" svg:height="1.283cm" svg:x="0.196cm" svg:y="0.05cm">
              <text:p/>
              <draw:enhanced-geometry svg:viewBox="0 0 21600 21600" draw:text-areas="?f7 ?f0 21600 ?f2" draw:type="left-arrow" draw:modifiers="108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" office:value-type="float" office:value="1995">
            <text:p>1995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2247">
            <text:p>2247</text:p>
          </table:table-cell>
          <table:table-cell table:style-name="ce8" table:formula="of:=[.Q22]/[.Q30]" office:value-type="float" office:value="18.75">
            <text:p>18,75</text:p>
          </table:table-cell>
          <table:table-cell table:style-name="ce8" table:formula="of:=[.R22]/[.R30]" office:value-type="float" office:value="21.875">
            <text:p>21,88</text:p>
          </table:table-cell>
          <table:table-cell table:style-name="ce8" table:formula="of:=[.S22]/[.S30]" office:value-type="float" office:value="22.8571428571429">
            <text:p>22,86</text:p>
          </table:table-cell>
          <table:table-cell table:style-name="ce8" table:formula="of:=[.T22]/[.T30]" office:value-type="float" office:value="25.7142857142857">
            <text:p>25,71</text:p>
          </table:table-cell>
          <table:table-cell table:style-name="ce8" table:formula="of:=[.U22]/[.U30]" office:value-type="float" office:value="28.5714285714286">
            <text:p>28,57</text:p>
          </table:table-cell>
          <table:table-cell table:style-name="ce8" table:formula="of:=[.V22]/[.V30]" office:value-type="float" office:value="31.4285714285714">
            <text:p>31,43</text:p>
          </table:table-cell>
          <table:table-cell table:style-name="ce8" table:formula="of:=[.W22]/[.W30]" office:value-type="float" office:value="34.2857142857143">
            <text:p>34,29</text:p>
          </table:table-cell>
          <table:table-cell table:style-name="ce8" table:formula="of:=[.X22]/[.X30]" office:value-type="float" office:value="37.1428571428571">
            <text:p>37,14</text:p>
          </table:table-cell>
          <table:table-cell table:style-name="ce8" table:formula="of:=[.Y22]/[.Y30]" office:value-type="float" office:value="42.8571428571429">
            <text:p>42,86</text:p>
          </table:table-cell>
          <table:table-cell table:style-name="ce8" table:formula="of:=[.Z22]/[.Z30]" office:value-type="float" office:value="48.5714285714286">
            <text:p>48,57</text:p>
          </table:table-cell>
          <table:table-cell table:style-name="ce8" table:formula="of:=[.AA22]/[.AA30]" office:value-type="float" office:value="51.4285714285714">
            <text:p>51,43</text:p>
          </table:table-cell>
          <table:table-cell table:style-name="ce8" table:formula="of:=[.AB22]/[.AB30]" office:value-type="float" office:value="57.1428571428571">
            <text:p>57,14</text:p>
          </table:table-cell>
          <table:table-cell table:style-name="ce8" table:formula="of:=[.AC22]/[.AC30]" office:value-type="float" office:value="60">
            <text:p>60,00</text:p>
          </table:table-cell>
          <table:table-cell/>
          <table:table-cell table:style-name="ce3" office:value-type="float" office:value="2247">
            <text:p>2247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2499">
            <text:p>2499</text:p>
          </table:table-cell>
          <table:table-cell table:style-name="ce8" table:formula="of:=[.Q22]/[.Q31]" office:value-type="float" office:value="18.75">
            <text:p>18,75</text:p>
          </table:table-cell>
          <table:table-cell table:style-name="ce8" table:formula="of:=[.R22]/[.R31]" office:value-type="float" office:value="21.875">
            <text:p>21,88</text:p>
          </table:table-cell>
          <table:table-cell table:style-name="ce8" table:formula="of:=[.S22]/[.S31]" office:value-type="float" office:value="22.8571428571429">
            <text:p>22,86</text:p>
          </table:table-cell>
          <table:table-cell table:style-name="ce8" table:formula="of:=[.T22]/[.T31]" office:value-type="float" office:value="25.7142857142857">
            <text:p>25,71</text:p>
          </table:table-cell>
          <table:table-cell table:style-name="ce8" table:formula="of:=[.U22]/[.U31]" office:value-type="float" office:value="28.5714285714286">
            <text:p>28,57</text:p>
          </table:table-cell>
          <table:table-cell table:style-name="ce8" table:formula="of:=[.V22]/[.V31]" office:value-type="float" office:value="31.4285714285714">
            <text:p>31,43</text:p>
          </table:table-cell>
          <table:table-cell table:style-name="ce8" table:formula="of:=[.W22]/[.W31]" office:value-type="float" office:value="34.2857142857143">
            <text:p>34,29</text:p>
          </table:table-cell>
          <table:table-cell table:style-name="ce8" table:formula="of:=[.X22]/[.X31]" office:value-type="float" office:value="37.1428571428571">
            <text:p>37,14</text:p>
          </table:table-cell>
          <table:table-cell table:style-name="ce8" table:formula="of:=[.Y22]/[.Y31]" office:value-type="float" office:value="42.8571428571429">
            <text:p>42,86</text:p>
          </table:table-cell>
          <table:table-cell table:style-name="ce8" table:formula="of:=[.Z22]/[.Z31]" office:value-type="float" office:value="48.5714285714286">
            <text:p>48,57</text:p>
          </table:table-cell>
          <table:table-cell table:style-name="ce8" table:formula="of:=[.AA22]/[.AA31]" office:value-type="float" office:value="51.4285714285714">
            <text:p>51,43</text:p>
          </table:table-cell>
          <table:table-cell table:style-name="ce8" table:formula="of:=[.AB22]/[.AB31]" office:value-type="float" office:value="57.1428571428571">
            <text:p>57,14</text:p>
          </table:table-cell>
          <table:table-cell table:style-name="ce8" table:formula="of:=[.AC22]/[.AC31]" office:value-type="float" office:value="60">
            <text:p>60,00</text:p>
          </table:table-cell>
          <table:table-cell/>
          <table:table-cell table:style-name="ce3" office:value-type="float" office:value="2499">
            <text:p>2499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2751">
            <text:p>2751</text:p>
          </table:table-cell>
          <table:table-cell table:style-name="ce8" table:formula="of:=[.Q22]/[.Q32]" office:value-type="float" office:value="18.75">
            <text:p>18,75</text:p>
          </table:table-cell>
          <table:table-cell table:style-name="ce8" table:formula="of:=[.R22]/[.R32]" office:value-type="float" office:value="21.875">
            <text:p>21,88</text:p>
          </table:table-cell>
          <table:table-cell table:style-name="ce8" table:formula="of:=[.S22]/[.S32]" office:value-type="float" office:value="22.8571428571429">
            <text:p>22,86</text:p>
          </table:table-cell>
          <table:table-cell table:style-name="ce8" table:formula="of:=[.T22]/[.T32]" office:value-type="float" office:value="25.7142857142857">
            <text:p>25,71</text:p>
          </table:table-cell>
          <table:table-cell table:style-name="ce8" table:formula="of:=[.U22]/[.U32]" office:value-type="float" office:value="28.5714285714286">
            <text:p>28,57</text:p>
          </table:table-cell>
          <table:table-cell table:style-name="ce8" table:formula="of:=[.V22]/[.V32]" office:value-type="float" office:value="31.4285714285714">
            <text:p>31,43</text:p>
          </table:table-cell>
          <table:table-cell table:style-name="ce8" table:formula="of:=[.W22]/[.W32]" office:value-type="float" office:value="34.2857142857143">
            <text:p>34,29</text:p>
          </table:table-cell>
          <table:table-cell table:style-name="ce8" table:formula="of:=[.X22]/[.X32]" office:value-type="float" office:value="37.1428571428571">
            <text:p>37,14</text:p>
          </table:table-cell>
          <table:table-cell table:style-name="ce8" table:formula="of:=[.Y22]/[.Y32]" office:value-type="float" office:value="42.8571428571429">
            <text:p>42,86</text:p>
          </table:table-cell>
          <table:table-cell table:style-name="ce8" table:formula="of:=[.Z22]/[.Z32]" office:value-type="float" office:value="48.5714285714286">
            <text:p>48,57</text:p>
          </table:table-cell>
          <table:table-cell table:style-name="ce8" table:formula="of:=[.AA22]/[.AA32]" office:value-type="float" office:value="51.4285714285714">
            <text:p>51,43</text:p>
          </table:table-cell>
          <table:table-cell table:style-name="ce8" table:formula="of:=[.AB22]/[.AB32]" office:value-type="float" office:value="57.1428571428571">
            <text:p>57,14</text:p>
          </table:table-cell>
          <table:table-cell table:style-name="ce8" table:formula="of:=[.AC22]/[.AC32]" office:value-type="float" office:value="60">
            <text:p>60,00</text:p>
          </table:table-cell>
          <table:table-cell/>
          <table:table-cell table:style-name="ce3" office:value-type="float" office:value="2751">
            <text:p>2751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3003">
            <text:p>3003</text:p>
          </table:table-cell>
          <table:table-cell table:style-name="ce8" table:formula="of:=[.Q22]/[.Q33]" office:value-type="float" office:value="18.75">
            <text:p>18,75</text:p>
          </table:table-cell>
          <table:table-cell table:style-name="ce8" table:formula="of:=[.R22]/[.R33]" office:value-type="float" office:value="21.875">
            <text:p>21,88</text:p>
          </table:table-cell>
          <table:table-cell table:style-name="ce8" table:formula="of:=[.S22]/[.S33]" office:value-type="float" office:value="22.8571428571429">
            <text:p>22,86</text:p>
          </table:table-cell>
          <table:table-cell table:style-name="ce8" table:formula="of:=[.T22]/[.T33]" office:value-type="float" office:value="25.7142857142857">
            <text:p>25,71</text:p>
          </table:table-cell>
          <table:table-cell table:style-name="ce8" table:formula="of:=[.U22]/[.U33]" office:value-type="float" office:value="28.5714285714286">
            <text:p>28,57</text:p>
          </table:table-cell>
          <table:table-cell table:style-name="ce8" table:formula="of:=[.V22]/[.V33]" office:value-type="float" office:value="31.4285714285714">
            <text:p>31,43</text:p>
          </table:table-cell>
          <table:table-cell table:style-name="ce8" table:formula="of:=[.W22]/[.W33]" office:value-type="float" office:value="34.2857142857143">
            <text:p>34,29</text:p>
          </table:table-cell>
          <table:table-cell table:style-name="ce8" table:formula="of:=[.X22]/[.X33]" office:value-type="float" office:value="37.1428571428571">
            <text:p>37,14</text:p>
          </table:table-cell>
          <table:table-cell table:style-name="ce8" table:formula="of:=[.Y22]/[.Y33]" office:value-type="float" office:value="42.8571428571429">
            <text:p>42,86</text:p>
          </table:table-cell>
          <table:table-cell table:style-name="ce8" table:formula="of:=[.Z22]/[.Z33]" office:value-type="float" office:value="48.5714285714286">
            <text:p>48,57</text:p>
          </table:table-cell>
          <table:table-cell table:style-name="ce8" table:formula="of:=[.AA22]/[.AA33]" office:value-type="float" office:value="51.4285714285714">
            <text:p>51,43</text:p>
          </table:table-cell>
          <table:table-cell table:style-name="ce8" table:formula="of:=[.AB22]/[.AB33]" office:value-type="float" office:value="57.1428571428571">
            <text:p>57,14</text:p>
          </table:table-cell>
          <table:table-cell table:style-name="ce8" table:formula="of:=[.AC22]/[.AC33]" office:value-type="float" office:value="60">
            <text:p>60,00</text:p>
          </table:table-cell>
          <table:table-cell/>
          <table:table-cell table:style-name="ce3" office:value-type="float" office:value="3003">
            <text:p>3003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3255">
            <text:p>3255</text:p>
          </table:table-cell>
          <table:table-cell table:style-name="ce8" table:formula="of:=[.Q22]/[.Q34]" office:value-type="float" office:value="18.75">
            <text:p>18,75</text:p>
          </table:table-cell>
          <table:table-cell table:style-name="ce8" table:formula="of:=[.R22]/[.R34]" office:value-type="float" office:value="21.875">
            <text:p>21,88</text:p>
          </table:table-cell>
          <table:table-cell table:style-name="ce8" table:formula="of:=[.S22]/[.S34]" office:value-type="float" office:value="22.8571428571429">
            <text:p>22,86</text:p>
          </table:table-cell>
          <table:table-cell table:style-name="ce8" table:formula="of:=[.T22]/[.T34]" office:value-type="float" office:value="25.7142857142857">
            <text:p>25,71</text:p>
          </table:table-cell>
          <table:table-cell table:style-name="ce8" table:formula="of:=[.U22]/[.U34]" office:value-type="float" office:value="28.5714285714286">
            <text:p>28,57</text:p>
          </table:table-cell>
          <table:table-cell table:style-name="ce8" table:formula="of:=[.V22]/[.V34]" office:value-type="float" office:value="31.4285714285714">
            <text:p>31,43</text:p>
          </table:table-cell>
          <table:table-cell table:style-name="ce8" table:formula="of:=[.W22]/[.W34]" office:value-type="float" office:value="34.2857142857143">
            <text:p>34,29</text:p>
          </table:table-cell>
          <table:table-cell table:style-name="ce8" table:formula="of:=[.X22]/[.X34]" office:value-type="float" office:value="37.1428571428571">
            <text:p>37,14</text:p>
          </table:table-cell>
          <table:table-cell table:style-name="ce8" table:formula="of:=[.Y22]/[.Y34]" office:value-type="float" office:value="42.8571428571429">
            <text:p>42,86</text:p>
          </table:table-cell>
          <table:table-cell table:style-name="ce8" table:formula="of:=[.Z22]/[.Z34]" office:value-type="float" office:value="48.5714285714286">
            <text:p>48,57</text:p>
          </table:table-cell>
          <table:table-cell table:style-name="ce8" table:formula="of:=[.AA22]/[.AA34]" office:value-type="float" office:value="51.4285714285714">
            <text:p>51,43</text:p>
          </table:table-cell>
          <table:table-cell table:style-name="ce8" table:formula="of:=[.AB22]/[.AB34]" office:value-type="float" office:value="57.1428571428571">
            <text:p>57,14</text:p>
          </table:table-cell>
          <table:table-cell table:style-name="ce8" table:formula="of:=[.AC22]/[.AC34]" office:value-type="float" office:value="60">
            <text:p>60,00</text:p>
          </table:table-cell>
          <table:table-cell/>
          <table:table-cell table:style-name="ce3" office:value-type="float" office:value="3255">
            <text:p>3255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3507">
            <text:p>3507</text:p>
          </table:table-cell>
          <table:table-cell table:style-name="ce8" table:formula="of:=[.Q22]/[.Q35]" office:value-type="float" office:value="18.75">
            <text:p>18,75</text:p>
          </table:table-cell>
          <table:table-cell table:style-name="ce8" table:formula="of:=[.R22]/[.R35]" office:value-type="float" office:value="21.875">
            <text:p>21,88</text:p>
          </table:table-cell>
          <table:table-cell table:style-name="ce8" table:formula="of:=[.S22]/[.S35]" office:value-type="float" office:value="22.8571428571429">
            <text:p>22,86</text:p>
          </table:table-cell>
          <table:table-cell table:style-name="ce8" table:formula="of:=[.T22]/[.T35]" office:value-type="float" office:value="25.7142857142857">
            <text:p>25,71</text:p>
          </table:table-cell>
          <table:table-cell table:style-name="ce8" table:formula="of:=[.U22]/[.U35]" office:value-type="float" office:value="28.5714285714286">
            <text:p>28,57</text:p>
          </table:table-cell>
          <table:table-cell table:style-name="ce8" table:formula="of:=[.V22]/[.V35]" office:value-type="float" office:value="31.4285714285714">
            <text:p>31,43</text:p>
          </table:table-cell>
          <table:table-cell table:style-name="ce8" table:formula="of:=[.W22]/[.W35]" office:value-type="float" office:value="34.2857142857143">
            <text:p>34,29</text:p>
          </table:table-cell>
          <table:table-cell table:style-name="ce8" table:formula="of:=[.X22]/[.X35]" office:value-type="float" office:value="37.1428571428571">
            <text:p>37,14</text:p>
          </table:table-cell>
          <table:table-cell table:style-name="ce8" table:formula="of:=[.Y22]/[.Y35]" office:value-type="float" office:value="42.8571428571429">
            <text:p>42,86</text:p>
          </table:table-cell>
          <table:table-cell table:style-name="ce8" table:formula="of:=[.Z22]/[.Z35]" office:value-type="float" office:value="48.5714285714286">
            <text:p>48,57</text:p>
          </table:table-cell>
          <table:table-cell table:style-name="ce8" table:formula="of:=[.AA22]/[.AA35]" office:value-type="float" office:value="51.4285714285714">
            <text:p>51,43</text:p>
          </table:table-cell>
          <table:table-cell table:style-name="ce8" table:formula="of:=[.AB22]/[.AB35]" office:value-type="float" office:value="57.1428571428571">
            <text:p>57,14</text:p>
          </table:table-cell>
          <table:table-cell table:style-name="ce8" table:formula="of:=[.AC22]/[.AC35]" office:value-type="float" office:value="60">
            <text:p>60,00</text:p>
          </table:table-cell>
          <table:table-cell/>
          <table:table-cell table:style-name="ce3" office:value-type="float" office:value="3507">
            <text:p>3507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3759">
            <text:p>3759</text:p>
          </table:table-cell>
          <table:table-cell table:style-name="ce8" table:formula="of:=[.Q22]/[.Q36]" office:value-type="float" office:value="18.75">
            <text:p>18,75</text:p>
          </table:table-cell>
          <table:table-cell table:style-name="ce8" table:formula="of:=[.R22]/[.R36]" office:value-type="float" office:value="21.875">
            <text:p>21,88</text:p>
          </table:table-cell>
          <table:table-cell table:style-name="ce8" table:formula="of:=[.S22]/[.S36]" office:value-type="float" office:value="22.8571428571429">
            <text:p>22,86</text:p>
          </table:table-cell>
          <table:table-cell table:style-name="ce8" table:formula="of:=[.T22]/[.T36]" office:value-type="float" office:value="25.7142857142857">
            <text:p>25,71</text:p>
          </table:table-cell>
          <table:table-cell table:style-name="ce8" table:formula="of:=[.U22]/[.U36]" office:value-type="float" office:value="28.5714285714286">
            <text:p>28,57</text:p>
          </table:table-cell>
          <table:table-cell table:style-name="ce8" table:formula="of:=[.V22]/[.V36]" office:value-type="float" office:value="31.4285714285714">
            <text:p>31,43</text:p>
          </table:table-cell>
          <table:table-cell table:style-name="ce8" table:formula="of:=[.W22]/[.W36]" office:value-type="float" office:value="34.2857142857143">
            <text:p>34,29</text:p>
          </table:table-cell>
          <table:table-cell table:style-name="ce8" table:formula="of:=[.X22]/[.X36]" office:value-type="float" office:value="37.1428571428571">
            <text:p>37,14</text:p>
          </table:table-cell>
          <table:table-cell table:style-name="ce8" table:formula="of:=[.Y22]/[.Y36]" office:value-type="float" office:value="42.8571428571429">
            <text:p>42,86</text:p>
          </table:table-cell>
          <table:table-cell table:style-name="ce8" table:formula="of:=[.Z22]/[.Z36]" office:value-type="float" office:value="48.5714285714286">
            <text:p>48,57</text:p>
          </table:table-cell>
          <table:table-cell table:style-name="ce8" table:formula="of:=[.AA22]/[.AA36]" office:value-type="float" office:value="51.4285714285714">
            <text:p>51,43</text:p>
          </table:table-cell>
          <table:table-cell table:style-name="ce8" table:formula="of:=[.AB22]/[.AB36]" office:value-type="float" office:value="57.1428571428571">
            <text:p>57,14</text:p>
          </table:table-cell>
          <table:table-cell table:style-name="ce8" table:formula="of:=[.AC22]/[.AC36]" office:value-type="float" office:value="60">
            <text:p>60,00</text:p>
          </table:table-cell>
          <table:table-cell/>
          <table:table-cell table:style-name="ce3" office:value-type="float" office:value="3759">
            <text:p>3759</text:p>
          </table:table-cell>
          <table:table-cell table:number-columns-repeated="2" table:style-name="ce23" office:value-type="float" office:value="16">
            <text:p>16</text:p>
          </table:table-cell>
          <table:table-cell table:number-columns-repeated="11" table:style-name="ce23" office:value-type="float" office:value="17.5">
            <text:p>17,5</text:p>
          </table:table-cell>
          <table:table-cell table:number-columns-repeated="227"/>
        </table:table-row>
        <table:table-row table:style-name="ro4">
          <table:table-cell table:style-name="ce3" office:value-type="float" office:value="4242">
            <text:p>4242</text:p>
          </table:table-cell>
          <table:table-cell table:style-name="ce8" table:formula="of:=[.Q22]/[.Q37]" office:value-type="float" office:value="16.9014084507042">
            <text:p>16,90</text:p>
          </table:table-cell>
          <table:table-cell table:style-name="ce8" table:formula="of:=[.R22]/[.R37]" office:value-type="float" office:value="19.7183098591549">
            <text:p>19,72</text:p>
          </table:table-cell>
          <table:table-cell table:style-name="ce8" table:formula="of:=[.S22]/[.S37]" office:value-type="float" office:value="22.5352112676056">
            <text:p>22,54</text:p>
          </table:table-cell>
          <table:table-cell table:style-name="ce8" table:formula="of:=[.T22]/[.T37]" office:value-type="float" office:value="25.3521126760563">
            <text:p>25,35</text:p>
          </table:table-cell>
          <table:table-cell table:style-name="ce8" table:formula="of:=[.U22]/[.U37]" office:value-type="float" office:value="28.169014084507">
            <text:p>28,17</text:p>
          </table:table-cell>
          <table:table-cell table:style-name="ce8" table:formula="of:=[.V22]/[.V37]" office:value-type="float" office:value="30.9859154929577">
            <text:p>30,99</text:p>
          </table:table-cell>
          <table:table-cell table:style-name="ce8" table:formula="of:=[.W22]/[.W37]" office:value-type="float" office:value="33.8028169014084">
            <text:p>33,80</text:p>
          </table:table-cell>
          <table:table-cell table:style-name="ce8" table:formula="of:=[.X22]/[.X37]" office:value-type="float" office:value="36.6197183098591">
            <text:p>36,62</text:p>
          </table:table-cell>
          <table:table-cell table:style-name="ce8" table:formula="of:=[.Y22]/[.Y37]" office:value-type="float" office:value="42.2535211267606">
            <text:p>42,25</text:p>
          </table:table-cell>
          <table:table-cell table:style-name="ce8" table:formula="of:=[.Z22]/[.Z37]" office:value-type="float" office:value="47.887323943662">
            <text:p>47,89</text:p>
          </table:table-cell>
          <table:table-cell table:style-name="ce8" table:formula="of:=[.AA22]/[.AA37]" office:value-type="float" office:value="50.7042253521127">
            <text:p>50,70</text:p>
          </table:table-cell>
          <table:table-cell table:style-name="ce8" table:formula="of:=[.AB22]/[.AB37]" office:value-type="float" office:value="56.3380281690141">
            <text:p>56,34</text:p>
          </table:table-cell>
          <table:table-cell table:style-name="ce8" table:formula="of:=[.AC22]/[.AC37]" office:value-type="float" office:value="59.1549295774648">
            <text:p>59,15</text:p>
          </table:table-cell>
          <table:table-cell/>
          <table:table-cell table:style-name="ce3" office:value-type="float" office:value="4242">
            <text:p>4242</text:p>
          </table:table-cell>
          <table:table-cell table:number-columns-repeated="13" table:style-name="ce23" office:value-type="float" office:value="17.75">
            <text:p>17,75</text:p>
          </table:table-cell>
          <table:table-cell table:number-columns-repeated="227"/>
        </table:table-row>
        <table:table-row table:style-name="ro4">
          <table:table-cell table:style-name="ce3" office:value-type="float" office:value="5355">
            <text:p>5355</text:p>
          </table:table-cell>
          <table:table-cell table:style-name="ce8" table:formula="of:=[.Q22]/[.Q38]" office:value-type="float" office:value="16.9014084507042">
            <text:p>16,90</text:p>
          </table:table-cell>
          <table:table-cell table:style-name="ce8" table:formula="of:=[.R22]/[.R38]" office:value-type="float" office:value="19.7183098591549">
            <text:p>19,72</text:p>
          </table:table-cell>
          <table:table-cell table:style-name="ce8" table:formula="of:=[.S22]/[.S38]" office:value-type="float" office:value="22.5352112676056">
            <text:p>22,54</text:p>
          </table:table-cell>
          <table:table-cell table:style-name="ce8" table:formula="of:=[.T22]/[.T38]" office:value-type="float" office:value="25.3521126760563">
            <text:p>25,35</text:p>
          </table:table-cell>
          <table:table-cell table:style-name="ce8" table:formula="of:=[.U22]/[.U38]" office:value-type="float" office:value="28.169014084507">
            <text:p>28,17</text:p>
          </table:table-cell>
          <table:table-cell table:style-name="ce8" table:formula="of:=[.V22]/[.V38]" office:value-type="float" office:value="30.9859154929577">
            <text:p>30,99</text:p>
          </table:table-cell>
          <table:table-cell table:style-name="ce8" table:formula="of:=[.W22]/[.W38]" office:value-type="float" office:value="33.8028169014084">
            <text:p>33,80</text:p>
          </table:table-cell>
          <table:table-cell table:style-name="ce8" table:formula="of:=[.X22]/[.X38]" office:value-type="float" office:value="36.6197183098591">
            <text:p>36,62</text:p>
          </table:table-cell>
          <table:table-cell table:style-name="ce8" table:formula="of:=[.Y22]/[.Y38]" office:value-type="float" office:value="42.2535211267606">
            <text:p>42,25</text:p>
          </table:table-cell>
          <table:table-cell table:style-name="ce8" table:formula="of:=[.Z22]/[.Z38]" office:value-type="float" office:value="47.887323943662">
            <text:p>47,89</text:p>
          </table:table-cell>
          <table:table-cell table:style-name="ce8" table:formula="of:=[.AA22]/[.AA38]" office:value-type="float" office:value="50.7042253521127">
            <text:p>50,70</text:p>
          </table:table-cell>
          <table:table-cell table:style-name="ce8" table:formula="of:=[.AB22]/[.AB38]" office:value-type="float" office:value="56.3380281690141">
            <text:p>56,34</text:p>
          </table:table-cell>
          <table:table-cell table:style-name="ce8" table:formula="of:=[.AC22]/[.AC38]" office:value-type="float" office:value="59.1549295774648">
            <text:p>59,15</text:p>
          </table:table-cell>
          <table:table-cell/>
          <table:table-cell table:style-name="ce3" office:value-type="float" office:value="5355">
            <text:p>5355</text:p>
          </table:table-cell>
          <table:table-cell table:number-columns-repeated="13" table:style-name="ce23" office:value-type="float" office:value="17.75">
            <text:p>17,75</text:p>
          </table:table-cell>
          <table:table-cell table:number-columns-repeated="227"/>
        </table:table-row>
        <table:table-row table:style-name="ro8" table:number-rows-repeated="2">
          <table:table-cell table:number-columns-repeated="256"/>
        </table:table-row>
        <table:table-row table:style-name="ro9">
          <table:table-cell table:number-columns-repeated="10"/>
          <table:table-cell table:style-name="ce14" office:value-type="string">
            <text:p>&lt;16:1</text:p>
          </table:table-cell>
          <table:table-cell table:style-name="ce17" office:value-type="string">
            <text:p>16-17</text:p>
          </table:table-cell>
          <table:table-cell table:style-name="ce18" office:value-type="string">
            <text:p>&gt;17:1</text:p>
          </table:table-cell>
          <table:table-cell table:number-columns-repeated="243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>
            <draw:frame table:end-cell-address="AFR.Q82" table:end-x="0.114cm" table:end-y="0.373cm" draw:z-index="3" draw:name="Chart 4" draw:style-name="gr2" draw:text-style-name="P2" svg:width="34.088cm" svg:height="17.729cm" svg:x="1.338cm" svg:y="0.421cm">
              <draw:object draw:notify-on-update-of-ranges="AFR.B22:AFR.B22 AFR.B23:AFR.B38 AFR.C22:AFR.C22 AFR.C23:AFR.C38 AFR.D22:AFR.D22 AFR.D23:AFR.D38 AFR.E22:AFR.E22 AFR.E23:AFR.E38 AFR.F22:AFR.F22 AFR.F23:AFR.F38 AFR.G22:AFR.G22 AFR.G23:AFR.G38 AFR.H22:AFR.H22 AFR.H23:AFR.H38 AFR.I22:AFR.I22 AFR.I23:AFR.I38 AFR.J22:AFR.J22 AFR.J23:AFR.J38 AFR.K22:AFR.K22 AFR.K23:AFR.K38 AFR.L22:AFR.L22 AFR.L23:AFR.L38 AFR.M22:AFR.M22 AFR.M23:AFR.M38 AFR.N22:AFR.N22 AFR.N23:AFR.N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8" table:number-rows-repeated="104852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Limiteurs-IQ max" table:style-name="ta2" table:print="false">
        <office:forms form:automatic-focus="false" form:apply-design-mode="false"/>
        <table:table-column table:style-name="co5" table:number-columns-repeated="30" table:default-cell-style-name="Default"/>
        <table:table-column table:style-name="co6" table:number-columns-repeated="2" table:default-cell-style-name="Default"/>
        <table:table-column table:style-name="co1" table:number-columns-repeated="224" table:default-cell-style-name="Default"/>
        <table:table-row table:style-name="ro10">
          <table:table-cell table:number-columns-repeated="256"/>
        </table:table-row>
        <table:table-row table:style-name="ro8" table:visibility="collapse">
          <table:table-cell table:number-columns-repeated="256"/>
        </table:table-row>
        <table:table-row table:style-name="ro11">
          <table:table-cell/>
          <table:table-cell table:style-name="ce4"/>
          <table:table-cell table:style-name="ce7" table:number-columns-repeated="4"/>
          <table:table-cell table:style-name="ce7" office:value-type="string">
            <text:p>MAP Limite de fumées Modifiée</text:p>
          </table:table-cell>
          <table:table-cell table:style-name="ce7" table:number-columns-repeated="4"/>
          <table:table-cell table:style-name="ce13"/>
          <table:table-cell table:style-name="ce16" table:number-columns-repeated="3"/>
          <table:table-cell/>
          <table:table-cell table:style-name="ce4"/>
          <table:table-cell table:style-name="ce7" table:number-columns-repeated="4"/>
          <table:table-cell table:style-name="ce7" office:value-type="string">
            <text:p>Limitation 1 [MAP Limite de fumées Modifiée + MAP Limite de Couple Modifiée]</text:p>
          </table:table-cell>
          <table:table-cell table:style-name="ce7" table:number-columns-repeated="4"/>
          <table:table-cell table:style-name="ce13"/>
          <table:table-cell table:style-name="ce16" table:number-columns-repeated="3"/>
          <table:table-cell/>
          <table:table-cell table:style-name="ce98" office:value-type="string">
            <text:p>IQ final</text:p>
          </table:table-cell>
          <table:table-cell table:number-columns-repeated="224"/>
        </table:table-row>
        <table:table-row table:style-name="ro4">
          <table:table-cell/>
          <table:table-cell table:style-name="ce2"/>
          <table:table-cell table:style-name="ce3" table:formula="of:=[$AFR.B22]" office:value-type="float" office:value="300">
            <text:p>300</text:p>
          </table:table-cell>
          <table:table-cell table:style-name="ce3" table:formula="of:=[$AFR.C22]" office:value-type="float" office:value="350">
            <text:p>350</text:p>
          </table:table-cell>
          <table:table-cell table:style-name="ce3" table:formula="of:=[$AFR.D22]" office:value-type="float" office:value="400">
            <text:p>400</text:p>
          </table:table-cell>
          <table:table-cell table:style-name="ce3" table:formula="of:=[$AFR.E22]" office:value-type="float" office:value="450">
            <text:p>450</text:p>
          </table:table-cell>
          <table:table-cell table:style-name="ce3" table:formula="of:=[$AFR.F22]" office:value-type="float" office:value="500">
            <text:p>500</text:p>
          </table:table-cell>
          <table:table-cell table:style-name="ce3" table:formula="of:=[$AFR.G22]" office:value-type="float" office:value="550">
            <text:p>550</text:p>
          </table:table-cell>
          <table:table-cell table:style-name="ce3" table:formula="of:=[$AFR.H22]" office:value-type="float" office:value="600">
            <text:p>600</text:p>
          </table:table-cell>
          <table:table-cell table:style-name="ce3" table:formula="of:=[$AFR.I22]" office:value-type="float" office:value="650">
            <text:p>650</text:p>
          </table:table-cell>
          <table:table-cell table:style-name="ce3" table:formula="of:=[$AFR.J22]" office:value-type="float" office:value="750">
            <text:p>750</text:p>
          </table:table-cell>
          <table:table-cell table:style-name="ce3" table:formula="of:=[$AFR.K22]" office:value-type="float" office:value="850">
            <text:p>850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050">
            <text:p>1050</text:p>
          </table:table-cell>
          <table:table-cell/>
          <table:table-cell table:style-name="ce29"/>
          <table:table-cell table:style-name="ce30" table:formula="of:=[$'Limiteurs-IQ max'.C4]" office:value-type="float" office:value="300">
            <text:p>300</text:p>
          </table:table-cell>
          <table:table-cell table:style-name="ce30" table:formula="of:=[$'Limiteurs-IQ max'.D4]" office:value-type="float" office:value="350">
            <text:p>350</text:p>
          </table:table-cell>
          <table:table-cell table:style-name="ce30" table:formula="of:=[$'Limiteurs-IQ max'.E4]" office:value-type="float" office:value="400">
            <text:p>400</text:p>
          </table:table-cell>
          <table:table-cell table:style-name="ce30" table:formula="of:=[$'Limiteurs-IQ max'.F4]" office:value-type="float" office:value="450">
            <text:p>450</text:p>
          </table:table-cell>
          <table:table-cell table:style-name="ce30" table:formula="of:=[$'Limiteurs-IQ max'.G4]" office:value-type="float" office:value="500">
            <text:p>500</text:p>
          </table:table-cell>
          <table:table-cell table:style-name="ce30" table:formula="of:=[$'Limiteurs-IQ max'.H4]" office:value-type="float" office:value="550">
            <text:p>550</text:p>
          </table:table-cell>
          <table:table-cell table:style-name="ce30" table:formula="of:=[$'Limiteurs-IQ max'.I4]" office:value-type="float" office:value="600">
            <text:p>600</text:p>
          </table:table-cell>
          <table:table-cell table:style-name="ce30" table:formula="of:=[$'Limiteurs-IQ max'.J4]" office:value-type="float" office:value="650">
            <text:p>650</text:p>
          </table:table-cell>
          <table:table-cell table:style-name="ce30" table:formula="of:=[$'Limiteurs-IQ max'.K4]" office:value-type="float" office:value="750">
            <text:p>750</text:p>
          </table:table-cell>
          <table:table-cell table:style-name="ce30" table:formula="of:=[$'Limiteurs-IQ max'.L4]" office:value-type="float" office:value="850">
            <text:p>850</text:p>
          </table:table-cell>
          <table:table-cell table:style-name="ce30" table:formula="of:=[$'Limiteurs-IQ max'.M4]" office:value-type="float" office:value="900">
            <text:p>900</text:p>
          </table:table-cell>
          <table:table-cell table:style-name="ce30" table:formula="of:=[$'Limiteurs-IQ max'.N4]" office:value-type="float" office:value="1000">
            <text:p>1000</text:p>
          </table:table-cell>
          <table:table-cell table:style-name="ce30" table:formula="of:=[$'Limiteurs-IQ max'.O4]" office:value-type="float" office:value="1050">
            <text:p>1050</text:p>
          </table:table-cell>
          <table:table-cell/>
          <table:table-cell table:style-name="ce99"/>
          <table:table-cell table:number-columns-repeated="224"/>
        </table:table-row>
        <table:table-row table:style-name="ro4">
          <table:table-cell/>
          <table:table-cell table:style-name="ce27" table:formula="of:=[$AFR.A23]" office:value-type="float" office:value="861">
            <text:p>861</text:p>
          </table:table-cell>
          <table:table-cell table:style-name="ce31" table:formula="of:=[$AFR.B23]" office:value-type="float" office:value="18.75">
            <text:p>18,75</text:p>
          </table:table-cell>
          <table:table-cell table:style-name="ce31" table:formula="of:=[$AFR.C23]" office:value-type="float" office:value="21.875">
            <text:p>21,88</text:p>
          </table:table-cell>
          <table:table-cell table:style-name="ce31" table:formula="of:=[$AFR.D23]" office:value-type="float" office:value="25">
            <text:p>25,00</text:p>
          </table:table-cell>
          <table:table-cell table:style-name="ce31" table:formula="of:=[$AFR.E23]" office:value-type="float" office:value="28.125">
            <text:p>28,13</text:p>
          </table:table-cell>
          <table:table-cell table:style-name="ce31" table:formula="of:=[$AFR.F23]" office:value-type="float" office:value="31.25">
            <text:p>31,25</text:p>
          </table:table-cell>
          <table:table-cell table:style-name="ce31" table:formula="of:=[$AFR.G23]" office:value-type="float" office:value="34.375">
            <text:p>34,38</text:p>
          </table:table-cell>
          <table:table-cell table:style-name="ce31" table:formula="of:=[$AFR.H23]" office:value-type="float" office:value="37.5">
            <text:p>37,50</text:p>
          </table:table-cell>
          <table:table-cell table:style-name="ce31" table:formula="of:=[$AFR.I23]" office:value-type="float" office:value="40.625">
            <text:p>40,63</text:p>
          </table:table-cell>
          <table:table-cell table:style-name="ce31" table:formula="of:=[$AFR.J23]" office:value-type="float" office:value="46.875">
            <text:p>46,88</text:p>
          </table:table-cell>
          <table:table-cell table:style-name="ce31" table:formula="of:=[$AFR.K23]" office:value-type="float" office:value="53.125">
            <text:p>53,13</text:p>
          </table:table-cell>
          <table:table-cell table:style-name="ce56" table:formula="of:=[$AFR.L23]" office:value-type="float" office:value="56.25">
            <text:p>56,25</text:p>
          </table:table-cell>
          <table:table-cell table:style-name="ce57" table:formula="of:=[$AFR.M23]" office:value-type="float" office:value="62.5">
            <text:p>62,50</text:p>
          </table:table-cell>
          <table:table-cell table:style-name="ce58" table:formula="of:=[$AFR.N23]" office:value-type="float" office:value="65.625">
            <text:p>65,63</text:p>
          </table:table-cell>
          <table:table-cell/>
          <table:table-cell table:style-name="ce59" table:formula="of:=[$'Limiteurs-IQ max'.B5]" office:value-type="float" office:value="861">
            <text:p>861</text:p>
          </table:table-cell>
          <table:table-cell table:style-name="ce60" table:formula="of:=IF([.C5]&lt;[.F34];[.C5];[.F34])" office:value-type="float" office:value="18.75">
            <text:p>18,75</text:p>
          </table:table-cell>
          <table:table-cell table:style-name="ce76" table:formula="of:=IF([.D5]&lt;[.F34];[.D5];[.F34])" office:value-type="float" office:value="21.875">
            <text:p>21,88</text:p>
          </table:table-cell>
          <table:table-cell table:style-name="ce76" table:formula="of:=IF([.E5]&lt;[.F34];[.E5];[.F34])" office:value-type="float" office:value="25">
            <text:p>25,00</text:p>
          </table:table-cell>
          <table:table-cell table:style-name="ce76" table:formula="of:=IF([.F5]&lt;[.F34];[.F5];[.F34])" office:value-type="float" office:value="28.125">
            <text:p>28,13</text:p>
          </table:table-cell>
          <table:table-cell table:style-name="ce76" table:formula="of:=IF([.G5]&lt;[.F34];[.G5];[.F34])" office:value-type="float" office:value="31.25">
            <text:p>31,25</text:p>
          </table:table-cell>
          <table:table-cell table:style-name="ce76" table:formula="of:=IF([.H5]&lt;[.F34];[.H5];[.F34])" office:value-type="float" office:value="34.375">
            <text:p>34,38</text:p>
          </table:table-cell>
          <table:table-cell table:style-name="ce76" table:formula="of:=IF([.I5]&lt;[.F34];[.I5];[.F34])" office:value-type="float" office:value="37.5">
            <text:p>37,50</text:p>
          </table:table-cell>
          <table:table-cell table:style-name="ce76" table:formula="of:=IF([.J5]&lt;[.F34];[.J5];[.F34])" office:value-type="float" office:value="38.3700222717149">
            <text:p>38,37</text:p>
          </table:table-cell>
          <table:table-cell table:style-name="ce76" table:formula="of:=IF([.K5]&lt;[.F34];[.K5];[.F34])" office:value-type="float" office:value="38.3700222717149">
            <text:p>38,37</text:p>
          </table:table-cell>
          <table:table-cell table:style-name="ce76" table:formula="of:=IF([.L5]&lt;[.F34];[.L5];[.F34])" office:value-type="float" office:value="38.3700222717149">
            <text:p>38,37</text:p>
          </table:table-cell>
          <table:table-cell table:style-name="ce80" table:formula="of:=IF([.M5]&lt;[.F34];[.M5];[.F34])" office:value-type="float" office:value="38.3700222717149">
            <text:p>38,37</text:p>
          </table:table-cell>
          <table:table-cell table:style-name="ce80" table:formula="of:=IF([.N5]&lt;[.F34];[.N5];[.F34])" office:value-type="float" office:value="38.3700222717149">
            <text:p>38,37</text:p>
          </table:table-cell>
          <table:table-cell table:style-name="ce80" table:formula="of:=IF([.O5]&lt;[.F34];[.O5];[.F34])" office:value-type="float" office:value="38.3700222717149">
            <text:p>38,37</text:p>
          </table:table-cell>
          <table:table-cell/>
          <table:table-cell table:style-name="ce100" table:formula="of:=MAX([.R5:.AD5])" office:value-type="float" office:value="38.3700222717149">
            <text:p>38,37</text:p>
          </table:table-cell>
          <table:table-cell table:number-columns-repeated="224"/>
        </table:table-row>
        <table:table-row table:style-name="ro4">
          <table:table-cell/>
          <table:table-cell table:style-name="ce27" table:formula="of:=[$AFR.A24]" office:value-type="float" office:value="924">
            <text:p>924</text:p>
          </table:table-cell>
          <table:table-cell table:style-name="ce32" table:formula="of:=[$AFR.B24]" office:value-type="float" office:value="18.75">
            <text:p>18,75</text:p>
          </table:table-cell>
          <table:table-cell table:style-name="ce32" table:formula="of:=[$AFR.C24]" office:value-type="float" office:value="21.875">
            <text:p>21,88</text:p>
          </table:table-cell>
          <table:table-cell table:style-name="ce32" table:formula="of:=[$AFR.D24]" office:value-type="float" office:value="25">
            <text:p>25,00</text:p>
          </table:table-cell>
          <table:table-cell table:style-name="ce32" table:formula="of:=[$AFR.E24]" office:value-type="float" office:value="28.125">
            <text:p>28,13</text:p>
          </table:table-cell>
          <table:table-cell table:style-name="ce32" table:formula="of:=[$AFR.F24]" office:value-type="float" office:value="31.25">
            <text:p>31,25</text:p>
          </table:table-cell>
          <table:table-cell table:style-name="ce32" table:formula="of:=[$AFR.G24]" office:value-type="float" office:value="34.375">
            <text:p>34,38</text:p>
          </table:table-cell>
          <table:table-cell table:style-name="ce32" table:formula="of:=[$AFR.H24]" office:value-type="float" office:value="37.5">
            <text:p>37,50</text:p>
          </table:table-cell>
          <table:table-cell table:style-name="ce32" table:formula="of:=[$AFR.I24]" office:value-type="float" office:value="40.625">
            <text:p>40,63</text:p>
          </table:table-cell>
          <table:table-cell table:style-name="ce32" table:formula="of:=[$AFR.J24]" office:value-type="float" office:value="46.875">
            <text:p>46,88</text:p>
          </table:table-cell>
          <table:table-cell table:style-name="ce32" table:formula="of:=[$AFR.K24]" office:value-type="float" office:value="53.125">
            <text:p>53,13</text:p>
          </table:table-cell>
          <table:table-cell table:style-name="ce56" table:formula="of:=[$AFR.L24]" office:value-type="float" office:value="56.25">
            <text:p>56,25</text:p>
          </table:table-cell>
          <table:table-cell table:style-name="ce57" table:formula="of:=[$AFR.M24]" office:value-type="float" office:value="62.5">
            <text:p>62,50</text:p>
          </table:table-cell>
          <table:table-cell table:style-name="ce58" table:formula="of:=[$AFR.N24]" office:value-type="float" office:value="65.625">
            <text:p>65,63</text:p>
          </table:table-cell>
          <table:table-cell/>
          <table:table-cell table:style-name="ce59" table:formula="of:=[$'Limiteurs-IQ max'.B6]" office:value-type="float" office:value="924">
            <text:p>924</text:p>
          </table:table-cell>
          <table:table-cell table:style-name="ce61" table:formula="of:=IF([.C6]&lt;[.G34];[.C6];[.G34])" office:value-type="float" office:value="18.75">
            <text:p>18,75</text:p>
          </table:table-cell>
          <table:table-cell table:style-name="ce61" table:formula="of:=IF([.D6]&lt;[.G34];[.D6];[.G34])" office:value-type="float" office:value="21.875">
            <text:p>21,88</text:p>
          </table:table-cell>
          <table:table-cell table:style-name="ce61" table:formula="of:=IF([.E6]&lt;[.G34];[.E6];[.G34])" office:value-type="float" office:value="25">
            <text:p>25,00</text:p>
          </table:table-cell>
          <table:table-cell table:style-name="ce61" table:formula="of:=IF([.F6]&lt;[.G34];[.F6];[.G34])" office:value-type="float" office:value="28.125">
            <text:p>28,13</text:p>
          </table:table-cell>
          <table:table-cell table:style-name="ce61" table:formula="of:=IF([.G6]&lt;[.G34];[.G6];[.G34])" office:value-type="float" office:value="31.25">
            <text:p>31,25</text:p>
          </table:table-cell>
          <table:table-cell table:style-name="ce61" table:formula="of:=IF([.H6]&lt;[.G34];[.H6];[.G34])" office:value-type="float" office:value="34.375">
            <text:p>34,38</text:p>
          </table:table-cell>
          <table:table-cell table:style-name="ce61" table:formula="of:=IF([.I6]&lt;[.G34];[.I6];[.G34])" office:value-type="float" office:value="37.5">
            <text:p>37,50</text:p>
          </table:table-cell>
          <table:table-cell table:style-name="ce61" table:formula="of:=IF([.J6]&lt;[.G34];[.J6];[.G34])" office:value-type="float" office:value="39.5710913140312">
            <text:p>39,57</text:p>
          </table:table-cell>
          <table:table-cell table:style-name="ce61" table:formula="of:=IF([.K6]&lt;[.G34];[.K6];[.G34])" office:value-type="float" office:value="39.5710913140312">
            <text:p>39,57</text:p>
          </table:table-cell>
          <table:table-cell table:style-name="ce61" table:formula="of:=IF([.L6]&lt;[.G34];[.L6];[.G34])" office:value-type="float" office:value="39.5710913140312">
            <text:p>39,57</text:p>
          </table:table-cell>
          <table:table-cell table:style-name="ce81" table:formula="of:=IF([.M6]&lt;[.G34];[.M6];[.G34])" office:value-type="float" office:value="39.5710913140312">
            <text:p>39,57</text:p>
          </table:table-cell>
          <table:table-cell table:style-name="ce81" table:formula="of:=IF([.N6]&lt;[.G34];[.N6];[.G34])" office:value-type="float" office:value="39.5710913140312">
            <text:p>39,57</text:p>
          </table:table-cell>
          <table:table-cell table:style-name="ce81" table:formula="of:=IF([.O6]&lt;[.G34];[.O6];[.G34])" office:value-type="float" office:value="39.5710913140312">
            <text:p>39,57</text:p>
          </table:table-cell>
          <table:table-cell/>
          <table:table-cell table:style-name="ce100" table:formula="of:=MAX([.R6:.AD6])" office:value-type="float" office:value="39.5710913140312">
            <text:p>39,57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25]" office:value-type="float" office:value="1008">
            <text:p>1008</text:p>
          </table:table-cell>
          <table:table-cell table:style-name="ce32" table:formula="of:=[$AFR.B25]" office:value-type="float" office:value="18.75">
            <text:p>18,75</text:p>
          </table:table-cell>
          <table:table-cell table:style-name="ce32" table:formula="of:=[$AFR.C25]" office:value-type="float" office:value="21.875">
            <text:p>21,88</text:p>
          </table:table-cell>
          <table:table-cell table:style-name="ce32" table:formula="of:=[$AFR.D25]" office:value-type="float" office:value="25">
            <text:p>25,00</text:p>
          </table:table-cell>
          <table:table-cell table:style-name="ce32" table:formula="of:=[$AFR.E25]" office:value-type="float" office:value="28.125">
            <text:p>28,13</text:p>
          </table:table-cell>
          <table:table-cell table:style-name="ce32" table:formula="of:=[$AFR.F25]" office:value-type="float" office:value="31.25">
            <text:p>31,25</text:p>
          </table:table-cell>
          <table:table-cell table:style-name="ce32" table:formula="of:=[$AFR.G25]" office:value-type="float" office:value="34.375">
            <text:p>34,38</text:p>
          </table:table-cell>
          <table:table-cell table:style-name="ce32" table:formula="of:=[$AFR.H25]" office:value-type="float" office:value="37.5">
            <text:p>37,50</text:p>
          </table:table-cell>
          <table:table-cell table:style-name="ce32" table:formula="of:=[$AFR.I25]" office:value-type="float" office:value="40.625">
            <text:p>40,63</text:p>
          </table:table-cell>
          <table:table-cell table:style-name="ce32" table:formula="of:=[$AFR.J25]" office:value-type="float" office:value="46.875">
            <text:p>46,88</text:p>
          </table:table-cell>
          <table:table-cell table:style-name="ce32" table:formula="of:=[$AFR.K25]" office:value-type="float" office:value="53.125">
            <text:p>53,13</text:p>
          </table:table-cell>
          <table:table-cell table:style-name="ce56" table:formula="of:=[$AFR.L25]" office:value-type="float" office:value="56.25">
            <text:p>56,25</text:p>
          </table:table-cell>
          <table:table-cell table:style-name="ce57" table:formula="of:=[$AFR.M25]" office:value-type="float" office:value="62.5">
            <text:p>62,50</text:p>
          </table:table-cell>
          <table:table-cell table:style-name="ce58" table:formula="of:=[$AFR.N25]" office:value-type="float" office:value="65.625">
            <text:p>65,63</text:p>
          </table:table-cell>
          <table:table-cell/>
          <table:table-cell table:style-name="ce30" table:formula="of:=[$'Limiteurs-IQ max'.B7]" office:value-type="float" office:value="1008">
            <text:p>1008</text:p>
          </table:table-cell>
          <table:table-cell table:style-name="ce62" table:formula="of:=IF([.C7]&lt;[.F27];[.C7];[.F27])" office:value-type="float" office:value="18.75">
            <text:p>18,75</text:p>
          </table:table-cell>
          <table:table-cell table:style-name="ce77" table:formula="of:=IF([.D7]&lt;[.F27];[.D7];[.F27])" office:value-type="float" office:value="21.875">
            <text:p>21,88</text:p>
          </table:table-cell>
          <table:table-cell table:style-name="ce77" table:formula="of:=IF([.E7]&lt;[.F27];[.E7];[.F27])" office:value-type="float" office:value="25">
            <text:p>25,00</text:p>
          </table:table-cell>
          <table:table-cell table:style-name="ce77" table:formula="of:=IF([.F7]&lt;[.F27];[.F7];[.F27])" office:value-type="float" office:value="28.125">
            <text:p>28,13</text:p>
          </table:table-cell>
          <table:table-cell table:style-name="ce77" table:formula="of:=IF([.G7]&lt;[.F27];[.G7];[.F27])" office:value-type="float" office:value="31.25">
            <text:p>31,25</text:p>
          </table:table-cell>
          <table:table-cell table:style-name="ce77" table:formula="of:=IF([.H7]&lt;[.F27];[.H7];[.F27])" office:value-type="float" office:value="34.375">
            <text:p>34,38</text:p>
          </table:table-cell>
          <table:table-cell table:style-name="ce77" table:formula="of:=IF([.I7]&lt;[.F27];[.I7];[.F27])" office:value-type="float" office:value="37.5">
            <text:p>37,50</text:p>
          </table:table-cell>
          <table:table-cell table:style-name="ce77" table:formula="of:=IF([.J7]&lt;[.F27];[.J7];[.F27])" office:value-type="float" office:value="40.625">
            <text:p>40,63</text:p>
          </table:table-cell>
          <table:table-cell table:style-name="ce77" table:formula="of:=IF([.K7]&lt;[.F27];[.K7];[.F27])" office:value-type="float" office:value="41.02">
            <text:p>41,02</text:p>
          </table:table-cell>
          <table:table-cell table:style-name="ce77" table:formula="of:=IF([.L7]&lt;[.F27];[.L7];[.F27])" office:value-type="float" office:value="41.02">
            <text:p>41,02</text:p>
          </table:table-cell>
          <table:table-cell table:style-name="ce82" table:formula="of:=IF([.M7]&lt;[.F27];[.M7];[.F27])" office:value-type="float" office:value="41.02">
            <text:p>41,02</text:p>
          </table:table-cell>
          <table:table-cell table:style-name="ce82" table:formula="of:=IF([.N7]&lt;[.F27];[.N7];[.F27])" office:value-type="float" office:value="41.02">
            <text:p>41,02</text:p>
          </table:table-cell>
          <table:table-cell table:style-name="ce82" table:formula="of:=IF([.O7]&lt;[.F27];[.O7];[.F27])" office:value-type="float" office:value="41.02">
            <text:p>41,02</text:p>
          </table:table-cell>
          <table:table-cell/>
          <table:table-cell table:style-name="ce100" table:formula="of:=MAX([.R7:.AD7])" office:value-type="float" office:value="41.02">
            <text:p>41,02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26]" office:value-type="float" office:value="1260">
            <text:p>1260</text:p>
          </table:table-cell>
          <table:table-cell table:style-name="ce33" table:formula="of:=[$AFR.B26]" office:value-type="float" office:value="18.75">
            <text:p>18,75</text:p>
          </table:table-cell>
          <table:table-cell table:style-name="ce33" table:formula="of:=[$AFR.C26]" office:value-type="float" office:value="21.875">
            <text:p>21,88</text:p>
          </table:table-cell>
          <table:table-cell table:style-name="ce33" table:formula="of:=[$AFR.D26]" office:value-type="float" office:value="25">
            <text:p>25,00</text:p>
          </table:table-cell>
          <table:table-cell table:style-name="ce33" table:formula="of:=[$AFR.E26]" office:value-type="float" office:value="28.125">
            <text:p>28,13</text:p>
          </table:table-cell>
          <table:table-cell table:style-name="ce33" table:formula="of:=[$AFR.F26]" office:value-type="float" office:value="31.25">
            <text:p>31,25</text:p>
          </table:table-cell>
          <table:table-cell table:style-name="ce33" table:formula="of:=[$AFR.G26]" office:value-type="float" office:value="34.375">
            <text:p>34,38</text:p>
          </table:table-cell>
          <table:table-cell table:style-name="ce33" table:formula="of:=[$AFR.H26]" office:value-type="float" office:value="37.5">
            <text:p>37,50</text:p>
          </table:table-cell>
          <table:table-cell table:style-name="ce33" table:formula="of:=[$AFR.I26]" office:value-type="float" office:value="40.625">
            <text:p>40,63</text:p>
          </table:table-cell>
          <table:table-cell table:style-name="ce33" table:formula="of:=[$AFR.J26]" office:value-type="float" office:value="46.875">
            <text:p>46,88</text:p>
          </table:table-cell>
          <table:table-cell table:style-name="ce33" table:formula="of:=[$AFR.K26]" office:value-type="float" office:value="53.125">
            <text:p>53,13</text:p>
          </table:table-cell>
          <table:table-cell table:style-name="ce56" table:formula="of:=[$AFR.L26]" office:value-type="float" office:value="56.25">
            <text:p>56,25</text:p>
          </table:table-cell>
          <table:table-cell table:style-name="ce57" table:formula="of:=[$AFR.M26]" office:value-type="float" office:value="62.5">
            <text:p>62,50</text:p>
          </table:table-cell>
          <table:table-cell table:style-name="ce58" table:formula="of:=[$AFR.N26]" office:value-type="float" office:value="65.625">
            <text:p>65,63</text:p>
          </table:table-cell>
          <table:table-cell/>
          <table:table-cell table:style-name="ce30" table:formula="of:=[$'Limiteurs-IQ max'.B8]" office:value-type="float" office:value="1260">
            <text:p>1260</text:p>
          </table:table-cell>
          <table:table-cell table:style-name="ce63" table:formula="of:=IF([.C8]&lt;[.J34];[.C8];[.J34])" office:value-type="float" office:value="18.75">
            <text:p>18,75</text:p>
          </table:table-cell>
          <table:table-cell table:style-name="ce63" table:formula="of:=IF([.D8]&lt;[.J34];[.D8];[.J34])" office:value-type="float" office:value="21.875">
            <text:p>21,88</text:p>
          </table:table-cell>
          <table:table-cell table:style-name="ce63" table:formula="of:=IF([.E8]&lt;[.J34];[.E8];[.J34])" office:value-type="float" office:value="25">
            <text:p>25,00</text:p>
          </table:table-cell>
          <table:table-cell table:style-name="ce63" table:formula="of:=IF([.F8]&lt;[.J34];[.F8];[.J34])" office:value-type="float" office:value="28.125">
            <text:p>28,13</text:p>
          </table:table-cell>
          <table:table-cell table:style-name="ce63" table:formula="of:=IF([.G8]&lt;[.J34];[.G8];[.J34])" office:value-type="float" office:value="31.25">
            <text:p>31,25</text:p>
          </table:table-cell>
          <table:table-cell table:style-name="ce63" table:formula="of:=IF([.H8]&lt;[.J34];[.H8];[.J34])" office:value-type="float" office:value="34.375">
            <text:p>34,38</text:p>
          </table:table-cell>
          <table:table-cell table:style-name="ce63" table:formula="of:=IF([.I8]&lt;[.J34];[.I8];[.J34])" office:value-type="float" office:value="37.5">
            <text:p>37,50</text:p>
          </table:table-cell>
          <table:table-cell table:style-name="ce63" table:formula="of:=IF([.J8]&lt;[.J34];[.J8];[.J34])" office:value-type="float" office:value="40.625">
            <text:p>40,63</text:p>
          </table:table-cell>
          <table:table-cell table:style-name="ce63" table:formula="of:=IF([.K8]&lt;[.J34];[.K8];[.J34])" office:value-type="float" office:value="46.875">
            <text:p>46,88</text:p>
          </table:table-cell>
          <table:table-cell table:style-name="ce63" table:formula="of:=IF([.L8]&lt;[.J34];[.L8];[.J34])" office:value-type="float" office:value="46.9696">
            <text:p>46,97</text:p>
          </table:table-cell>
          <table:table-cell table:style-name="ce63" table:formula="of:=IF([.M8]&lt;[.J34];[.M8];[.J34])" office:value-type="float" office:value="46.9696">
            <text:p>46,97</text:p>
          </table:table-cell>
          <table:table-cell table:style-name="ce92" table:formula="of:=IF([.N8]&lt;[.J34];[.N8];[.J34])" office:value-type="float" office:value="46.9696">
            <text:p>46,97</text:p>
          </table:table-cell>
          <table:table-cell table:style-name="ce92" table:formula="of:=IF([.O8]&lt;[.J34];[.O8];[.J34])" office:value-type="float" office:value="46.9696">
            <text:p>46,97</text:p>
          </table:table-cell>
          <table:table-cell/>
          <table:table-cell table:style-name="ce100" table:formula="of:=MAX([.R8:.AD8])" office:value-type="float" office:value="46.9696">
            <text:p>46,97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27]" office:value-type="float" office:value="1491">
            <text:p>1491</text:p>
          </table:table-cell>
          <table:table-cell table:style-name="ce34" table:formula="of:=[$AFR.B27]" office:value-type="float" office:value="18.75">
            <text:p>18,75</text:p>
          </table:table-cell>
          <table:table-cell table:style-name="ce34" table:formula="of:=[$AFR.C27]" office:value-type="float" office:value="21.875">
            <text:p>21,88</text:p>
          </table:table-cell>
          <table:table-cell table:style-name="ce34" table:formula="of:=[$AFR.D27]" office:value-type="float" office:value="22.8571428571429">
            <text:p>22,86</text:p>
          </table:table-cell>
          <table:table-cell table:style-name="ce34" table:formula="of:=[$AFR.E27]" office:value-type="float" office:value="25.7142857142857">
            <text:p>25,71</text:p>
          </table:table-cell>
          <table:table-cell table:style-name="ce34" table:formula="of:=[$AFR.F27]" office:value-type="float" office:value="28.5714285714286">
            <text:p>28,57</text:p>
          </table:table-cell>
          <table:table-cell table:style-name="ce34" table:formula="of:=[$AFR.G27]" office:value-type="float" office:value="31.4285714285714">
            <text:p>31,43</text:p>
          </table:table-cell>
          <table:table-cell table:style-name="ce34" table:formula="of:=[$AFR.H27]" office:value-type="float" office:value="34.2857142857143">
            <text:p>34,29</text:p>
          </table:table-cell>
          <table:table-cell table:style-name="ce34" table:formula="of:=[$AFR.I27]" office:value-type="float" office:value="37.1428571428571">
            <text:p>37,14</text:p>
          </table:table-cell>
          <table:table-cell table:style-name="ce34" table:formula="of:=[$AFR.J27]" office:value-type="float" office:value="42.8571428571429">
            <text:p>42,86</text:p>
          </table:table-cell>
          <table:table-cell table:style-name="ce34" table:formula="of:=[$AFR.K27]" office:value-type="float" office:value="48.5714285714286">
            <text:p>48,57</text:p>
          </table:table-cell>
          <table:table-cell table:style-name="ce56" table:formula="of:=[$AFR.L27]" office:value-type="float" office:value="51.4285714285714">
            <text:p>51,43</text:p>
          </table:table-cell>
          <table:table-cell table:style-name="ce57" table:formula="of:=[$AFR.M27]" office:value-type="float" office:value="57.1428571428571">
            <text:p>57,14</text:p>
          </table:table-cell>
          <table:table-cell table:style-name="ce58" table:formula="of:=[$AFR.N27]" office:value-type="float" office:value="60">
            <text:p>60,00</text:p>
          </table:table-cell>
          <table:table-cell/>
          <table:table-cell table:style-name="ce30" table:formula="of:=[$'Limiteurs-IQ max'.B9]" office:value-type="float" office:value="1491">
            <text:p>1491</text:p>
          </table:table-cell>
          <table:table-cell table:style-name="ce64" table:formula="of:=IF([.C9]&lt;[.H27];[.C9];[.H27])" office:value-type="float" office:value="18.75">
            <text:p>18,75</text:p>
          </table:table-cell>
          <table:table-cell table:style-name="ce64" table:formula="of:=IF([.D9]&lt;[.H27];[.D9];[.H27])" office:value-type="float" office:value="21.875">
            <text:p>21,88</text:p>
          </table:table-cell>
          <table:table-cell table:style-name="ce64" table:formula="of:=IF([.E9]&lt;[.H27];[.E9];[.H27])" office:value-type="float" office:value="22.8571428571429">
            <text:p>22,86</text:p>
          </table:table-cell>
          <table:table-cell table:style-name="ce64" table:formula="of:=IF([.F9]&lt;[.H27];[.F9];[.H27])" office:value-type="float" office:value="25.7142857142857">
            <text:p>25,71</text:p>
          </table:table-cell>
          <table:table-cell table:style-name="ce64" table:formula="of:=IF([.G9]&lt;[.H27];[.G9];[.H27])" office:value-type="float" office:value="28.5714285714286">
            <text:p>28,57</text:p>
          </table:table-cell>
          <table:table-cell table:style-name="ce64" table:formula="of:=IF([.H9]&lt;[.H27];[.H9];[.H27])" office:value-type="float" office:value="31.4285714285714">
            <text:p>31,43</text:p>
          </table:table-cell>
          <table:table-cell table:style-name="ce64" table:formula="of:=IF([.I9]&lt;[.H27];[.I9];[.H27])" office:value-type="float" office:value="34.2857142857143">
            <text:p>34,29</text:p>
          </table:table-cell>
          <table:table-cell table:style-name="ce64" table:formula="of:=IF([.J9]&lt;[.H27];[.J9];[.H27])" office:value-type="float" office:value="37.1428571428571">
            <text:p>37,14</text:p>
          </table:table-cell>
          <table:table-cell table:style-name="ce64" table:formula="of:=IF([.K9]&lt;[.H27];[.K9];[.H27])" office:value-type="float" office:value="42.8571428571429">
            <text:p>42,86</text:p>
          </table:table-cell>
          <table:table-cell table:style-name="ce64" table:formula="of:=IF([.L9]&lt;[.H27];[.L9];[.H27])" office:value-type="float" office:value="48.5714285714286">
            <text:p>48,57</text:p>
          </table:table-cell>
          <table:table-cell table:style-name="ce83" table:formula="of:=IF([.M9]&lt;[.H27];[.M9];[.H27])" office:value-type="float" office:value="51.4285714285714">
            <text:p>51,43</text:p>
          </table:table-cell>
          <table:table-cell table:style-name="ce93" table:formula="of:=IF([.N9]&lt;[.H27];[.N9];[.H27])" office:value-type="float" office:value="53.2">
            <text:p>53,20</text:p>
          </table:table-cell>
          <table:table-cell table:style-name="ce93" table:formula="of:=IF([.O9]&lt;[.H27];[.O9];[.H27])" office:value-type="float" office:value="53.2">
            <text:p>53,20</text:p>
          </table:table-cell>
          <table:table-cell/>
          <table:table-cell table:style-name="ce100" table:formula="of:=MAX([.R9:.AD9])" office:value-type="float" office:value="53.2">
            <text:p>53,20</text:p>
          </table:table-cell>
          <table:table-cell table:number-columns-repeated="224"/>
        </table:table-row>
        <table:table-row table:style-name="ro4">
          <table:table-cell>
            <draw:custom-shape table:end-cell-address="'Limiteurs-IQ max'.A12" table:end-x="1.393cm" table:end-y="0.352cm" draw:z-index="6" draw:name="Flèche droite 8" draw:style-name="gr1" draw:text-style-name="P1" svg:width="1.171cm" svg:height="1.282cm" svg:x="0.222cm" svg:y="0.48cm">
              <text:p/>
              <draw:enhanced-geometry svg:viewBox="0 0 21600 21600" draw:text-areas="0 ?f0 ?f5 ?f2" draw:type="right-arrow" draw:modifiers="108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" table:formula="of:=[$AFR.A28]" office:value-type="float" office:value="1743">
            <text:p>1743</text:p>
          </table:table-cell>
          <table:table-cell table:style-name="ce35" table:formula="of:=[$AFR.B28]" office:value-type="float" office:value="18.75">
            <text:p>18,75</text:p>
          </table:table-cell>
          <table:table-cell table:style-name="ce35" table:formula="of:=[$AFR.C28]" office:value-type="float" office:value="21.875">
            <text:p>21,88</text:p>
          </table:table-cell>
          <table:table-cell table:style-name="ce35" table:formula="of:=[$AFR.D28]" office:value-type="float" office:value="22.8571428571429">
            <text:p>22,86</text:p>
          </table:table-cell>
          <table:table-cell table:style-name="ce35" table:formula="of:=[$AFR.E28]" office:value-type="float" office:value="25.7142857142857">
            <text:p>25,71</text:p>
          </table:table-cell>
          <table:table-cell table:style-name="ce35" table:formula="of:=[$AFR.F28]" office:value-type="float" office:value="28.5714285714286">
            <text:p>28,57</text:p>
          </table:table-cell>
          <table:table-cell table:style-name="ce35" table:formula="of:=[$AFR.G28]" office:value-type="float" office:value="31.4285714285714">
            <text:p>31,43</text:p>
          </table:table-cell>
          <table:table-cell table:style-name="ce35" table:formula="of:=[$AFR.H28]" office:value-type="float" office:value="34.2857142857143">
            <text:p>34,29</text:p>
          </table:table-cell>
          <table:table-cell table:style-name="ce35" table:formula="of:=[$AFR.I28]" office:value-type="float" office:value="37.1428571428571">
            <text:p>37,14</text:p>
          </table:table-cell>
          <table:table-cell table:style-name="ce35" table:formula="of:=[$AFR.J28]" office:value-type="float" office:value="42.8571428571429">
            <text:p>42,86</text:p>
          </table:table-cell>
          <table:table-cell table:style-name="ce35" table:formula="of:=[$AFR.K28]" office:value-type="float" office:value="48.5714285714286">
            <text:p>48,57</text:p>
          </table:table-cell>
          <table:table-cell table:style-name="ce56" table:formula="of:=[$AFR.L28]" office:value-type="float" office:value="51.4285714285714">
            <text:p>51,43</text:p>
          </table:table-cell>
          <table:table-cell table:style-name="ce57" table:formula="of:=[$AFR.M28]" office:value-type="float" office:value="57.1428571428571">
            <text:p>57,14</text:p>
          </table:table-cell>
          <table:table-cell table:style-name="ce58" table:formula="of:=[$AFR.N28]" office:value-type="float" office:value="60">
            <text:p>60,00</text:p>
          </table:table-cell>
          <table:table-cell>
            <draw:custom-shape table:end-cell-address="'Limiteurs-IQ max'.P12" table:end-x="1.339cm" table:end-y="0.303cm" draw:z-index="0" draw:name="Flèche droite 1" draw:style-name="gr1" draw:text-style-name="P1" svg:width="1.171cm" svg:height="1.286cm" svg:x="0.168cm" svg:y="0.427cm">
              <text:p/>
              <draw:enhanced-geometry svg:viewBox="0 0 21600 21600" draw:text-areas="0 ?f0 ?f5 ?f2" draw:type="right-arrow" draw:modifiers="108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0" table:formula="of:=[$'Limiteurs-IQ max'.B10]" office:value-type="float" office:value="1743">
            <text:p>1743</text:p>
          </table:table-cell>
          <table:table-cell table:style-name="ce65" table:formula="of:=IF([.C10]&lt;[.I27];[.C10];[.I27])" office:value-type="float" office:value="18.75">
            <text:p>18,75</text:p>
          </table:table-cell>
          <table:table-cell table:style-name="ce65" table:formula="of:=IF([.D10]&lt;[.I27];[.D10];[.I27])" office:value-type="float" office:value="21.875">
            <text:p>21,88</text:p>
          </table:table-cell>
          <table:table-cell table:style-name="ce65" table:formula="of:=IF([.E10]&lt;[.I27];[.E10];[.I27])" office:value-type="float" office:value="22.8571428571429">
            <text:p>22,86</text:p>
          </table:table-cell>
          <table:table-cell table:style-name="ce65" table:formula="of:=IF([.F10]&lt;[.I27];[.F10];[.I27])" office:value-type="float" office:value="25.7142857142857">
            <text:p>25,71</text:p>
          </table:table-cell>
          <table:table-cell table:style-name="ce65" table:formula="of:=IF([.G10]&lt;[.I27];[.G10];[.I27])" office:value-type="float" office:value="28.5714285714286">
            <text:p>28,57</text:p>
          </table:table-cell>
          <table:table-cell table:style-name="ce65" table:formula="of:=IF([.H10]&lt;[.I27];[.H10];[.I27])" office:value-type="float" office:value="31.4285714285714">
            <text:p>31,43</text:p>
          </table:table-cell>
          <table:table-cell table:style-name="ce65" table:formula="of:=IF([.I10]&lt;[.I27];[.I10];[.I27])" office:value-type="float" office:value="34.2857142857143">
            <text:p>34,29</text:p>
          </table:table-cell>
          <table:table-cell table:style-name="ce65" table:formula="of:=IF([.J10]&lt;[.I27];[.J10];[.I27])" office:value-type="float" office:value="37.1428571428571">
            <text:p>37,14</text:p>
          </table:table-cell>
          <table:table-cell table:style-name="ce65" table:formula="of:=IF([.K10]&lt;[.I27];[.K10];[.I27])" office:value-type="float" office:value="42.8571428571429">
            <text:p>42,86</text:p>
          </table:table-cell>
          <table:table-cell table:style-name="ce65" table:formula="of:=IF([.L10]&lt;[.I27];[.L10];[.I27])" office:value-type="float" office:value="48.5714285714286">
            <text:p>48,57</text:p>
          </table:table-cell>
          <table:table-cell table:style-name="ce84" table:formula="of:=IF([.M10]&lt;[.I27];[.M10];[.I27])" office:value-type="float" office:value="51.4285714285714">
            <text:p>51,43</text:p>
          </table:table-cell>
          <table:table-cell table:style-name="ce84" table:formula="of:=IF([.N10]&lt;[.I27];[.N10];[.I27])" office:value-type="float" office:value="57.1428571428571">
            <text:p>57,14</text:p>
          </table:table-cell>
          <table:table-cell table:style-name="ce84" table:formula="of:=IF([.O10]&lt;[.I27];[.O10];[.I27])" office:value-type="float" office:value="59.06">
            <text:p>59,06</text:p>
          </table:table-cell>
          <table:table-cell>
            <draw:custom-shape table:end-cell-address="'Limiteurs-IQ max'.AE12" table:end-x="1.786cm" table:end-y="0.325cm" draw:z-index="1" draw:name="Flèche droite 2" draw:style-name="gr1" draw:text-style-name="P1" svg:width="1.172cm" svg:height="1.28cm" svg:x="0.614cm" svg:y="0.455cm">
              <text:p/>
              <draw:enhanced-geometry svg:viewBox="0 0 21600 21600" draw:text-areas="0 ?f0 ?f5 ?f2" draw:type="right-arrow" draw:modifiers="108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0" table:formula="of:=MAX([.R10:.AD10])" office:value-type="float" office:value="59.06">
            <text:p>59,06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29]" office:value-type="float" office:value="1995">
            <text:p>1995</text:p>
          </table:table-cell>
          <table:table-cell table:style-name="ce36" table:formula="of:=[$AFR.B29]" office:value-type="float" office:value="18.75">
            <text:p>18,75</text:p>
          </table:table-cell>
          <table:table-cell table:style-name="ce36" table:formula="of:=[$AFR.C29]" office:value-type="float" office:value="21.875">
            <text:p>21,88</text:p>
          </table:table-cell>
          <table:table-cell table:style-name="ce36" table:formula="of:=[$AFR.D29]" office:value-type="float" office:value="22.8571428571429">
            <text:p>22,86</text:p>
          </table:table-cell>
          <table:table-cell table:style-name="ce36" table:formula="of:=[$AFR.E29]" office:value-type="float" office:value="25.7142857142857">
            <text:p>25,71</text:p>
          </table:table-cell>
          <table:table-cell table:style-name="ce36" table:formula="of:=[$AFR.F29]" office:value-type="float" office:value="28.5714285714286">
            <text:p>28,57</text:p>
          </table:table-cell>
          <table:table-cell table:style-name="ce36" table:formula="of:=[$AFR.G29]" office:value-type="float" office:value="31.4285714285714">
            <text:p>31,43</text:p>
          </table:table-cell>
          <table:table-cell table:style-name="ce36" table:formula="of:=[$AFR.H29]" office:value-type="float" office:value="34.2857142857143">
            <text:p>34,29</text:p>
          </table:table-cell>
          <table:table-cell table:style-name="ce36" table:formula="of:=[$AFR.I29]" office:value-type="float" office:value="37.1428571428571">
            <text:p>37,14</text:p>
          </table:table-cell>
          <table:table-cell table:style-name="ce36" table:formula="of:=[$AFR.J29]" office:value-type="float" office:value="42.8571428571429">
            <text:p>42,86</text:p>
          </table:table-cell>
          <table:table-cell table:style-name="ce36" table:formula="of:=[$AFR.K29]" office:value-type="float" office:value="48.5714285714286">
            <text:p>48,57</text:p>
          </table:table-cell>
          <table:table-cell table:style-name="ce56" table:formula="of:=[$AFR.L29]" office:value-type="float" office:value="51.4285714285714">
            <text:p>51,43</text:p>
          </table:table-cell>
          <table:table-cell table:style-name="ce57" table:formula="of:=[$AFR.M29]" office:value-type="float" office:value="57.1428571428571">
            <text:p>57,14</text:p>
          </table:table-cell>
          <table:table-cell table:style-name="ce58" table:formula="of:=[$AFR.N29]" office:value-type="float" office:value="60">
            <text:p>60,00</text:p>
          </table:table-cell>
          <table:table-cell/>
          <table:table-cell table:style-name="ce30" table:formula="of:=[$'Limiteurs-IQ max'.B11]" office:value-type="float" office:value="1995">
            <text:p>1995</text:p>
          </table:table-cell>
          <table:table-cell table:style-name="ce66" table:formula="of:=IF([.C11]&lt;[.K27];[.C11];[.K27])" office:value-type="float" office:value="18.75">
            <text:p>18,75</text:p>
          </table:table-cell>
          <table:table-cell table:style-name="ce66" table:formula="of:=IF([.D11]&lt;[.K27];[.D11];[.K27])" office:value-type="float" office:value="21.875">
            <text:p>21,88</text:p>
          </table:table-cell>
          <table:table-cell table:style-name="ce66" table:formula="of:=IF([.E11]&lt;[.K27];[.E11];[.K27])" office:value-type="float" office:value="22.8571428571429">
            <text:p>22,86</text:p>
          </table:table-cell>
          <table:table-cell table:style-name="ce66" table:formula="of:=IF([.F11]&lt;[.K27];[.F11];[.K27])" office:value-type="float" office:value="25.7142857142857">
            <text:p>25,71</text:p>
          </table:table-cell>
          <table:table-cell table:style-name="ce66" table:formula="of:=IF([.G11]&lt;[.K27];[.G11];[.K27])" office:value-type="float" office:value="28.5714285714286">
            <text:p>28,57</text:p>
          </table:table-cell>
          <table:table-cell table:style-name="ce66" table:formula="of:=IF([.H11]&lt;[.K27];[.H11];[.K27])" office:value-type="float" office:value="31.4285714285714">
            <text:p>31,43</text:p>
          </table:table-cell>
          <table:table-cell table:style-name="ce66" table:formula="of:=IF([.I11]&lt;[.K27];[.I11];[.K27])" office:value-type="float" office:value="34.2857142857143">
            <text:p>34,29</text:p>
          </table:table-cell>
          <table:table-cell table:style-name="ce66" table:formula="of:=IF([.J11]&lt;[.K27];[.J11];[.K27])" office:value-type="float" office:value="37.1428571428571">
            <text:p>37,14</text:p>
          </table:table-cell>
          <table:table-cell table:style-name="ce66" table:formula="of:=IF([.K11]&lt;[.K27];[.K11];[.K27])" office:value-type="float" office:value="42.8571428571429">
            <text:p>42,86</text:p>
          </table:table-cell>
          <table:table-cell table:style-name="ce66" table:formula="of:=IF([.L11]&lt;[.K27];[.L11];[.K27])" office:value-type="float" office:value="48.5714285714286">
            <text:p>48,57</text:p>
          </table:table-cell>
          <table:table-cell table:style-name="ce85" table:formula="of:=IF([.M11]&lt;[.K27];[.M11];[.K27])" office:value-type="float" office:value="51.4285714285714">
            <text:p>51,43</text:p>
          </table:table-cell>
          <table:table-cell table:style-name="ce85" table:formula="of:=IF([.N11]&lt;[.K27];[.N11];[.K27])" office:value-type="float" office:value="57.1428571428571">
            <text:p>57,14</text:p>
          </table:table-cell>
          <table:table-cell table:style-name="ce85" table:formula="of:=IF([.O11]&lt;[.K27];[.O11];[.K27])" office:value-type="float" office:value="60">
            <text:p>60,00</text:p>
          </table:table-cell>
          <table:table-cell/>
          <table:table-cell table:style-name="ce100" table:formula="of:=MAX([.R11:.AD11])" office:value-type="float" office:value="60">
            <text:p>60,00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30]" office:value-type="float" office:value="2247">
            <text:p>2247</text:p>
          </table:table-cell>
          <table:table-cell table:style-name="ce37" table:formula="of:=[$AFR.B30]" office:value-type="float" office:value="18.75">
            <text:p>18,75</text:p>
          </table:table-cell>
          <table:table-cell table:style-name="ce37" table:formula="of:=[$AFR.C30]" office:value-type="float" office:value="21.875">
            <text:p>21,88</text:p>
          </table:table-cell>
          <table:table-cell table:style-name="ce37" table:formula="of:=[$AFR.D30]" office:value-type="float" office:value="22.8571428571429">
            <text:p>22,86</text:p>
          </table:table-cell>
          <table:table-cell table:style-name="ce37" table:formula="of:=[$AFR.E30]" office:value-type="float" office:value="25.7142857142857">
            <text:p>25,71</text:p>
          </table:table-cell>
          <table:table-cell table:style-name="ce37" table:formula="of:=[$AFR.F30]" office:value-type="float" office:value="28.5714285714286">
            <text:p>28,57</text:p>
          </table:table-cell>
          <table:table-cell table:style-name="ce37" table:formula="of:=[$AFR.G30]" office:value-type="float" office:value="31.4285714285714">
            <text:p>31,43</text:p>
          </table:table-cell>
          <table:table-cell table:style-name="ce37" table:formula="of:=[$AFR.H30]" office:value-type="float" office:value="34.2857142857143">
            <text:p>34,29</text:p>
          </table:table-cell>
          <table:table-cell table:style-name="ce37" table:formula="of:=[$AFR.I30]" office:value-type="float" office:value="37.1428571428571">
            <text:p>37,14</text:p>
          </table:table-cell>
          <table:table-cell table:style-name="ce37" table:formula="of:=[$AFR.J30]" office:value-type="float" office:value="42.8571428571429">
            <text:p>42,86</text:p>
          </table:table-cell>
          <table:table-cell table:style-name="ce37" table:formula="of:=[$AFR.K30]" office:value-type="float" office:value="48.5714285714286">
            <text:p>48,57</text:p>
          </table:table-cell>
          <table:table-cell table:style-name="ce56" table:formula="of:=[$AFR.L30]" office:value-type="float" office:value="51.4285714285714">
            <text:p>51,43</text:p>
          </table:table-cell>
          <table:table-cell table:style-name="ce57" table:formula="of:=[$AFR.M30]" office:value-type="float" office:value="57.1428571428571">
            <text:p>57,14</text:p>
          </table:table-cell>
          <table:table-cell table:style-name="ce58" table:formula="of:=[$AFR.N30]" office:value-type="float" office:value="60">
            <text:p>60,00</text:p>
          </table:table-cell>
          <table:table-cell/>
          <table:table-cell table:style-name="ce30" table:formula="of:=[$'Limiteurs-IQ max'.B12]" office:value-type="float" office:value="2247">
            <text:p>2247</text:p>
          </table:table-cell>
          <table:table-cell table:style-name="ce67" table:formula="of:=IF([.C12]&lt;[.L27];[.C12];[.L27])" office:value-type="float" office:value="18.75">
            <text:p>18,75</text:p>
          </table:table-cell>
          <table:table-cell table:style-name="ce67" table:formula="of:=IF([.D12]&lt;[.L27];[.D12];[.L27])" office:value-type="float" office:value="21.875">
            <text:p>21,88</text:p>
          </table:table-cell>
          <table:table-cell table:style-name="ce67" table:formula="of:=IF([.E12]&lt;[.L27];[.E12];[.L27])" office:value-type="float" office:value="22.8571428571429">
            <text:p>22,86</text:p>
          </table:table-cell>
          <table:table-cell table:style-name="ce67" table:formula="of:=IF([.F12]&lt;[.L27];[.F12];[.L27])" office:value-type="float" office:value="25.7142857142857">
            <text:p>25,71</text:p>
          </table:table-cell>
          <table:table-cell table:style-name="ce67" table:formula="of:=IF([.G12]&lt;[.L27];[.G12];[.L27])" office:value-type="float" office:value="28.5714285714286">
            <text:p>28,57</text:p>
          </table:table-cell>
          <table:table-cell table:style-name="ce67" table:formula="of:=IF([.H12]&lt;[.L27];[.H12];[.L27])" office:value-type="float" office:value="31.4285714285714">
            <text:p>31,43</text:p>
          </table:table-cell>
          <table:table-cell table:style-name="ce67" table:formula="of:=IF([.I12]&lt;[.L27];[.I12];[.L27])" office:value-type="float" office:value="34.2857142857143">
            <text:p>34,29</text:p>
          </table:table-cell>
          <table:table-cell table:style-name="ce67" table:formula="of:=IF([.J12]&lt;[.L27];[.J12];[.L27])" office:value-type="float" office:value="37.1428571428571">
            <text:p>37,14</text:p>
          </table:table-cell>
          <table:table-cell table:style-name="ce67" table:formula="of:=IF([.K12]&lt;[.L27];[.K12];[.L27])" office:value-type="float" office:value="42.8571428571429">
            <text:p>42,86</text:p>
          </table:table-cell>
          <table:table-cell table:style-name="ce67" table:formula="of:=IF([.L12]&lt;[.L27];[.L12];[.L27])" office:value-type="float" office:value="48.5714285714286">
            <text:p>48,57</text:p>
          </table:table-cell>
          <table:table-cell table:style-name="ce86" table:formula="of:=IF([.M12]&lt;[.L27];[.M12];[.L27])" office:value-type="float" office:value="51.4285714285714">
            <text:p>51,43</text:p>
          </table:table-cell>
          <table:table-cell table:style-name="ce86" table:formula="of:=IF([.N12]&lt;[.L27];[.N12];[.L27])" office:value-type="float" office:value="57.1428571428571">
            <text:p>57,14</text:p>
          </table:table-cell>
          <table:table-cell table:style-name="ce86" table:formula="of:=IF([.O12]&lt;[.L27];[.O12];[.L27])" office:value-type="float" office:value="60">
            <text:p>60,00</text:p>
          </table:table-cell>
          <table:table-cell/>
          <table:table-cell table:style-name="ce100" table:formula="of:=MAX([.R12:.AD12])" office:value-type="float" office:value="60">
            <text:p>60,00</text:p>
          </table:table-cell>
          <table:table-cell table:number-columns-repeated="224"/>
        </table:table-row>
        <table:table-row table:style-name="ro4">
          <table:table-cell/>
          <table:table-cell table:style-name="ce27" table:formula="of:=[$AFR.A31]" office:value-type="float" office:value="2499">
            <text:p>2499</text:p>
          </table:table-cell>
          <table:table-cell table:style-name="ce38" table:formula="of:=[$AFR.B31]" office:value-type="float" office:value="18.75">
            <text:p>18,75</text:p>
          </table:table-cell>
          <table:table-cell table:style-name="ce38" table:formula="of:=[$AFR.C31]" office:value-type="float" office:value="21.875">
            <text:p>21,88</text:p>
          </table:table-cell>
          <table:table-cell table:style-name="ce38" table:formula="of:=[$AFR.D31]" office:value-type="float" office:value="22.8571428571429">
            <text:p>22,86</text:p>
          </table:table-cell>
          <table:table-cell table:style-name="ce38" table:formula="of:=[$AFR.E31]" office:value-type="float" office:value="25.7142857142857">
            <text:p>25,71</text:p>
          </table:table-cell>
          <table:table-cell table:style-name="ce38" table:formula="of:=[$AFR.F31]" office:value-type="float" office:value="28.5714285714286">
            <text:p>28,57</text:p>
          </table:table-cell>
          <table:table-cell table:style-name="ce38" table:formula="of:=[$AFR.G31]" office:value-type="float" office:value="31.4285714285714">
            <text:p>31,43</text:p>
          </table:table-cell>
          <table:table-cell table:style-name="ce38" table:formula="of:=[$AFR.H31]" office:value-type="float" office:value="34.2857142857143">
            <text:p>34,29</text:p>
          </table:table-cell>
          <table:table-cell table:style-name="ce38" table:formula="of:=[$AFR.I31]" office:value-type="float" office:value="37.1428571428571">
            <text:p>37,14</text:p>
          </table:table-cell>
          <table:table-cell table:style-name="ce38" table:formula="of:=[$AFR.J31]" office:value-type="float" office:value="42.8571428571429">
            <text:p>42,86</text:p>
          </table:table-cell>
          <table:table-cell table:style-name="ce38" table:formula="of:=[$AFR.K31]" office:value-type="float" office:value="48.5714285714286">
            <text:p>48,57</text:p>
          </table:table-cell>
          <table:table-cell table:style-name="ce56" table:formula="of:=[$AFR.L31]" office:value-type="float" office:value="51.4285714285714">
            <text:p>51,43</text:p>
          </table:table-cell>
          <table:table-cell table:style-name="ce57" table:formula="of:=[$AFR.M31]" office:value-type="float" office:value="57.1428571428571">
            <text:p>57,14</text:p>
          </table:table-cell>
          <table:table-cell table:style-name="ce58" table:formula="of:=[$AFR.N31]" office:value-type="float" office:value="60">
            <text:p>60,00</text:p>
          </table:table-cell>
          <table:table-cell/>
          <table:table-cell table:style-name="ce59" table:formula="of:=[$'Limiteurs-IQ max'.B13]" office:value-type="float" office:value="2499">
            <text:p>2499</text:p>
          </table:table-cell>
          <table:table-cell table:style-name="ce68" table:formula="of:=IF([.C13]&lt;[.P34];[.C13];[.P34])" office:value-type="float" office:value="18.75">
            <text:p>18,75</text:p>
          </table:table-cell>
          <table:table-cell table:style-name="ce68" table:formula="of:=IF([.D13]&lt;[.P34];[.D13];[.P34])" office:value-type="float" office:value="21.875">
            <text:p>21,88</text:p>
          </table:table-cell>
          <table:table-cell table:style-name="ce68" table:formula="of:=IF([.E13]&lt;[.P34];[.E13];[.P34])" office:value-type="float" office:value="22.8571428571429">
            <text:p>22,86</text:p>
          </table:table-cell>
          <table:table-cell table:style-name="ce68" table:formula="of:=IF([.F13]&lt;[.P34];[.F13];[.P34])" office:value-type="float" office:value="25.7142857142857">
            <text:p>25,71</text:p>
          </table:table-cell>
          <table:table-cell table:style-name="ce68" table:formula="of:=IF([.G13]&lt;[.P34];[.G13];[.P34])" office:value-type="float" office:value="28.5714285714286">
            <text:p>28,57</text:p>
          </table:table-cell>
          <table:table-cell table:style-name="ce68" table:formula="of:=IF([.H13]&lt;[.P34];[.H13];[.P34])" office:value-type="float" office:value="31.4285714285714">
            <text:p>31,43</text:p>
          </table:table-cell>
          <table:table-cell table:style-name="ce68" table:formula="of:=IF([.I13]&lt;[.P34];[.I13];[.P34])" office:value-type="float" office:value="34.2857142857143">
            <text:p>34,29</text:p>
          </table:table-cell>
          <table:table-cell table:style-name="ce68" table:formula="of:=IF([.J13]&lt;[.P34];[.J13];[.P34])" office:value-type="float" office:value="37.1428571428571">
            <text:p>37,14</text:p>
          </table:table-cell>
          <table:table-cell table:style-name="ce68" table:formula="of:=IF([.K13]&lt;[.P34];[.K13];[.P34])" office:value-type="float" office:value="42.8571428571429">
            <text:p>42,86</text:p>
          </table:table-cell>
          <table:table-cell table:style-name="ce68" table:formula="of:=IF([.L13]&lt;[.P34];[.L13];[.P34])" office:value-type="float" office:value="48.5714285714286">
            <text:p>48,57</text:p>
          </table:table-cell>
          <table:table-cell table:style-name="ce68" table:formula="of:=IF([.M13]&lt;[.P34];[.M13];[.P34])" office:value-type="float" office:value="51.4285714285714">
            <text:p>51,43</text:p>
          </table:table-cell>
          <table:table-cell table:style-name="ce68" table:formula="of:=IF([.N13]&lt;[.P34];[.N13];[.P34])" office:value-type="float" office:value="57.1428571428571">
            <text:p>57,14</text:p>
          </table:table-cell>
          <table:table-cell table:style-name="ce68" table:formula="of:=IF([.O13]&lt;[.P34];[.O13];[.P34])" office:value-type="float" office:value="60">
            <text:p>60,00</text:p>
          </table:table-cell>
          <table:table-cell/>
          <table:table-cell table:style-name="ce100" table:formula="of:=MAX([.R13:.AD13])" office:value-type="float" office:value="60">
            <text:p>60,00</text:p>
          </table:table-cell>
          <table:table-cell table:number-columns-repeated="224"/>
        </table:table-row>
        <table:table-row table:style-name="ro4">
          <table:table-cell/>
          <table:table-cell table:style-name="ce27" table:formula="of:=[$AFR.A32]" office:value-type="float" office:value="2751">
            <text:p>2751</text:p>
          </table:table-cell>
          <table:table-cell table:style-name="ce39" table:formula="of:=[$AFR.B32]" office:value-type="float" office:value="18.75">
            <text:p>18,75</text:p>
          </table:table-cell>
          <table:table-cell table:style-name="ce39" table:formula="of:=[$AFR.C32]" office:value-type="float" office:value="21.875">
            <text:p>21,88</text:p>
          </table:table-cell>
          <table:table-cell table:style-name="ce39" table:formula="of:=[$AFR.D32]" office:value-type="float" office:value="22.8571428571429">
            <text:p>22,86</text:p>
          </table:table-cell>
          <table:table-cell table:style-name="ce39" table:formula="of:=[$AFR.E32]" office:value-type="float" office:value="25.7142857142857">
            <text:p>25,71</text:p>
          </table:table-cell>
          <table:table-cell table:style-name="ce39" table:formula="of:=[$AFR.F32]" office:value-type="float" office:value="28.5714285714286">
            <text:p>28,57</text:p>
          </table:table-cell>
          <table:table-cell table:style-name="ce39" table:formula="of:=[$AFR.G32]" office:value-type="float" office:value="31.4285714285714">
            <text:p>31,43</text:p>
          </table:table-cell>
          <table:table-cell table:style-name="ce39" table:formula="of:=[$AFR.H32]" office:value-type="float" office:value="34.2857142857143">
            <text:p>34,29</text:p>
          </table:table-cell>
          <table:table-cell table:style-name="ce39" table:formula="of:=[$AFR.I32]" office:value-type="float" office:value="37.1428571428571">
            <text:p>37,14</text:p>
          </table:table-cell>
          <table:table-cell table:style-name="ce39" table:formula="of:=[$AFR.J32]" office:value-type="float" office:value="42.8571428571429">
            <text:p>42,86</text:p>
          </table:table-cell>
          <table:table-cell table:style-name="ce39" table:formula="of:=[$AFR.K32]" office:value-type="float" office:value="48.5714285714286">
            <text:p>48,57</text:p>
          </table:table-cell>
          <table:table-cell table:style-name="ce56" table:formula="of:=[$AFR.L32]" office:value-type="float" office:value="51.4285714285714">
            <text:p>51,43</text:p>
          </table:table-cell>
          <table:table-cell table:style-name="ce57" table:formula="of:=[$AFR.M32]" office:value-type="float" office:value="57.1428571428571">
            <text:p>57,14</text:p>
          </table:table-cell>
          <table:table-cell table:style-name="ce58" table:formula="of:=[$AFR.N32]" office:value-type="float" office:value="60">
            <text:p>60,00</text:p>
          </table:table-cell>
          <table:table-cell/>
          <table:table-cell table:style-name="ce59" table:formula="of:=[$'Limiteurs-IQ max'.B14]" office:value-type="float" office:value="2751">
            <text:p>2751</text:p>
          </table:table-cell>
          <table:table-cell table:style-name="ce69" table:formula="of:=IF([.C14]&lt;[.Q34];[.C14];[.Q34])" office:value-type="float" office:value="18.75">
            <text:p>18,75</text:p>
          </table:table-cell>
          <table:table-cell table:style-name="ce69" table:formula="of:=IF([.D14]&lt;[.Q34];[.D14];[.Q34])" office:value-type="float" office:value="21.875">
            <text:p>21,88</text:p>
          </table:table-cell>
          <table:table-cell table:style-name="ce69" table:formula="of:=IF([.E14]&lt;[.Q34];[.E14];[.Q34])" office:value-type="float" office:value="22.8571428571429">
            <text:p>22,86</text:p>
          </table:table-cell>
          <table:table-cell table:style-name="ce69" table:formula="of:=IF([.F14]&lt;[.Q34];[.F14];[.Q34])" office:value-type="float" office:value="25.7142857142857">
            <text:p>25,71</text:p>
          </table:table-cell>
          <table:table-cell table:style-name="ce69" table:formula="of:=IF([.G14]&lt;[.Q34];[.G14];[.Q34])" office:value-type="float" office:value="28.5714285714286">
            <text:p>28,57</text:p>
          </table:table-cell>
          <table:table-cell table:style-name="ce69" table:formula="of:=IF([.H14]&lt;[.Q34];[.H14];[.Q34])" office:value-type="float" office:value="31.4285714285714">
            <text:p>31,43</text:p>
          </table:table-cell>
          <table:table-cell table:style-name="ce69" table:formula="of:=IF([.I14]&lt;[.Q34];[.I14];[.Q34])" office:value-type="float" office:value="34.2857142857143">
            <text:p>34,29</text:p>
          </table:table-cell>
          <table:table-cell table:style-name="ce69" table:formula="of:=IF([.J14]&lt;[.Q34];[.J14];[.Q34])" office:value-type="float" office:value="37.1428571428571">
            <text:p>37,14</text:p>
          </table:table-cell>
          <table:table-cell table:style-name="ce69" table:formula="of:=IF([.K14]&lt;[.Q34];[.K14];[.Q34])" office:value-type="float" office:value="42.8571428571429">
            <text:p>42,86</text:p>
          </table:table-cell>
          <table:table-cell table:style-name="ce69" table:formula="of:=IF([.L14]&lt;[.R34];[.L14];[.R34])" office:value-type="float" office:value="48.5714285714286">
            <text:p>48,57</text:p>
          </table:table-cell>
          <table:table-cell table:style-name="ce69" table:formula="of:=IF([.M14]&lt;[.S34];[.M14];[.S34])" office:value-type="float" office:value="51.4285714285714">
            <text:p>51,43</text:p>
          </table:table-cell>
          <table:table-cell table:style-name="ce69" table:formula="of:=IF([.N14]&lt;[.U34];[.N14];[.U34])" office:value-type="float" office:value="57.1428571428571">
            <text:p>57,14</text:p>
          </table:table-cell>
          <table:table-cell table:style-name="ce69" table:formula="of:=IF([.O14]&lt;[.U34];[.O14];[.U34])" office:value-type="float" office:value="60">
            <text:p>60,00</text:p>
          </table:table-cell>
          <table:table-cell/>
          <table:table-cell table:style-name="ce100" table:formula="of:=MAX([.R14:.AD14])" office:value-type="float" office:value="60">
            <text:p>60,00</text:p>
          </table:table-cell>
          <table:table-cell table:number-columns-repeated="224"/>
        </table:table-row>
        <table:table-row table:style-name="ro4">
          <table:table-cell/>
          <table:table-cell table:style-name="ce27" table:formula="of:=[$AFR.A33]" office:value-type="float" office:value="3003">
            <text:p>3003</text:p>
          </table:table-cell>
          <table:table-cell table:style-name="ce40" table:formula="of:=[$AFR.B33]" office:value-type="float" office:value="18.75">
            <text:p>18,75</text:p>
          </table:table-cell>
          <table:table-cell table:style-name="ce40" table:formula="of:=[$AFR.C33]" office:value-type="float" office:value="21.875">
            <text:p>21,88</text:p>
          </table:table-cell>
          <table:table-cell table:style-name="ce40" table:formula="of:=[$AFR.D33]" office:value-type="float" office:value="22.8571428571429">
            <text:p>22,86</text:p>
          </table:table-cell>
          <table:table-cell table:style-name="ce40" table:formula="of:=[$AFR.E33]" office:value-type="float" office:value="25.7142857142857">
            <text:p>25,71</text:p>
          </table:table-cell>
          <table:table-cell table:style-name="ce40" table:formula="of:=[$AFR.F33]" office:value-type="float" office:value="28.5714285714286">
            <text:p>28,57</text:p>
          </table:table-cell>
          <table:table-cell table:style-name="ce40" table:formula="of:=[$AFR.G33]" office:value-type="float" office:value="31.4285714285714">
            <text:p>31,43</text:p>
          </table:table-cell>
          <table:table-cell table:style-name="ce40" table:formula="of:=[$AFR.H33]" office:value-type="float" office:value="34.2857142857143">
            <text:p>34,29</text:p>
          </table:table-cell>
          <table:table-cell table:style-name="ce40" table:formula="of:=[$AFR.I33]" office:value-type="float" office:value="37.1428571428571">
            <text:p>37,14</text:p>
          </table:table-cell>
          <table:table-cell table:style-name="ce40" table:formula="of:=[$AFR.J33]" office:value-type="float" office:value="42.8571428571429">
            <text:p>42,86</text:p>
          </table:table-cell>
          <table:table-cell table:style-name="ce40" table:formula="of:=[$AFR.K33]" office:value-type="float" office:value="48.5714285714286">
            <text:p>48,57</text:p>
          </table:table-cell>
          <table:table-cell table:style-name="ce56" table:formula="of:=[$AFR.L33]" office:value-type="float" office:value="51.4285714285714">
            <text:p>51,43</text:p>
          </table:table-cell>
          <table:table-cell table:style-name="ce57" table:formula="of:=[$AFR.M33]" office:value-type="float" office:value="57.1428571428571">
            <text:p>57,14</text:p>
          </table:table-cell>
          <table:table-cell table:style-name="ce58" table:formula="of:=[$AFR.N33]" office:value-type="float" office:value="60">
            <text:p>60,00</text:p>
          </table:table-cell>
          <table:table-cell/>
          <table:table-cell table:style-name="ce59" table:formula="of:=[$'Limiteurs-IQ max'.B15]" office:value-type="float" office:value="3003">
            <text:p>3003</text:p>
          </table:table-cell>
          <table:table-cell table:style-name="ce70" table:formula="of:=IF([.C15]&lt;[.R34];[.C15];[.R34])" office:value-type="float" office:value="18.75">
            <text:p>18,75</text:p>
          </table:table-cell>
          <table:table-cell table:style-name="ce70" table:formula="of:=IF([.D15]&lt;[.R34];[.D15];[.R34])" office:value-type="float" office:value="21.875">
            <text:p>21,88</text:p>
          </table:table-cell>
          <table:table-cell table:style-name="ce70" table:formula="of:=IF([.E15]&lt;[.R34];[.E15];[.R34])" office:value-type="float" office:value="22.8571428571429">
            <text:p>22,86</text:p>
          </table:table-cell>
          <table:table-cell table:style-name="ce70" table:formula="of:=IF([.F15]&lt;[.R34];[.F15];[.R34])" office:value-type="float" office:value="25.7142857142857">
            <text:p>25,71</text:p>
          </table:table-cell>
          <table:table-cell table:style-name="ce70" table:formula="of:=IF([.G15]&lt;[.R34];[.G15];[.R34])" office:value-type="float" office:value="28.5714285714286">
            <text:p>28,57</text:p>
          </table:table-cell>
          <table:table-cell table:style-name="ce70" table:formula="of:=IF([.H15]&lt;[.R34];[.H15];[.R34])" office:value-type="float" office:value="31.4285714285714">
            <text:p>31,43</text:p>
          </table:table-cell>
          <table:table-cell table:style-name="ce70" table:formula="of:=IF([.I15]&lt;[.R34];[.I15];[.R34])" office:value-type="float" office:value="34.2857142857143">
            <text:p>34,29</text:p>
          </table:table-cell>
          <table:table-cell table:style-name="ce70" table:formula="of:=IF([.J15]&lt;[.R34];[.J15];[.R34])" office:value-type="float" office:value="37.1428571428571">
            <text:p>37,14</text:p>
          </table:table-cell>
          <table:table-cell table:style-name="ce70" table:formula="of:=IF([.K15]&lt;[.R34];[.K15];[.R34])" office:value-type="float" office:value="42.8571428571429">
            <text:p>42,86</text:p>
          </table:table-cell>
          <table:table-cell table:style-name="ce70" table:formula="of:=IF([.L15]&lt;[.R34];[.L15];[.R34])" office:value-type="float" office:value="48.5714285714286">
            <text:p>48,57</text:p>
          </table:table-cell>
          <table:table-cell table:style-name="ce87" table:formula="of:=IF([.M15]&lt;[.R34];[.M15];[.R34])" office:value-type="float" office:value="51.4285714285714">
            <text:p>51,43</text:p>
          </table:table-cell>
          <table:table-cell table:style-name="ce70" table:formula="of:=IF([.N15]&lt;[.R34];[.N15];[.R34])" office:value-type="float" office:value="57.1428571428571">
            <text:p>57,14</text:p>
          </table:table-cell>
          <table:table-cell table:style-name="ce70" table:formula="of:=IF([.O15]&lt;[.R34];[.O15];[.R34])" office:value-type="float" office:value="60">
            <text:p>60,00</text:p>
          </table:table-cell>
          <table:table-cell/>
          <table:table-cell table:style-name="ce100" table:formula="of:=MAX([.R15:.AD15])" office:value-type="float" office:value="60">
            <text:p>60,00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34]" office:value-type="float" office:value="3255">
            <text:p>3255</text:p>
          </table:table-cell>
          <table:table-cell table:style-name="ce41" table:formula="of:=[$AFR.B34]" office:value-type="float" office:value="18.75">
            <text:p>18,75</text:p>
          </table:table-cell>
          <table:table-cell table:style-name="ce41" table:formula="of:=[$AFR.C34]" office:value-type="float" office:value="21.875">
            <text:p>21,88</text:p>
          </table:table-cell>
          <table:table-cell table:style-name="ce41" table:formula="of:=[$AFR.D34]" office:value-type="float" office:value="22.8571428571429">
            <text:p>22,86</text:p>
          </table:table-cell>
          <table:table-cell table:style-name="ce41" table:formula="of:=[$AFR.E34]" office:value-type="float" office:value="25.7142857142857">
            <text:p>25,71</text:p>
          </table:table-cell>
          <table:table-cell table:style-name="ce41" table:formula="of:=[$AFR.F34]" office:value-type="float" office:value="28.5714285714286">
            <text:p>28,57</text:p>
          </table:table-cell>
          <table:table-cell table:style-name="ce41" table:formula="of:=[$AFR.G34]" office:value-type="float" office:value="31.4285714285714">
            <text:p>31,43</text:p>
          </table:table-cell>
          <table:table-cell table:style-name="ce41" table:formula="of:=[$AFR.H34]" office:value-type="float" office:value="34.2857142857143">
            <text:p>34,29</text:p>
          </table:table-cell>
          <table:table-cell table:style-name="ce41" table:formula="of:=[$AFR.I34]" office:value-type="float" office:value="37.1428571428571">
            <text:p>37,14</text:p>
          </table:table-cell>
          <table:table-cell table:style-name="ce41" table:formula="of:=[$AFR.J34]" office:value-type="float" office:value="42.8571428571429">
            <text:p>42,86</text:p>
          </table:table-cell>
          <table:table-cell table:style-name="ce41" table:formula="of:=[$AFR.K34]" office:value-type="float" office:value="48.5714285714286">
            <text:p>48,57</text:p>
          </table:table-cell>
          <table:table-cell table:style-name="ce56" table:formula="of:=[$AFR.L34]" office:value-type="float" office:value="51.4285714285714">
            <text:p>51,43</text:p>
          </table:table-cell>
          <table:table-cell table:style-name="ce57" table:formula="of:=[$AFR.M34]" office:value-type="float" office:value="57.1428571428571">
            <text:p>57,14</text:p>
          </table:table-cell>
          <table:table-cell table:style-name="ce58" table:formula="of:=[$AFR.N34]" office:value-type="float" office:value="60">
            <text:p>60,00</text:p>
          </table:table-cell>
          <table:table-cell/>
          <table:table-cell table:style-name="ce30" table:formula="of:=[$'Limiteurs-IQ max'.B16]" office:value-type="float" office:value="3255">
            <text:p>3255</text:p>
          </table:table-cell>
          <table:table-cell table:style-name="ce71" table:formula="of:=IF([.C16]&lt;[.M27];[.C16];[.M27])" office:value-type="float" office:value="18.75">
            <text:p>18,75</text:p>
          </table:table-cell>
          <table:table-cell table:style-name="ce71" table:formula="of:=IF([.D16]&lt;[.M27];[.D16];[.M27])" office:value-type="float" office:value="21.875">
            <text:p>21,88</text:p>
          </table:table-cell>
          <table:table-cell table:style-name="ce71" table:formula="of:=IF([.E16]&lt;[.M27];[.E16];[.M27])" office:value-type="float" office:value="22.8571428571429">
            <text:p>22,86</text:p>
          </table:table-cell>
          <table:table-cell table:style-name="ce71" table:formula="of:=IF([.F16]&lt;[.M27];[.F16];[.M27])" office:value-type="float" office:value="25.7142857142857">
            <text:p>25,71</text:p>
          </table:table-cell>
          <table:table-cell table:style-name="ce71" table:formula="of:=IF([.G16]&lt;[.M27];[.G16];[.M27])" office:value-type="float" office:value="28.5714285714286">
            <text:p>28,57</text:p>
          </table:table-cell>
          <table:table-cell table:style-name="ce71" table:formula="of:=IF([.H16]&lt;[.M27];[.H16];[.M27])" office:value-type="float" office:value="31.4285714285714">
            <text:p>31,43</text:p>
          </table:table-cell>
          <table:table-cell table:style-name="ce71" table:formula="of:=IF([.I16]&lt;[.M27];[.I16];[.M27])" office:value-type="float" office:value="34.2857142857143">
            <text:p>34,29</text:p>
          </table:table-cell>
          <table:table-cell table:style-name="ce71" table:formula="of:=IF([.J16]&lt;[.M27];[.J16];[.M27])" office:value-type="float" office:value="37.1428571428571">
            <text:p>37,14</text:p>
          </table:table-cell>
          <table:table-cell table:style-name="ce71" table:formula="of:=IF([.K16]&lt;[.M27];[.K16];[.M27])" office:value-type="float" office:value="42.8571428571429">
            <text:p>42,86</text:p>
          </table:table-cell>
          <table:table-cell table:style-name="ce71" table:formula="of:=IF([.L16]&lt;[.N27];[.L16];[.N27])" office:value-type="float" office:value="48.5714285714286">
            <text:p>48,57</text:p>
          </table:table-cell>
          <table:table-cell table:style-name="ce71" table:formula="of:=IF([.M16]&lt;[.O27];[.M16];[.O27])" office:value-type="float" office:value="51.4285714285714">
            <text:p>51,43</text:p>
          </table:table-cell>
          <table:table-cell table:style-name="ce70" table:formula="of:=IF([.N16]&lt;[.M27];[.N16];[.M27])" office:value-type="float" office:value="57.1428571428571">
            <text:p>57,14</text:p>
          </table:table-cell>
          <table:table-cell table:style-name="ce70" table:formula="of:=IF([.O16]&lt;[.M27];[.O16];[.M27])" office:value-type="float" office:value="60">
            <text:p>60,00</text:p>
          </table:table-cell>
          <table:table-cell/>
          <table:table-cell table:style-name="ce100" table:formula="of:=MAX([.R16:.AD16])" office:value-type="float" office:value="60">
            <text:p>60,00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35]" office:value-type="float" office:value="3507">
            <text:p>3507</text:p>
          </table:table-cell>
          <table:table-cell table:style-name="ce42" table:formula="of:=[$AFR.B35]" office:value-type="float" office:value="18.75">
            <text:p>18,75</text:p>
          </table:table-cell>
          <table:table-cell table:style-name="ce42" table:formula="of:=[$AFR.C35]" office:value-type="float" office:value="21.875">
            <text:p>21,88</text:p>
          </table:table-cell>
          <table:table-cell table:style-name="ce42" table:formula="of:=[$AFR.D35]" office:value-type="float" office:value="22.8571428571429">
            <text:p>22,86</text:p>
          </table:table-cell>
          <table:table-cell table:style-name="ce42" table:formula="of:=[$AFR.E35]" office:value-type="float" office:value="25.7142857142857">
            <text:p>25,71</text:p>
          </table:table-cell>
          <table:table-cell table:style-name="ce42" table:formula="of:=[$AFR.F35]" office:value-type="float" office:value="28.5714285714286">
            <text:p>28,57</text:p>
          </table:table-cell>
          <table:table-cell table:style-name="ce42" table:formula="of:=[$AFR.G35]" office:value-type="float" office:value="31.4285714285714">
            <text:p>31,43</text:p>
          </table:table-cell>
          <table:table-cell table:style-name="ce42" table:formula="of:=[$AFR.H35]" office:value-type="float" office:value="34.2857142857143">
            <text:p>34,29</text:p>
          </table:table-cell>
          <table:table-cell table:style-name="ce42" table:formula="of:=[$AFR.I35]" office:value-type="float" office:value="37.1428571428571">
            <text:p>37,14</text:p>
          </table:table-cell>
          <table:table-cell table:style-name="ce42" table:formula="of:=[$AFR.J35]" office:value-type="float" office:value="42.8571428571429">
            <text:p>42,86</text:p>
          </table:table-cell>
          <table:table-cell table:style-name="ce42" table:formula="of:=[$AFR.K35]" office:value-type="float" office:value="48.5714285714286">
            <text:p>48,57</text:p>
          </table:table-cell>
          <table:table-cell table:style-name="ce56" table:formula="of:=[$AFR.L35]" office:value-type="float" office:value="51.4285714285714">
            <text:p>51,43</text:p>
          </table:table-cell>
          <table:table-cell table:style-name="ce57" table:formula="of:=[$AFR.M35]" office:value-type="float" office:value="57.1428571428571">
            <text:p>57,14</text:p>
          </table:table-cell>
          <table:table-cell table:style-name="ce58" table:formula="of:=[$AFR.N35]" office:value-type="float" office:value="60">
            <text:p>60,00</text:p>
          </table:table-cell>
          <table:table-cell/>
          <table:table-cell table:style-name="ce30" table:formula="of:=[$'Limiteurs-IQ max'.B17]" office:value-type="float" office:value="3507">
            <text:p>3507</text:p>
          </table:table-cell>
          <table:table-cell table:style-name="ce72" table:formula="of:=IF([.C17]&lt;[.N27];[.C17];[.N27])" office:value-type="float" office:value="18.75">
            <text:p>18,75</text:p>
          </table:table-cell>
          <table:table-cell table:style-name="ce72" table:formula="of:=IF([.D17]&lt;[.N27];[.D17];[.N27])" office:value-type="float" office:value="21.875">
            <text:p>21,88</text:p>
          </table:table-cell>
          <table:table-cell table:style-name="ce72" table:formula="of:=IF([.E17]&lt;[.N27];[.E17];[.N27])" office:value-type="float" office:value="22.8571428571429">
            <text:p>22,86</text:p>
          </table:table-cell>
          <table:table-cell table:style-name="ce72" table:formula="of:=IF([.F17]&lt;[.N27];[.F17];[.N27])" office:value-type="float" office:value="25.7142857142857">
            <text:p>25,71</text:p>
          </table:table-cell>
          <table:table-cell table:style-name="ce72" table:formula="of:=IF([.G17]&lt;[.N27];[.G17];[.N27])" office:value-type="float" office:value="28.5714285714286">
            <text:p>28,57</text:p>
          </table:table-cell>
          <table:table-cell table:style-name="ce72" table:formula="of:=IF([.H17]&lt;[.N27];[.H17];[.N27])" office:value-type="float" office:value="31.4285714285714">
            <text:p>31,43</text:p>
          </table:table-cell>
          <table:table-cell table:style-name="ce72" table:formula="of:=IF([.I17]&lt;[.N27];[.I17];[.N27])" office:value-type="float" office:value="34.2857142857143">
            <text:p>34,29</text:p>
          </table:table-cell>
          <table:table-cell table:style-name="ce72" table:formula="of:=IF([.J17]&lt;[.N27];[.J17];[.N27])" office:value-type="float" office:value="37.1428571428571">
            <text:p>37,14</text:p>
          </table:table-cell>
          <table:table-cell table:style-name="ce72" table:formula="of:=IF([.K17]&lt;[.N27];[.K17];[.N27])" office:value-type="float" office:value="42.8571428571429">
            <text:p>42,86</text:p>
          </table:table-cell>
          <table:table-cell table:style-name="ce72" table:formula="of:=IF([.L17]&lt;[.N27];[.L17];[.N27])" office:value-type="float" office:value="48.5714285714286">
            <text:p>48,57</text:p>
          </table:table-cell>
          <table:table-cell table:style-name="ce88" table:formula="of:=IF([.M17]&lt;[.N27];[.M17];[.N27])" office:value-type="float" office:value="51.4285714285714">
            <text:p>51,43</text:p>
          </table:table-cell>
          <table:table-cell table:style-name="ce72" table:formula="of:=IF([.N17]&lt;[.N27];[.N17];[.N27])" office:value-type="float" office:value="57.1428571428571">
            <text:p>57,14</text:p>
          </table:table-cell>
          <table:table-cell table:style-name="ce72" table:formula="of:=IF([.O17]&lt;[.N27];[.O17];[.N27])" office:value-type="float" office:value="60">
            <text:p>60,00</text:p>
          </table:table-cell>
          <table:table-cell/>
          <table:table-cell table:style-name="ce100" table:formula="of:=MAX([.R17:.AD17])" office:value-type="float" office:value="60">
            <text:p>60,00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36]" office:value-type="float" office:value="3759">
            <text:p>3759</text:p>
          </table:table-cell>
          <table:table-cell table:style-name="ce43" table:formula="of:=[$AFR.B36]" office:value-type="float" office:value="18.75">
            <text:p>18,75</text:p>
          </table:table-cell>
          <table:table-cell table:style-name="ce43" table:formula="of:=[$AFR.C36]" office:value-type="float" office:value="21.875">
            <text:p>21,88</text:p>
          </table:table-cell>
          <table:table-cell table:style-name="ce43" table:formula="of:=[$AFR.D36]" office:value-type="float" office:value="22.8571428571429">
            <text:p>22,86</text:p>
          </table:table-cell>
          <table:table-cell table:style-name="ce43" table:formula="of:=[$AFR.E36]" office:value-type="float" office:value="25.7142857142857">
            <text:p>25,71</text:p>
          </table:table-cell>
          <table:table-cell table:style-name="ce43" table:formula="of:=[$AFR.F36]" office:value-type="float" office:value="28.5714285714286">
            <text:p>28,57</text:p>
          </table:table-cell>
          <table:table-cell table:style-name="ce43" table:formula="of:=[$AFR.G36]" office:value-type="float" office:value="31.4285714285714">
            <text:p>31,43</text:p>
          </table:table-cell>
          <table:table-cell table:style-name="ce43" table:formula="of:=[$AFR.H36]" office:value-type="float" office:value="34.2857142857143">
            <text:p>34,29</text:p>
          </table:table-cell>
          <table:table-cell table:style-name="ce43" table:formula="of:=[$AFR.I36]" office:value-type="float" office:value="37.1428571428571">
            <text:p>37,14</text:p>
          </table:table-cell>
          <table:table-cell table:style-name="ce43" table:formula="of:=[$AFR.J36]" office:value-type="float" office:value="42.8571428571429">
            <text:p>42,86</text:p>
          </table:table-cell>
          <table:table-cell table:style-name="ce43" table:formula="of:=[$AFR.K36]" office:value-type="float" office:value="48.5714285714286">
            <text:p>48,57</text:p>
          </table:table-cell>
          <table:table-cell table:style-name="ce56" table:formula="of:=[$AFR.L36]" office:value-type="float" office:value="51.4285714285714">
            <text:p>51,43</text:p>
          </table:table-cell>
          <table:table-cell table:style-name="ce57" table:formula="of:=[$AFR.M36]" office:value-type="float" office:value="57.1428571428571">
            <text:p>57,14</text:p>
          </table:table-cell>
          <table:table-cell table:style-name="ce58" table:formula="of:=[$AFR.N36]" office:value-type="float" office:value="60">
            <text:p>60,00</text:p>
          </table:table-cell>
          <table:table-cell/>
          <table:table-cell table:style-name="ce30" table:formula="of:=[$'Limiteurs-IQ max'.B18]" office:value-type="float" office:value="3759">
            <text:p>3759</text:p>
          </table:table-cell>
          <table:table-cell table:style-name="ce73" table:formula="of:=IF([.C18]&lt;[.O27];[.C18];[.O27])" office:value-type="float" office:value="18.75">
            <text:p>18,75</text:p>
          </table:table-cell>
          <table:table-cell table:style-name="ce73" table:formula="of:=IF([.D18]&lt;[.O27];[.D18];[.O27])" office:value-type="float" office:value="21.875">
            <text:p>21,88</text:p>
          </table:table-cell>
          <table:table-cell table:style-name="ce73" table:formula="of:=IF([.E18]&lt;[.O27];[.E18];[.O27])" office:value-type="float" office:value="22.8571428571429">
            <text:p>22,86</text:p>
          </table:table-cell>
          <table:table-cell table:style-name="ce73" table:formula="of:=IF([.F18]&lt;[.O27];[.F18];[.O27])" office:value-type="float" office:value="25.7142857142857">
            <text:p>25,71</text:p>
          </table:table-cell>
          <table:table-cell table:style-name="ce73" table:formula="of:=IF([.G18]&lt;[.O27];[.G18];[.O27])" office:value-type="float" office:value="28.5714285714286">
            <text:p>28,57</text:p>
          </table:table-cell>
          <table:table-cell table:style-name="ce73" table:formula="of:=IF([.H18]&lt;[.O27];[.H18];[.O27])" office:value-type="float" office:value="31.4285714285714">
            <text:p>31,43</text:p>
          </table:table-cell>
          <table:table-cell table:style-name="ce73" table:formula="of:=IF([.I18]&lt;[.O27];[.I18];[.O27])" office:value-type="float" office:value="34.2857142857143">
            <text:p>34,29</text:p>
          </table:table-cell>
          <table:table-cell table:style-name="ce73" table:formula="of:=IF([.J18]&lt;[.O27];[.J18];[.O27])" office:value-type="float" office:value="37.1428571428571">
            <text:p>37,14</text:p>
          </table:table-cell>
          <table:table-cell table:style-name="ce73" table:formula="of:=IF([.K18]&lt;[.O27];[.K18];[.O27])" office:value-type="float" office:value="42.8571428571429">
            <text:p>42,86</text:p>
          </table:table-cell>
          <table:table-cell table:style-name="ce73" table:formula="of:=IF([.L18]&lt;[.O27];[.L18];[.O27])" office:value-type="float" office:value="48.5714285714286">
            <text:p>48,57</text:p>
          </table:table-cell>
          <table:table-cell table:style-name="ce89" table:formula="of:=IF([.M18]&lt;[.O27];[.M18];[.O27])" office:value-type="float" office:value="51.4285714285714">
            <text:p>51,43</text:p>
          </table:table-cell>
          <table:table-cell table:style-name="ce73" table:formula="of:=IF([.N18]&lt;[.O27];[.N18];[.O27])" office:value-type="float" office:value="57.1428571428571">
            <text:p>57,14</text:p>
          </table:table-cell>
          <table:table-cell table:style-name="ce72" table:formula="of:=IF([.O18]&lt;[.O27];[.O18];[.O27])" office:value-type="float" office:value="60">
            <text:p>60,00</text:p>
          </table:table-cell>
          <table:table-cell/>
          <table:table-cell table:style-name="ce100" table:formula="of:=MAX([.R18:.AD18])" office:value-type="float" office:value="60">
            <text:p>60,00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37]" office:value-type="float" office:value="4242">
            <text:p>4242</text:p>
          </table:table-cell>
          <table:table-cell table:style-name="ce44" table:formula="of:=[$AFR.B37]" office:value-type="float" office:value="16.9014084507042">
            <text:p>16,90</text:p>
          </table:table-cell>
          <table:table-cell table:style-name="ce44" table:formula="of:=[$AFR.C37]" office:value-type="float" office:value="19.7183098591549">
            <text:p>19,72</text:p>
          </table:table-cell>
          <table:table-cell table:style-name="ce44" table:formula="of:=[$AFR.D37]" office:value-type="float" office:value="22.5352112676056">
            <text:p>22,54</text:p>
          </table:table-cell>
          <table:table-cell table:style-name="ce44" table:formula="of:=[$AFR.E37]" office:value-type="float" office:value="25.3521126760563">
            <text:p>25,35</text:p>
          </table:table-cell>
          <table:table-cell table:style-name="ce44" table:formula="of:=[$AFR.F37]" office:value-type="float" office:value="28.169014084507">
            <text:p>28,17</text:p>
          </table:table-cell>
          <table:table-cell table:style-name="ce44" table:formula="of:=[$AFR.G37]" office:value-type="float" office:value="30.9859154929577">
            <text:p>30,99</text:p>
          </table:table-cell>
          <table:table-cell table:style-name="ce44" table:formula="of:=[$AFR.H37]" office:value-type="float" office:value="33.8028169014084">
            <text:p>33,80</text:p>
          </table:table-cell>
          <table:table-cell table:style-name="ce44" table:formula="of:=[$AFR.I37]" office:value-type="float" office:value="36.6197183098591">
            <text:p>36,62</text:p>
          </table:table-cell>
          <table:table-cell table:style-name="ce44" table:formula="of:=[$AFR.J37]" office:value-type="float" office:value="42.2535211267606">
            <text:p>42,25</text:p>
          </table:table-cell>
          <table:table-cell table:style-name="ce44" table:formula="of:=[$AFR.K37]" office:value-type="float" office:value="47.887323943662">
            <text:p>47,89</text:p>
          </table:table-cell>
          <table:table-cell table:style-name="ce56" table:formula="of:=[$AFR.L37]" office:value-type="float" office:value="50.7042253521127">
            <text:p>50,70</text:p>
          </table:table-cell>
          <table:table-cell table:style-name="ce57" table:formula="of:=[$AFR.M37]" office:value-type="float" office:value="56.3380281690141">
            <text:p>56,34</text:p>
          </table:table-cell>
          <table:table-cell table:style-name="ce58" table:formula="of:=[$AFR.N37]" office:value-type="float" office:value="59.1549295774648">
            <text:p>59,15</text:p>
          </table:table-cell>
          <table:table-cell/>
          <table:table-cell table:style-name="ce30" table:formula="of:=[$'Limiteurs-IQ max'.B19]" office:value-type="float" office:value="4242">
            <text:p>4242</text:p>
          </table:table-cell>
          <table:table-cell table:style-name="ce74" table:formula="of:=IF([.C19]&lt;[.S27];[.C19];[.S27])" office:value-type="float" office:value="16.9014084507042">
            <text:p>16,90</text:p>
          </table:table-cell>
          <table:table-cell table:style-name="ce74" table:formula="of:=IF([.D19]&lt;[.S27];[.D19];[.S27])" office:value-type="float" office:value="19.7183098591549">
            <text:p>19,72</text:p>
          </table:table-cell>
          <table:table-cell table:style-name="ce74" table:formula="of:=IF([.E19]&lt;[.S27];[.E19];[.S27])" office:value-type="float" office:value="22.5352112676056">
            <text:p>22,54</text:p>
          </table:table-cell>
          <table:table-cell table:style-name="ce74" table:formula="of:=IF([.F19]&lt;[.S27];[.F19];[.S27])" office:value-type="float" office:value="25.3521126760563">
            <text:p>25,35</text:p>
          </table:table-cell>
          <table:table-cell table:style-name="ce74" table:formula="of:=IF([.G19]&lt;[.S27];[.G19];[.S27])" office:value-type="float" office:value="28.169014084507">
            <text:p>28,17</text:p>
          </table:table-cell>
          <table:table-cell table:style-name="ce74" table:formula="of:=IF([.H19]&lt;[.S27];[.H19];[.S27])" office:value-type="float" office:value="30.9859154929577">
            <text:p>30,99</text:p>
          </table:table-cell>
          <table:table-cell table:style-name="ce74" table:formula="of:=IF([.I19]&lt;[.S27];[.I19];[.S27])" office:value-type="float" office:value="33.8028169014084">
            <text:p>33,80</text:p>
          </table:table-cell>
          <table:table-cell table:style-name="ce74" table:formula="of:=IF([.J19]&lt;[.S27];[.J19];[.S27])" office:value-type="float" office:value="36.6197183098591">
            <text:p>36,62</text:p>
          </table:table-cell>
          <table:table-cell table:style-name="ce74" table:formula="of:=IF([.K19]&lt;[.S27];[.K19];[.S27])" office:value-type="float" office:value="42.2535211267606">
            <text:p>42,25</text:p>
          </table:table-cell>
          <table:table-cell table:style-name="ce74" table:formula="of:=IF([.L19]&lt;[.S27];[.L19];[.S27])" office:value-type="float" office:value="47.887323943662">
            <text:p>47,89</text:p>
          </table:table-cell>
          <table:table-cell table:style-name="ce90" table:formula="of:=IF([.M19]&lt;[.S27];[.M19];[.S27])" office:value-type="float" office:value="50.7042253521127">
            <text:p>50,70</text:p>
          </table:table-cell>
          <table:table-cell table:style-name="ce94" table:formula="of:=IF([.N19]&lt;[.S27];[.N19];[.S27])" office:value-type="float" office:value="56.3380281690141">
            <text:p>56,34</text:p>
          </table:table-cell>
          <table:table-cell table:style-name="ce96" table:formula="of:=IF([.O19]&lt;[.S27];[.O19];[.S27])" office:value-type="float" office:value="59.1549295774648">
            <text:p>59,15</text:p>
          </table:table-cell>
          <table:table-cell/>
          <table:table-cell table:style-name="ce100" table:formula="of:=MAX([.R19:.AD19])" office:value-type="float" office:value="59.1549295774648">
            <text:p>59,15</text:p>
          </table:table-cell>
          <table:table-cell table:number-columns-repeated="224"/>
        </table:table-row>
        <table:table-row table:style-name="ro4">
          <table:table-cell/>
          <table:table-cell table:style-name="ce3" table:formula="of:=[$AFR.A38]" office:value-type="float" office:value="5355">
            <text:p>5355</text:p>
          </table:table-cell>
          <table:table-cell table:style-name="ce45" table:formula="of:=[$AFR.B38]" office:value-type="float" office:value="16.9014084507042">
            <text:p>16,90</text:p>
          </table:table-cell>
          <table:table-cell table:style-name="ce45" table:formula="of:=[$AFR.C38]" office:value-type="float" office:value="19.7183098591549">
            <text:p>19,72</text:p>
          </table:table-cell>
          <table:table-cell table:style-name="ce45" table:formula="of:=[$AFR.D38]" office:value-type="float" office:value="22.5352112676056">
            <text:p>22,54</text:p>
          </table:table-cell>
          <table:table-cell table:style-name="ce45" table:formula="of:=[$AFR.E38]" office:value-type="float" office:value="25.3521126760563">
            <text:p>25,35</text:p>
          </table:table-cell>
          <table:table-cell table:style-name="ce44" table:formula="of:=[$AFR.F38]" office:value-type="float" office:value="28.169014084507">
            <text:p>28,17</text:p>
          </table:table-cell>
          <table:table-cell table:style-name="ce45" table:formula="of:=[$AFR.G38]" office:value-type="float" office:value="30.9859154929577">
            <text:p>30,99</text:p>
          </table:table-cell>
          <table:table-cell table:style-name="ce45" table:formula="of:=[$AFR.H38]" office:value-type="float" office:value="33.8028169014084">
            <text:p>33,80</text:p>
          </table:table-cell>
          <table:table-cell table:style-name="ce45" table:formula="of:=[$AFR.I38]" office:value-type="float" office:value="36.6197183098591">
            <text:p>36,62</text:p>
          </table:table-cell>
          <table:table-cell table:style-name="ce45" table:formula="of:=[$AFR.J38]" office:value-type="float" office:value="42.2535211267606">
            <text:p>42,25</text:p>
          </table:table-cell>
          <table:table-cell table:style-name="ce45" table:formula="of:=[$AFR.K38]" office:value-type="float" office:value="47.887323943662">
            <text:p>47,89</text:p>
          </table:table-cell>
          <table:table-cell table:style-name="ce56" table:formula="of:=[$AFR.L38]" office:value-type="float" office:value="50.7042253521127">
            <text:p>50,70</text:p>
          </table:table-cell>
          <table:table-cell table:style-name="ce57" table:formula="of:=[$AFR.M38]" office:value-type="float" office:value="56.3380281690141">
            <text:p>56,34</text:p>
          </table:table-cell>
          <table:table-cell table:style-name="ce58" table:formula="of:=[$AFR.N38]" office:value-type="float" office:value="59.1549295774648">
            <text:p>59,15</text:p>
          </table:table-cell>
          <table:table-cell/>
          <table:table-cell table:style-name="ce30" table:formula="of:=[$'Limiteurs-IQ max'.B20]" office:value-type="float" office:value="5355">
            <text:p>5355</text:p>
          </table:table-cell>
          <table:table-cell table:style-name="ce75" table:formula="of:=IF([.C20]&lt;[.S28];[.C20];[.S28])" office:value-type="float" office:value="16.9014084507042">
            <text:p>16,90</text:p>
          </table:table-cell>
          <table:table-cell table:style-name="ce74" table:formula="of:=IF([.D20]&lt;[.S28];[.D20];[.S28])" office:value-type="float" office:value="19.7183098591549">
            <text:p>19,72</text:p>
          </table:table-cell>
          <table:table-cell table:style-name="ce74" table:formula="of:=IF([.E20]&lt;[.S28];[.E20];[.S28])" office:value-type="float" office:value="22.5352112676056">
            <text:p>22,54</text:p>
          </table:table-cell>
          <table:table-cell table:style-name="ce74" table:formula="of:=IF([.F20]&lt;[.S28];[.F20];[.S28])" office:value-type="float" office:value="25.3521126760563">
            <text:p>25,35</text:p>
          </table:table-cell>
          <table:table-cell table:style-name="ce74" table:formula="of:=IF([.G20]&lt;[.S28];[.G20];[.S28])" office:value-type="float" office:value="28.169014084507">
            <text:p>28,17</text:p>
          </table:table-cell>
          <table:table-cell table:style-name="ce74" table:formula="of:=IF([.H20]&lt;[.S28];[.H20];[.S28])" office:value-type="float" office:value="30.9859154929577">
            <text:p>30,99</text:p>
          </table:table-cell>
          <table:table-cell table:style-name="ce74" table:formula="of:=IF([.I20]&lt;[.S28];[.I20];[.S28])" office:value-type="float" office:value="33.8028169014084">
            <text:p>33,80</text:p>
          </table:table-cell>
          <table:table-cell table:style-name="ce74" table:formula="of:=IF([.J20]&lt;[.S28];[.J20];[.S28])" office:value-type="float" office:value="36.6197183098591">
            <text:p>36,62</text:p>
          </table:table-cell>
          <table:table-cell table:style-name="ce74" table:formula="of:=IF([.K20]&lt;[.S28];[.K20];[.S28])" office:value-type="float" office:value="42.2535211267606">
            <text:p>42,25</text:p>
          </table:table-cell>
          <table:table-cell table:style-name="ce75" table:formula="of:=IF([.L20]&lt;[.S28];[.L20];[.S28])" office:value-type="float" office:value="47.887323943662">
            <text:p>47,89</text:p>
          </table:table-cell>
          <table:table-cell table:style-name="ce91" table:formula="of:=IF([.M20]&lt;[.S28];[.M20];[.S28])" office:value-type="float" office:value="50.7042253521127">
            <text:p>50,70</text:p>
          </table:table-cell>
          <table:table-cell table:style-name="ce95" table:formula="of:=IF([.N20]&lt;[.S28];[.N20];[.S28])" office:value-type="float" office:value="56.3380281690141">
            <text:p>56,34</text:p>
          </table:table-cell>
          <table:table-cell table:style-name="ce97" table:formula="of:=IF([.O20]&lt;[.S28];[.O20];[.S28])" office:value-type="float" office:value="59.1549295774648">
            <text:p>59,15</text:p>
          </table:table-cell>
          <table:table-cell/>
          <table:table-cell table:style-name="ce100" table:formula="of:=MAX([.R20:.AD20])" office:value-type="float" office:value="59.1549295774648">
            <text:p>59,15</text:p>
          </table:table-cell>
          <table:table-cell table:number-columns-repeated="224"/>
        </table:table-row>
        <table:table-row table:style-name="ro8">
          <table:table-cell table:number-columns-repeated="6"/>
          <table:table-cell>
            <draw:custom-shape table:end-cell-address="'Limiteurs-IQ max'.G24" table:end-x="1.503cm" table:end-y="0.394cm" draw:z-index="3" draw:name="Double flèche verticale 4" draw:style-name="gr1" draw:text-style-name="P1" svg:width="1.251cm" svg:height="1.701cm" svg:x="0.252cm" svg:y="0.174cm">
              <text:p/>
              <draw:enhanced-geometry svg:viewBox="0 0 21600 21600" draw:text-areas="?f0 ?f8 ?f2 ?f9" draw:type="up-down-arrow" draw:modifiers="5400 7181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12"/>
          <table:table-cell>
            <draw:custom-shape table:end-cell-address="'Limiteurs-IQ max'.T24" table:end-x="1.505cm" table:end-y="0.172cm" draw:z-index="2" draw:name="Flèche vers le haut 3" draw:style-name="gr1" draw:text-style-name="P1" svg:width="1.14cm" svg:height="1.257cm" svg:x="0.365cm" svg:y="0.396cm">
              <text:p/>
              <draw:enhanced-geometry svg:viewBox="0 0 21600 21600" draw:text-areas="?f0 ?f7 ?f2 21600" draw:type="up-arrow" draw:modifiers="10775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/>
          <table:table-cell>
            <draw:custom-shape table:end-cell-address="'Limiteurs-IQ max'.Z30" table:end-x="1.142cm" table:end-y="0.421cm" draw:z-index="7" draw:name="Flèche vers le haut 10" draw:style-name="gr1" draw:text-style-name="P1" svg:width="1.142cm" svg:height="6.268cm" svg:x="0cm" svg:y="0.396cm">
              <text:p/>
              <draw:enhanced-geometry svg:viewBox="0 0 21600 21600" draw:text-areas="?f0 ?f7 ?f2 21600" draw:type="up-arrow" draw:modifiers="178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30"/>
        </table:table-row>
        <table:table-row table:style-name="ro8" table:number-rows-repeated="3">
          <table:table-cell table:number-columns-repeated="256"/>
        </table:table-row>
        <table:table-row table:style-name="ro12">
          <table:table-cell/>
          <table:table-cell table:style-name="ce19"/>
          <table:table-cell table:style-name="ce21" table:number-columns-repeated="9"/>
          <table:table-cell table:style-name="ce7" office:value-type="string">
            <text:p>MAP Limite de Couple Modifiée</text:p>
          </table:table-cell>
          <table:table-cell table:style-name="ce7" table:number-columns-repeated="3"/>
          <table:table-cell table:style-name="ce21" table:number-columns-repeated="6"/>
          <table:table-cell table:style-name="ce78" table:number-columns-repeated="2"/>
          <table:table-cell table:style-name="ce79"/>
          <table:table-cell table:number-columns-repeated="232"/>
        </table:table-row>
        <table:table-row table:style-name="ro4">
          <table:table-cell/>
          <table:table-cell table:style-name="ce28"/>
          <table:table-cell table:style-name="ce46" office:value-type="float" office:value="0">
            <text:p>0</text:p>
          </table:table-cell>
          <table:table-cell table:style-name="ce46" office:value-type="float" office:value="550">
            <text:p>550</text:p>
          </table:table-cell>
          <table:table-cell table:style-name="ce46" office:value-type="float" office:value="551">
            <text:p>551</text:p>
          </table:table-cell>
          <table:table-cell table:style-name="ce50" office:value-type="float" office:value="1000">
            <text:p>1000</text:p>
          </table:table-cell>
          <table:table-cell table:style-name="ce50" office:value-type="float" office:value="1250">
            <text:p>1250</text:p>
          </table:table-cell>
          <table:table-cell table:style-name="ce50" office:value-type="float" office:value="1500">
            <text:p>1500</text:p>
          </table:table-cell>
          <table:table-cell table:style-name="ce50" office:value-type="float" office:value="1750">
            <text:p>1750</text:p>
          </table:table-cell>
          <table:table-cell table:style-name="ce46" office:value-type="float" office:value="1900">
            <text:p>1900</text:p>
          </table:table-cell>
          <table:table-cell table:style-name="ce50" office:value-type="float" office:value="2000">
            <text:p>2000</text:p>
          </table:table-cell>
          <table:table-cell table:style-name="ce50" office:value-type="float" office:value="2250">
            <text:p>2250</text:p>
          </table:table-cell>
          <table:table-cell table:style-name="ce50" office:value-type="float" office:value="2500">
            <text:p>2500</text:p>
          </table:table-cell>
          <table:table-cell table:style-name="ce50" office:value-type="float" office:value="2750">
            <text:p>2750</text:p>
          </table:table-cell>
          <table:table-cell table:style-name="ce50" office:value-type="float" office:value="3000">
            <text:p>3000</text:p>
          </table:table-cell>
          <table:table-cell table:style-name="ce46" office:value-type="float" office:value="3250">
            <text:p>3250</text:p>
          </table:table-cell>
          <table:table-cell table:style-name="ce46" office:value-type="float" office:value="3500">
            <text:p>3500</text:p>
          </table:table-cell>
          <table:table-cell table:style-name="ce46" office:value-type="float" office:value="3800">
            <text:p>3800</text:p>
          </table:table-cell>
          <table:table-cell table:style-name="ce50" office:value-type="float" office:value="4000">
            <text:p>4000</text:p>
          </table:table-cell>
          <table:table-cell table:style-name="ce46" office:value-type="float" office:value="4200">
            <text:p>4200</text:p>
          </table:table-cell>
          <table:table-cell table:style-name="ce50" office:value-type="float" office:value="4500">
            <text:p>4500</text:p>
          </table:table-cell>
          <table:table-cell table:style-name="ce48" office:value-type="float" office:value="5000">
            <text:p>5000</text:p>
          </table:table-cell>
          <table:table-cell table:style-name="ce48" table:number-columns-repeated="2"/>
          <table:table-cell table:number-columns-repeated="232"/>
        </table:table-row>
        <table:table-row table:style-name="ro4">
          <table:table-cell/>
          <table:table-cell table:style-name="ce3" office:value-type="float" office:value="500">
            <text:p>5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7" office:value-type="float" office:value="32.46">
            <text:p>32,46</text:p>
          </table:table-cell>
          <table:table-cell table:style-name="ce8" office:value-type="float" office:value="41.02">
            <text:p>41,02</text:p>
          </table:table-cell>
          <table:table-cell table:style-name="ce8" office:value-type="float" office:value="46.71">
            <text:p>46,71</text:p>
          </table:table-cell>
          <table:table-cell table:style-name="ce8" office:value-type="float" office:value="53.2">
            <text:p>53,20</text:p>
          </table:table-cell>
          <table:table-cell table:style-name="ce8" office:value-type="float" office:value="59.06">
            <text:p>59,06</text:p>
          </table:table-cell>
          <table:table-cell table:style-name="ce47" office:value-type="float" office:value="60.64">
            <text:p>60,64</text:p>
          </table:table-cell>
          <table:table-cell table:number-columns-repeated="5" table:style-name="ce8" office:value-type="float" office:value="60.75">
            <text:p>60,75</text:p>
          </table:table-cell>
          <table:table-cell table:number-columns-repeated="3" table:style-name="ce47" office:value-type="float" office:value="60.75">
            <text:p>60,75</text:p>
          </table:table-cell>
          <table:table-cell table:style-name="ce8" office:value-type="float" office:value="60.75">
            <text:p>60,75</text:p>
          </table:table-cell>
          <table:table-cell table:style-name="ce47" office:value-type="float" office:value="58.55">
            <text:p>58,55</text:p>
          </table:table-cell>
          <table:table-cell table:style-name="ce8" office:value-type="float" office:value="47.18">
            <text:p>47,18</text:p>
          </table:table-cell>
          <table:table-cell table:style-name="ce49" office:value-type="float" office:value="0">
            <text:p>0,00</text:p>
          </table:table-cell>
          <table:table-cell table:style-name="ce49" table:number-columns-repeated="2"/>
          <table:table-cell table:number-columns-repeated="232"/>
        </table:table-row>
        <table:table-row table:style-name="ro4">
          <table:table-cell/>
          <table:table-cell table:style-name="ce3" office:value-type="float" office:value="900">
            <text:p>9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7" office:value-type="float" office:value="32.46">
            <text:p>32,46</text:p>
          </table:table-cell>
          <table:table-cell table:style-name="ce8" office:value-type="float" office:value="41.02">
            <text:p>41,02</text:p>
          </table:table-cell>
          <table:table-cell table:style-name="ce8" office:value-type="float" office:value="46.71">
            <text:p>46,71</text:p>
          </table:table-cell>
          <table:table-cell table:style-name="ce8" office:value-type="float" office:value="53.2">
            <text:p>53,20</text:p>
          </table:table-cell>
          <table:table-cell table:style-name="ce8" office:value-type="float" office:value="59.06">
            <text:p>59,06</text:p>
          </table:table-cell>
          <table:table-cell table:style-name="ce47" office:value-type="float" office:value="60.64">
            <text:p>60,64</text:p>
          </table:table-cell>
          <table:table-cell table:number-columns-repeated="5" table:style-name="ce8" office:value-type="float" office:value="60.75">
            <text:p>60,75</text:p>
          </table:table-cell>
          <table:table-cell table:number-columns-repeated="3" table:style-name="ce47" office:value-type="float" office:value="60.75">
            <text:p>60,75</text:p>
          </table:table-cell>
          <table:table-cell table:style-name="ce8" office:value-type="float" office:value="60.75">
            <text:p>60,75</text:p>
          </table:table-cell>
          <table:table-cell table:style-name="ce47" office:value-type="float" office:value="58.55">
            <text:p>58,55</text:p>
          </table:table-cell>
          <table:table-cell table:style-name="ce8" office:value-type="float" office:value="47.18">
            <text:p>47,18</text:p>
          </table:table-cell>
          <table:table-cell table:style-name="ce49" office:value-type="float" office:value="0">
            <text:p>0,00</text:p>
          </table:table-cell>
          <table:table-cell table:style-name="ce49" table:number-columns-repeated="2"/>
          <table:table-cell table:number-columns-repeated="232"/>
        </table:table-row>
        <table:table-row table:style-name="ro4">
          <table:table-cell/>
          <table:table-cell table:style-name="ce3" office:value-type="float" office:value="1000">
            <text:p>10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7" office:value-type="float" office:value="32.46">
            <text:p>32,46</text:p>
          </table:table-cell>
          <table:table-cell table:style-name="ce8" office:value-type="float" office:value="41.02">
            <text:p>41,02</text:p>
          </table:table-cell>
          <table:table-cell table:style-name="ce8" office:value-type="float" office:value="46.71">
            <text:p>46,71</text:p>
          </table:table-cell>
          <table:table-cell table:style-name="ce8" office:value-type="float" office:value="53.2">
            <text:p>53,20</text:p>
          </table:table-cell>
          <table:table-cell table:style-name="ce8" office:value-type="float" office:value="59.06">
            <text:p>59,06</text:p>
          </table:table-cell>
          <table:table-cell table:style-name="ce47" office:value-type="float" office:value="60.64">
            <text:p>60,64</text:p>
          </table:table-cell>
          <table:table-cell table:number-columns-repeated="5" table:style-name="ce8" office:value-type="float" office:value="60.75">
            <text:p>60,75</text:p>
          </table:table-cell>
          <table:table-cell table:number-columns-repeated="3" table:style-name="ce47" office:value-type="float" office:value="60.75">
            <text:p>60,75</text:p>
          </table:table-cell>
          <table:table-cell table:style-name="ce8" office:value-type="float" office:value="60.75">
            <text:p>60,75</text:p>
          </table:table-cell>
          <table:table-cell table:style-name="ce47" office:value-type="float" office:value="58.55">
            <text:p>58,55</text:p>
          </table:table-cell>
          <table:table-cell table:style-name="ce8" office:value-type="float" office:value="47.18">
            <text:p>47,18</text:p>
          </table:table-cell>
          <table:table-cell table:style-name="ce49" office:value-type="float" office:value="0">
            <text:p>0,00</text:p>
          </table:table-cell>
          <table:table-cell table:style-name="ce49" table:number-columns-repeated="2"/>
          <table:table-cell table:number-columns-repeated="232"/>
        </table:table-row>
        <table:table-row table:style-name="ro8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/>
          <table:table-cell table:style-name="ce19"/>
          <table:table-cell table:style-name="ce21" table:number-columns-repeated="9"/>
          <table:table-cell table:style-name="ce7" office:value-type="string">
            <text:p>MAP Limite de Couple Modifiée avec extrapolation automatique des IQ / Tr/min de la MAP Limitation 1</text:p>
          </table:table-cell>
          <table:table-cell table:style-name="ce7" table:number-columns-repeated="3"/>
          <table:table-cell table:style-name="ce21" table:number-columns-repeated="17"/>
          <table:table-cell table:style-name="ce24"/>
          <table:table-cell table:number-columns-repeated="223"/>
        </table:table-row>
        <table:table-row table:style-name="ro4">
          <table:table-cell/>
          <table:table-cell table:style-name="ce29"/>
          <table:table-cell table:style-name="ce48" table:formula="of:=[$'Limiteurs-IQ max'.C26]" office:value-type="float" office:value="0">
            <text:p>0</text:p>
          </table:table-cell>
          <table:table-cell table:style-name="ce48" table:formula="of:=[$'Limiteurs-IQ max'.D26]" office:value-type="float" office:value="550">
            <text:p>550</text:p>
          </table:table-cell>
          <table:table-cell table:style-name="ce48" table:formula="of:=[$'Limiteurs-IQ max'.E26]" office:value-type="float" office:value="551">
            <text:p>551</text:p>
          </table:table-cell>
          <table:table-cell table:style-name="ce51" table:formula="of:=[$'Limiteurs-IQ max'.$B$5]" office:value-type="float" office:value="861">
            <text:p>861</text:p>
          </table:table-cell>
          <table:table-cell table:style-name="ce51" table:formula="of:=[$'Limiteurs-IQ max'.$B$6]" office:value-type="float" office:value="924">
            <text:p>924</text:p>
          </table:table-cell>
          <table:table-cell table:style-name="ce53" table:formula="of:=[$'Limiteurs-IQ max'.F26]" office:value-type="float" office:value="1000">
            <text:p>1000</text:p>
          </table:table-cell>
          <table:table-cell table:style-name="ce53" table:formula="of:=[$'Limiteurs-IQ max'.G26]" office:value-type="float" office:value="1250">
            <text:p>1250</text:p>
          </table:table-cell>
          <table:table-cell table:style-name="ce55" table:formula="of:=[$'Limiteurs-IQ max'.$B$8]" office:value-type="float" office:value="1260">
            <text:p>1260</text:p>
          </table:table-cell>
          <table:table-cell table:style-name="ce53" table:formula="of:=[$'Limiteurs-IQ max'.H26]" office:value-type="float" office:value="1500">
            <text:p>1500</text:p>
          </table:table-cell>
          <table:table-cell table:style-name="ce53" table:formula="of:=[$'Limiteurs-IQ max'.I26]" office:value-type="float" office:value="1750">
            <text:p>1750</text:p>
          </table:table-cell>
          <table:table-cell table:style-name="ce48" table:formula="of:=[$'Limiteurs-IQ max'.J26]" office:value-type="float" office:value="1900">
            <text:p>1900</text:p>
          </table:table-cell>
          <table:table-cell table:style-name="ce53" table:formula="of:=[$'Limiteurs-IQ max'.K26]" office:value-type="float" office:value="2000">
            <text:p>2000</text:p>
          </table:table-cell>
          <table:table-cell table:style-name="ce53" table:formula="of:=[$'Limiteurs-IQ max'.L26]" office:value-type="float" office:value="2250">
            <text:p>2250</text:p>
          </table:table-cell>
          <table:table-cell table:style-name="ce55" table:formula="of:=[$'Limiteurs-IQ max'.$B$13]" office:value-type="float" office:value="2499">
            <text:p>2499</text:p>
          </table:table-cell>
          <table:table-cell table:style-name="ce55" table:formula="of:=[$'Limiteurs-IQ max'.$B$14]" office:value-type="float" office:value="2751">
            <text:p>2751</text:p>
          </table:table-cell>
          <table:table-cell table:style-name="ce55" table:formula="of:=[$'Limiteurs-IQ max'.$B$15]" office:value-type="float" office:value="3003">
            <text:p>3003</text:p>
          </table:table-cell>
          <table:table-cell table:style-name="ce53" table:formula="of:=[$'Limiteurs-IQ max'.M26]" office:value-type="float" office:value="2500">
            <text:p>2500</text:p>
          </table:table-cell>
          <table:table-cell table:style-name="ce53" table:formula="of:=[$'Limiteurs-IQ max'.N26]" office:value-type="float" office:value="2750">
            <text:p>2750</text:p>
          </table:table-cell>
          <table:table-cell table:style-name="ce53" table:formula="of:=[$'Limiteurs-IQ max'.O26]" office:value-type="float" office:value="3000">
            <text:p>3000</text:p>
          </table:table-cell>
          <table:table-cell table:style-name="ce48" table:formula="of:=[$'Limiteurs-IQ max'.P26]" office:value-type="float" office:value="3250">
            <text:p>3250</text:p>
          </table:table-cell>
          <table:table-cell table:style-name="ce48" table:formula="of:=[$'Limiteurs-IQ max'.Q26]" office:value-type="float" office:value="3500">
            <text:p>3500</text:p>
          </table:table-cell>
          <table:table-cell table:style-name="ce48" table:formula="of:=[$'Limiteurs-IQ max'.R26]" office:value-type="float" office:value="3800">
            <text:p>3800</text:p>
          </table:table-cell>
          <table:table-cell table:style-name="ce53" table:formula="of:=[$'Limiteurs-IQ max'.S26]" office:value-type="float" office:value="4000">
            <text:p>4000</text:p>
          </table:table-cell>
          <table:table-cell table:style-name="ce48" table:formula="of:=[$'Limiteurs-IQ max'.T26]" office:value-type="float" office:value="4200">
            <text:p>4200</text:p>
          </table:table-cell>
          <table:table-cell table:style-name="ce53" table:formula="of:=[$'Limiteurs-IQ max'.U26]" office:value-type="float" office:value="4500">
            <text:p>4500</text:p>
          </table:table-cell>
          <table:table-cell table:style-name="ce48" office:value-type="float" office:value="5000">
            <text:p>5000</text:p>
          </table:table-cell>
          <table:table-cell table:style-name="ce48" table:number-columns-repeated="2"/>
          <table:table-cell table:number-columns-repeated="226"/>
        </table:table-row>
        <table:table-row table:style-name="ro4">
          <table:table-cell/>
          <table:table-cell table:style-name="ce30" table:formula="of:=[$'Limiteurs-IQ max'.B27]" office:value-type="float" office:value="500">
            <text:p>500</text:p>
          </table:table-cell>
          <table:table-cell table:style-name="ce49" table:formula="of:=[$'Limiteurs-IQ max'.C27]" office:value-type="float" office:value="0">
            <text:p>0,00</text:p>
          </table:table-cell>
          <table:table-cell table:style-name="ce49" table:formula="of:=[$'Limiteurs-IQ max'.D27]" office:value-type="float" office:value="0">
            <text:p>0,00</text:p>
          </table:table-cell>
          <table:table-cell table:style-name="ce49" table:formula="of:=[$'Limiteurs-IQ max'.E27]" office:value-type="float" office:value="32.46">
            <text:p>32,46</text:p>
          </table:table-cell>
          <table:table-cell table:style-name="ce52" table:formula="of:=FORECAST([.F33];[.E27:.F27];[.E26:.F26])" office:value-type="float" office:value="38.3700222717149">
            <text:p>38,37</text:p>
          </table:table-cell>
          <table:table-cell table:style-name="ce52" table:formula="of:=FORECAST([.G33];[.E27:.F27];[.E26:.F26])" office:value-type="float" office:value="39.5710913140312">
            <text:p>39,57</text:p>
          </table:table-cell>
          <table:table-cell table:style-name="ce54" table:formula="of:=[$'Limiteurs-IQ max'.F27]" office:value-type="float" office:value="41.02">
            <text:p>41,02</text:p>
          </table:table-cell>
          <table:table-cell table:style-name="ce54" table:formula="of:=[$'Limiteurs-IQ max'.G27]" office:value-type="float" office:value="46.71">
            <text:p>46,71</text:p>
          </table:table-cell>
          <table:table-cell table:style-name="ce54" table:formula="of:=FORECAST([.J33];[.G27:.H27];[.G26:.H26])" office:value-type="float" office:value="46.9696">
            <text:p>46,97</text:p>
          </table:table-cell>
          <table:table-cell table:style-name="ce54" table:formula="of:=[$'Limiteurs-IQ max'.H27]" office:value-type="float" office:value="53.2">
            <text:p>53,20</text:p>
          </table:table-cell>
          <table:table-cell table:style-name="ce54" table:formula="of:=[$'Limiteurs-IQ max'.I27]" office:value-type="float" office:value="59.06">
            <text:p>59,06</text:p>
          </table:table-cell>
          <table:table-cell table:style-name="ce49" table:formula="of:=[$'Limiteurs-IQ max'.J27]" office:value-type="float" office:value="60.64">
            <text:p>60,64</text:p>
          </table:table-cell>
          <table:table-cell table:style-name="ce54" table:formula="of:=[$'Limiteurs-IQ max'.K27]" office:value-type="float" office:value="60.75">
            <text:p>60,75</text:p>
          </table:table-cell>
          <table:table-cell table:style-name="ce54" table:formula="of:=[$'Limiteurs-IQ max'.L27]" office:value-type="float" office:value="60.75">
            <text:p>60,75</text:p>
          </table:table-cell>
          <table:table-cell table:style-name="ce54" table:formula="of:=FORECAST([.P33];[.L27:.M27];[.L26:.M26])" office:value-type="float" office:value="60.75">
            <text:p>60,75</text:p>
          </table:table-cell>
          <table:table-cell table:style-name="ce54" table:formula="of:=FORECAST([.Q33];[.L27:.M27];[.L26:.M26])" office:value-type="float" office:value="60.75">
            <text:p>60,75</text:p>
          </table:table-cell>
          <table:table-cell table:style-name="ce54" table:formula="of:=FORECAST([.R33];[.L27:.M27];[.L26:.M26])" office:value-type="float" office:value="60.75">
            <text:p>60,75</text:p>
          </table:table-cell>
          <table:table-cell table:style-name="ce54" table:formula="of:=[$'Limiteurs-IQ max'.M27]" office:value-type="float" office:value="60.75">
            <text:p>60,75</text:p>
          </table:table-cell>
          <table:table-cell table:style-name="ce54" table:formula="of:=[$'Limiteurs-IQ max'.N27]" office:value-type="float" office:value="60.75">
            <text:p>60,75</text:p>
          </table:table-cell>
          <table:table-cell table:style-name="ce54" table:formula="of:=[$'Limiteurs-IQ max'.O27]" office:value-type="float" office:value="60.75">
            <text:p>60,75</text:p>
          </table:table-cell>
          <table:table-cell table:style-name="ce49" table:formula="of:=[$'Limiteurs-IQ max'.P27]" office:value-type="float" office:value="60.75">
            <text:p>60,75</text:p>
          </table:table-cell>
          <table:table-cell table:style-name="ce49" table:formula="of:=[$'Limiteurs-IQ max'.Q27]" office:value-type="float" office:value="60.75">
            <text:p>60,75</text:p>
          </table:table-cell>
          <table:table-cell table:style-name="ce49" table:formula="of:=[$'Limiteurs-IQ max'.R27]" office:value-type="float" office:value="60.75">
            <text:p>60,75</text:p>
          </table:table-cell>
          <table:table-cell table:style-name="ce54" table:formula="of:=[$'Limiteurs-IQ max'.S27]" office:value-type="float" office:value="60.75">
            <text:p>60,75</text:p>
          </table:table-cell>
          <table:table-cell table:style-name="ce49" table:formula="of:=[$'Limiteurs-IQ max'.T27]" office:value-type="float" office:value="58.55">
            <text:p>58,55</text:p>
          </table:table-cell>
          <table:table-cell table:style-name="ce54" table:formula="of:=[$'Limiteurs-IQ max'.U27]" office:value-type="float" office:value="47.18">
            <text:p>47,18</text:p>
          </table:table-cell>
          <table:table-cell table:style-name="ce49" office:value-type="float" office:value="0">
            <text:p>0,00</text:p>
          </table:table-cell>
          <table:table-cell table:style-name="ce49" table:number-columns-repeated="2"/>
          <table:table-cell table:number-columns-repeated="226"/>
        </table:table-row>
        <table:table-row table:style-name="ro4">
          <table:table-cell/>
          <table:table-cell table:style-name="ce30" table:formula="of:=[$'Limiteurs-IQ max'.B28]" office:value-type="float" office:value="900">
            <text:p>900</text:p>
          </table:table-cell>
          <table:table-cell table:style-name="ce49" table:formula="of:=[$'Limiteurs-IQ max'.C28]" office:value-type="float" office:value="0">
            <text:p>0,00</text:p>
          </table:table-cell>
          <table:table-cell table:style-name="ce49" table:formula="of:=[$'Limiteurs-IQ max'.D28]" office:value-type="float" office:value="0">
            <text:p>0,00</text:p>
          </table:table-cell>
          <table:table-cell table:style-name="ce49" table:formula="of:=[$'Limiteurs-IQ max'.E28]" office:value-type="float" office:value="32.46">
            <text:p>32,46</text:p>
          </table:table-cell>
          <table:table-cell table:style-name="ce52" table:formula="of:=FORECAST([.F33];[.E28:.F28];[.E26:.F26])" office:value-type="float" office:value="38.3700222717149">
            <text:p>38,37</text:p>
          </table:table-cell>
          <table:table-cell table:style-name="ce52" table:formula="of:=FORECAST([.G33];[.E28:.F28];[.E26:.F26])" office:value-type="float" office:value="39.5710913140312">
            <text:p>39,57</text:p>
          </table:table-cell>
          <table:table-cell table:style-name="ce54" table:formula="of:=[$'Limiteurs-IQ max'.F28]" office:value-type="float" office:value="41.02">
            <text:p>41,02</text:p>
          </table:table-cell>
          <table:table-cell table:style-name="ce54" table:formula="of:=[$'Limiteurs-IQ max'.G28]" office:value-type="float" office:value="46.71">
            <text:p>46,71</text:p>
          </table:table-cell>
          <table:table-cell table:style-name="ce54" table:formula="of:=FORECAST([.J33];[.G28:.H28];[.G26:.H26])" office:value-type="float" office:value="46.9696">
            <text:p>46,97</text:p>
          </table:table-cell>
          <table:table-cell table:style-name="ce54" table:formula="of:=[$'Limiteurs-IQ max'.H28]" office:value-type="float" office:value="53.2">
            <text:p>53,20</text:p>
          </table:table-cell>
          <table:table-cell table:style-name="ce54" table:formula="of:=[$'Limiteurs-IQ max'.I28]" office:value-type="float" office:value="59.06">
            <text:p>59,06</text:p>
          </table:table-cell>
          <table:table-cell table:style-name="ce49" table:formula="of:=[$'Limiteurs-IQ max'.J28]" office:value-type="float" office:value="60.64">
            <text:p>60,64</text:p>
          </table:table-cell>
          <table:table-cell table:style-name="ce54" table:formula="of:=[$'Limiteurs-IQ max'.K28]" office:value-type="float" office:value="60.75">
            <text:p>60,75</text:p>
          </table:table-cell>
          <table:table-cell table:style-name="ce54" table:formula="of:=[$'Limiteurs-IQ max'.L28]" office:value-type="float" office:value="60.75">
            <text:p>60,75</text:p>
          </table:table-cell>
          <table:table-cell table:style-name="ce54" table:formula="of:=FORECAST([.P33];[.L28:.M28];[.L26:.M26])" office:value-type="float" office:value="60.75">
            <text:p>60,75</text:p>
          </table:table-cell>
          <table:table-cell table:style-name="ce54" table:formula="of:=FORECAST([.Q33];[.L28:.M28];[.L26:.M26])" office:value-type="float" office:value="60.75">
            <text:p>60,75</text:p>
          </table:table-cell>
          <table:table-cell table:style-name="ce54" table:formula="of:=FORECAST([.R33];[.L28:.M28];[.L26:.M26])" office:value-type="float" office:value="60.75">
            <text:p>60,75</text:p>
          </table:table-cell>
          <table:table-cell table:style-name="ce54" table:formula="of:=[$'Limiteurs-IQ max'.M28]" office:value-type="float" office:value="60.75">
            <text:p>60,75</text:p>
          </table:table-cell>
          <table:table-cell table:style-name="ce54" table:formula="of:=[$'Limiteurs-IQ max'.N28]" office:value-type="float" office:value="60.75">
            <text:p>60,75</text:p>
          </table:table-cell>
          <table:table-cell table:style-name="ce54" table:formula="of:=[$'Limiteurs-IQ max'.O28]" office:value-type="float" office:value="60.75">
            <text:p>60,75</text:p>
          </table:table-cell>
          <table:table-cell table:style-name="ce49" table:formula="of:=[$'Limiteurs-IQ max'.P28]" office:value-type="float" office:value="60.75">
            <text:p>60,75</text:p>
          </table:table-cell>
          <table:table-cell table:style-name="ce49" table:formula="of:=[$'Limiteurs-IQ max'.Q28]" office:value-type="float" office:value="60.75">
            <text:p>60,75</text:p>
          </table:table-cell>
          <table:table-cell table:style-name="ce49" table:formula="of:=[$'Limiteurs-IQ max'.R28]" office:value-type="float" office:value="60.75">
            <text:p>60,75</text:p>
          </table:table-cell>
          <table:table-cell table:style-name="ce54" table:formula="of:=[$'Limiteurs-IQ max'.S28]" office:value-type="float" office:value="60.75">
            <text:p>60,75</text:p>
          </table:table-cell>
          <table:table-cell table:style-name="ce49" table:formula="of:=[$'Limiteurs-IQ max'.T28]" office:value-type="float" office:value="58.55">
            <text:p>58,55</text:p>
          </table:table-cell>
          <table:table-cell table:style-name="ce54" table:formula="of:=[$'Limiteurs-IQ max'.U28]" office:value-type="float" office:value="47.18">
            <text:p>47,18</text:p>
          </table:table-cell>
          <table:table-cell table:style-name="ce49" office:value-type="float" office:value="0">
            <text:p>0,00</text:p>
          </table:table-cell>
          <table:table-cell table:style-name="ce49" table:number-columns-repeated="2"/>
          <table:table-cell table:number-columns-repeated="226"/>
        </table:table-row>
        <table:table-row table:style-name="ro4">
          <table:table-cell/>
          <table:table-cell table:style-name="ce30" table:formula="of:=[$'Limiteurs-IQ max'.B29]" office:value-type="float" office:value="1000">
            <text:p>1000</text:p>
          </table:table-cell>
          <table:table-cell table:style-name="ce49" table:formula="of:=[$'Limiteurs-IQ max'.C29]" office:value-type="float" office:value="0">
            <text:p>0,00</text:p>
          </table:table-cell>
          <table:table-cell table:style-name="ce49" table:formula="of:=[$'Limiteurs-IQ max'.D29]" office:value-type="float" office:value="0">
            <text:p>0,00</text:p>
          </table:table-cell>
          <table:table-cell table:style-name="ce49" table:formula="of:=[$'Limiteurs-IQ max'.E29]" office:value-type="float" office:value="32.46">
            <text:p>32,46</text:p>
          </table:table-cell>
          <table:table-cell table:style-name="ce52" table:formula="of:=FORECAST([.F33];[.E29:.F29];[.E26:.F26])" office:value-type="float" office:value="38.3700222717149">
            <text:p>38,37</text:p>
          </table:table-cell>
          <table:table-cell table:style-name="ce52" table:formula="of:=FORECAST([.G33];[.E29:.F29];[.E26:.F26])" office:value-type="float" office:value="39.5710913140312">
            <text:p>39,57</text:p>
          </table:table-cell>
          <table:table-cell table:style-name="ce54" table:formula="of:=[$'Limiteurs-IQ max'.F29]" office:value-type="float" office:value="41.02">
            <text:p>41,02</text:p>
          </table:table-cell>
          <table:table-cell table:style-name="ce54" table:formula="of:=[$'Limiteurs-IQ max'.G29]" office:value-type="float" office:value="46.71">
            <text:p>46,71</text:p>
          </table:table-cell>
          <table:table-cell table:style-name="ce54" table:formula="of:=FORECAST([.J33];[.G29:.H29];[.G26:.H26])" office:value-type="float" office:value="46.9696">
            <text:p>46,97</text:p>
          </table:table-cell>
          <table:table-cell table:style-name="ce54" table:formula="of:=[$'Limiteurs-IQ max'.H29]" office:value-type="float" office:value="53.2">
            <text:p>53,20</text:p>
          </table:table-cell>
          <table:table-cell table:style-name="ce54" table:formula="of:=[$'Limiteurs-IQ max'.I29]" office:value-type="float" office:value="59.06">
            <text:p>59,06</text:p>
          </table:table-cell>
          <table:table-cell table:style-name="ce49" table:formula="of:=[$'Limiteurs-IQ max'.J29]" office:value-type="float" office:value="60.64">
            <text:p>60,64</text:p>
          </table:table-cell>
          <table:table-cell table:style-name="ce54" table:formula="of:=[$'Limiteurs-IQ max'.K29]" office:value-type="float" office:value="60.75">
            <text:p>60,75</text:p>
          </table:table-cell>
          <table:table-cell table:style-name="ce54" table:formula="of:=[$'Limiteurs-IQ max'.L29]" office:value-type="float" office:value="60.75">
            <text:p>60,75</text:p>
          </table:table-cell>
          <table:table-cell table:style-name="ce54" table:formula="of:=FORECAST([.P33];[.L29:.M29];[.L26:.M26])" office:value-type="float" office:value="60.75">
            <text:p>60,75</text:p>
          </table:table-cell>
          <table:table-cell table:style-name="ce54" table:formula="of:=FORECAST([.Q33];[.L29:.M29];[.L26:.M26])" office:value-type="float" office:value="60.75">
            <text:p>60,75</text:p>
          </table:table-cell>
          <table:table-cell table:style-name="ce54" table:formula="of:=FORECAST([.R33];[.L29:.M29];[.L26:.M26])" office:value-type="float" office:value="60.75">
            <text:p>60,75</text:p>
          </table:table-cell>
          <table:table-cell table:style-name="ce54" table:formula="of:=[$'Limiteurs-IQ max'.M29]" office:value-type="float" office:value="60.75">
            <text:p>60,75</text:p>
          </table:table-cell>
          <table:table-cell table:style-name="ce54" table:formula="of:=[$'Limiteurs-IQ max'.N29]" office:value-type="float" office:value="60.75">
            <text:p>60,75</text:p>
          </table:table-cell>
          <table:table-cell table:style-name="ce54" table:formula="of:=[$'Limiteurs-IQ max'.O29]" office:value-type="float" office:value="60.75">
            <text:p>60,75</text:p>
          </table:table-cell>
          <table:table-cell table:style-name="ce49" table:formula="of:=[$'Limiteurs-IQ max'.P29]" office:value-type="float" office:value="60.75">
            <text:p>60,75</text:p>
          </table:table-cell>
          <table:table-cell table:style-name="ce49" table:formula="of:=[$'Limiteurs-IQ max'.Q29]" office:value-type="float" office:value="60.75">
            <text:p>60,75</text:p>
          </table:table-cell>
          <table:table-cell table:style-name="ce49" table:formula="of:=[$'Limiteurs-IQ max'.R29]" office:value-type="float" office:value="60.75">
            <text:p>60,75</text:p>
          </table:table-cell>
          <table:table-cell table:style-name="ce54" table:formula="of:=[$'Limiteurs-IQ max'.S29]" office:value-type="float" office:value="60.75">
            <text:p>60,75</text:p>
          </table:table-cell>
          <table:table-cell table:style-name="ce49" table:formula="of:=[$'Limiteurs-IQ max'.T29]" office:value-type="float" office:value="58.55">
            <text:p>58,55</text:p>
          </table:table-cell>
          <table:table-cell table:style-name="ce54" table:formula="of:=[$'Limiteurs-IQ max'.U29]" office:value-type="float" office:value="47.18">
            <text:p>47,18</text:p>
          </table:table-cell>
          <table:table-cell table:style-name="ce49" office:value-type="float" office:value="0">
            <text:p>0,00</text:p>
          </table:table-cell>
          <table:table-cell table:style-name="ce49" table:number-columns-repeated="2"/>
          <table:table-cell table:number-columns-repeated="226"/>
        </table:table-row>
        <table:table-row table:style-name="ro8" table:number-rows-repeated="5">
          <table:table-cell table:number-columns-repeated="256"/>
        </table:table-row>
        <table:table-row table:style-name="ro8">
          <table:table-cell>
            <draw:frame table:end-cell-address="'Limiteurs-IQ max'.P73" table:end-x="0.201cm" table:end-y="0.444cm" draw:z-index="4" draw:name="Chart 5" draw:style-name="gr2" draw:text-style-name="P2" svg:width="22.403cm" svg:height="15.532cm" svg:x="0.361cm" svg:y="0.22cm">
              <draw:object draw:notify-on-update-of-ranges="'Limiteurs-IQ max'.C27:'Limiteurs-IQ max'.U27 'Limiteurs-IQ max'.C28:'Limiteurs-IQ max'.U28 'Limiteurs-IQ max'.C29:'Limiteurs-IQ max'.U2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4"/>
          <table:table-cell>
            <draw:frame table:end-cell-address="'Limiteurs-IQ max'.AE73" table:end-x="0.566cm" table:end-y="0.398cm" draw:z-index="5" draw:name="Chart 6" draw:style-name="gr2" draw:text-style-name="P2" svg:width="22.183cm" svg:height="15.511cm" svg:x="0.947cm" svg:y="0.195cm">
              <draw:object draw:notify-on-update-of-ranges="'Limiteurs-IQ max'.R4:'Limiteurs-IQ max'.R4 'Limiteurs-IQ max'.R7:'Limiteurs-IQ max'.AA7 'Limiteurs-IQ max'.S4:'Limiteurs-IQ max'.S4 'Limiteurs-IQ max'.R8:'Limiteurs-IQ max'.AA8 'Limiteurs-IQ max'.T4:'Limiteurs-IQ max'.T4 'Limiteurs-IQ max'.R9:'Limiteurs-IQ max'.AA9 'Limiteurs-IQ max'.U4:'Limiteurs-IQ max'.U4 'Limiteurs-IQ max'.R10:'Limiteurs-IQ max'.AA10 'Limiteurs-IQ max'.V4:'Limiteurs-IQ max'.V4 'Limiteurs-IQ max'.R11:'Limiteurs-IQ max'.AA11 'Limiteurs-IQ max'.W4:'Limiteurs-IQ max'.W4 'Limiteurs-IQ max'.R12:'Limiteurs-IQ max'.AA12 'Limiteurs-IQ max'.X4:'Limiteurs-IQ max'.X4 'Limiteurs-IQ max'.R17:'Limiteurs-IQ max'.AA17 'Limiteurs-IQ max'.Y4:'Limiteurs-IQ max'.Y4 'Limiteurs-IQ max'.R18:'Limiteurs-IQ max'.AA18 'Limiteurs-IQ max'.Z4:'Limiteurs-IQ max'.Z4 'Limiteurs-IQ max'.R19:'Limiteurs-IQ max'.AA19 'Limiteurs-IQ max'.AA4:'Limiteurs-IQ max'.AA4 'Limiteurs-IQ max'.R20:'Limiteurs-IQ max'.AA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0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euil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cc00"/>
      <style:text-properties fo:color="#000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1_5f_1_5f_3" style:display-name="Excel_CondFormat_1_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ffff99"/>
      <style:text-properties fo:color="#99330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ffcc00"/>
      <style:text-properties fo:color="#0000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1_5f_3_5f_3" style:display-name="Excel_CondFormat_1_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ffff99"/>
      <style:text-properties fo:color="#993300" fo:font-size="11pt" style:font-size-asian="11pt" style:font-size-complex="11pt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1_5f_4_5f_3" style:display-name="Excel_CondFormat_1_4_3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2_5f_2" style:display-name="Excel_CondFormat_2_2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3_5f_2" style:display-name="Excel_CondFormat_2_3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4_5f_2" style:display-name="Excel_CondFormat_2_4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5_5f_2" style:display-name="Excel_CondFormat_2_5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6_5f_1" style:display-name="Excel_CondFormat_2_6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6_5f_2" style:display-name="Excel_CondFormat_2_6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6_5f_3" style:display-name="Excel_CondFormat_2_6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7_5f_1" style:display-name="Excel_CondFormat_2_7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7_5f_2" style:display-name="Excel_CondFormat_2_7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8_5f_1" style:display-name="Excel_CondFormat_2_8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8_5f_2" style:display-name="Excel_CondFormat_2_8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9_5f_1" style:display-name="Excel_CondFormat_2_9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9_5f_2" style:display-name="Excel_CondFormat_2_9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0_5f_1" style:display-name="Excel_CondFormat_2_10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10_5f_2" style:display-name="Excel_CondFormat_2_10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1_5f_1" style:display-name="Excel_CondFormat_2_11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11_5f_2" style:display-name="Excel_CondFormat_2_11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11_5f_3" style:display-name="Excel_CondFormat_2_1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12_5f_1" style:display-name="Excel_CondFormat_2_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12_5f_2" style:display-name="Excel_CondFormat_2_12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13_5f_1" style:display-name="Excel_CondFormat_2_13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3_5f_2" style:display-name="Excel_CondFormat_2_13_2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13_5f_3" style:display-name="Excel_CondFormat_2_13_3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4_5f_1" style:display-name="Excel_CondFormat_2_14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5_5f_1" style:display-name="Excel_CondFormat_2_15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5_5f_2" style:display-name="Excel_CondFormat_2_15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5_5f_3" style:display-name="Excel_CondFormat_2_15_3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16_5f_1" style:display-name="Excel_CondFormat_2_16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6_5f_2" style:display-name="Excel_CondFormat_2_16_2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17_5f_1" style:display-name="Excel_CondFormat_2_17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17_5f_2" style:display-name="Excel_CondFormat_2_17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7_5f_3" style:display-name="Excel_CondFormat_2_17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18_5f_1" style:display-name="Excel_CondFormat_2_18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18_5f_2" style:display-name="Excel_CondFormat_2_18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9_5f_1" style:display-name="Excel_CondFormat_2_19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0_5f_1" style:display-name="Excel_CondFormat_2_20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0_5f_2" style:display-name="Excel_CondFormat_2_20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0_5f_3" style:display-name="Excel_CondFormat_2_20_3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21_5f_1" style:display-name="Excel_CondFormat_2_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21_5f_2" style:display-name="Excel_CondFormat_2_21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22_5f_1" style:display-name="Excel_CondFormat_2_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22_5f_2" style:display-name="Excel_CondFormat_2_22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23_5f_1" style:display-name="Excel_CondFormat_2_23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23_5f_2" style:display-name="Excel_CondFormat_2_23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23_5f_3" style:display-name="Excel_CondFormat_2_2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24_5f_1" style:display-name="Excel_CondFormat_2_24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24_5f_2" style:display-name="Excel_CondFormat_2_24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5_5f_1" style:display-name="Excel_CondFormat_2_25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25_5f_2" style:display-name="Excel_CondFormat_2_25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6_5f_1" style:display-name="Excel_CondFormat_2_26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6_5f_2" style:display-name="Excel_CondFormat_2_26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6_5f_3" style:display-name="Excel_CondFormat_2_26_3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27_5f_1" style:display-name="Excel_CondFormat_2_27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27_5f_2" style:display-name="Excel_CondFormat_2_27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8_5f_1" style:display-name="Excel_CondFormat_2_28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28_5f_2" style:display-name="Excel_CondFormat_2_28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9_5f_1" style:display-name="Excel_CondFormat_2_29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9_5f_2" style:display-name="Excel_CondFormat_2_29_2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30_5f_1" style:display-name="Excel_CondFormat_2_30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30_5f_2" style:display-name="Excel_CondFormat_2_30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31_5f_1" style:display-name="Excel_CondFormat_2_31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31_5f_2" style:display-name="Excel_CondFormat_2_31_2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32_5f_1" style:display-name="Excel_CondFormat_2_32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32_5f_2" style:display-name="Excel_CondFormat_2_32_2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33_5f_1" style:display-name="Excel_CondFormat_2_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33_5f_2" style:display-name="Excel_CondFormat_2_33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34_5f_1" style:display-name="Excel_CondFormat_2_34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34_5f_2" style:display-name="Excel_CondFormat_2_34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35_5f_1" style:display-name="Excel_CondFormat_2_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35_5f_2" style:display-name="Excel_CondFormat_2_35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36_5f_1" style:display-name="Excel_CondFormat_2_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36_5f_2" style:display-name="Excel_CondFormat_2_36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37_5f_1" style:display-name="Excel_CondFormat_2_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37_5f_2" style:display-name="Excel_CondFormat_2_37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38_5f_1" style:display-name="Excel_CondFormat_2_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38_5f_2" style:display-name="Excel_CondFormat_2_38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39_5f_1" style:display-name="Excel_CondFormat_2_39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39_5f_2" style:display-name="Excel_CondFormat_2_39_2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40_5f_1" style:display-name="Excel_CondFormat_2_40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40_5f_2" style:display-name="Excel_CondFormat_2_40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40_5f_3" style:display-name="Excel_CondFormat_2_40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41_5f_1" style:display-name="Excel_CondFormat_2_41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41_5f_2" style:display-name="Excel_CondFormat_2_41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41_5f_3" style:display-name="Excel_CondFormat_2_4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42_5f_1" style:display-name="Excel_CondFormat_2_42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42_5f_2" style:display-name="Excel_CondFormat_2_42_2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2_5f_42_5f_3" style:display-name="Excel_CondFormat_2_4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43_5f_1" style:display-name="Excel_CondFormat_2_43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43_5f_2" style:display-name="Excel_CondFormat_2_43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44_5f_1" style:display-name="Excel_CondFormat_2_44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44_5f_2" style:display-name="Excel_CondFormat_2_44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45_5f_1" style:display-name="Excel_CondFormat_2_45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45_5f_2" style:display-name="Excel_CondFormat_2_45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46_5f_1" style:display-name="Excel_CondFormat_2_46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46_5f_2" style:display-name="Excel_CondFormat_2_46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47_5f_1" style:display-name="Excel_CondFormat_2_47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47_5f_2" style:display-name="Excel_CondFormat_2_47_2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48_5f_1" style:display-name="Excel_CondFormat_2_48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48_5f_2" style:display-name="Excel_CondFormat_2_48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49_5f_1" style:display-name="Excel_CondFormat_2_49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49_5f_2" style:display-name="Excel_CondFormat_2_49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50_5f_1" style:display-name="Excel_CondFormat_2_50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50_5f_2" style:display-name="Excel_CondFormat_2_50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51_5f_1" style:display-name="Excel_CondFormat_2_51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51_5f_2" style:display-name="Excel_CondFormat_2_51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52_5f_1" style:display-name="Excel_CondFormat_2_52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52_5f_2" style:display-name="Excel_CondFormat_2_52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53_5f_1" style:display-name="Excel_CondFormat_2_53_1" style:family="table-cell" style:parent-style-name="Default">
      <style:table-cell-properties fo:background-color="#ccffcc"/>
      <style:text-properties fo:color="#008000" fo:font-size="11pt" style:font-size-asian="11pt" style:font-size-complex="11pt"/>
    </style:style>
    <style:style style:name="Excel_5f_CondFormat_5f_2_5f_53_5f_2" style:display-name="Excel_CondFormat_2_53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27/11/2018</text:date>, <text:time>14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FR" style:display-name="PageStyle_AF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miteurs-IQ_20_max" style:display-name="PageStyle_Limiteurs-IQ m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incent moongen</dc:creator>
    <dc:date>2018-11-27T14:36:58.65</dc:date>
    <meta:editing-cycles>1</meta:editing-cycles>
    <meta:editing-duration>PT1M3S</meta:editing-duration>
    <meta:document-statistic meta:table-count="3" meta:cell-count="1641" meta:object-count="12"/>
    <meta:generator>OpenOffice/4.1.6$Win32 OpenOffice.org_project/416m1$Build-97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text-properties fo:color="#ffffff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Calibri" fo:font-size="8.44999980926514pt" style:font-size-asian="8.44999980926514pt" style:font-family-complex="Calibri" style:font-size-complex="8.44999980926514pt"/>
    </style:style>
    <style:style style:name="ch4" style:family="chart">
      <style:chart-properties chart:three-dimensional="true" chart:deep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90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6" style:family="chart" style:data-style-name="N2">
      <style:chart-properties chart:display-label="true" chart:tick-marks-major-inner="false" chart:tick-marks-major-outer="false" chart:logarithmic="false" chart:reverse-direction="false" text:line-break="false" chart:axis-position="1" chart:tick-mark-position="at-axis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2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9" style:family="chart" style:data-style-name="N2">
      <style:graphic-properties svg:stroke-color="#666699" draw:fill-color="#9999ff"/>
      <style:text-properties fo:font-size="10pt" style:font-size-asian="10pt" style:font-size-complex="10pt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svg:stroke-color="#993366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svg:stroke-color="#808000"/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svg:stroke-color="#33cccc"/>
    </style:style>
    <style:style style:name="ch14" style:family="chart">
      <style:chart-properties chart:solid-type="cuboid">
        <chart:label-separator>
          <text:p><text:line-break/></text:p>
        </chart:label-separator>
      </style:chart-properties>
      <style:graphic-properties svg:stroke-color="#ff9900"/>
    </style:style>
    <style:style style:name="ch15" style:family="chart">
      <style:chart-properties chart:solid-type="cuboid">
        <chart:label-separator>
          <text:p><text:line-break/></text:p>
        </chart:label-separator>
      </style:chart-properties>
      <style:graphic-properties svg:stroke-color="#9999ff"/>
    </style:style>
    <style:style style:name="ch16" style:family="chart" style:data-style-name="N2">
      <style:graphic-properties svg:stroke-color="#993366" draw:fill-color="#993366"/>
      <style:text-properties fo:font-size="10pt" style:font-size-asian="10pt" style:font-size-complex="10pt"/>
    </style:style>
    <style:style style:name="ch17" style:family="chart" style:data-style-name="N2">
      <style:graphic-properties svg:stroke-color="#808000" draw:fill-color="#ffffcc"/>
      <style:text-properties fo:font-size="10pt" style:font-size-asian="10pt" style:font-size-complex="10pt"/>
    </style:style>
    <style:style style:name="ch18" style:family="chart" style:data-style-name="N2">
      <style:graphic-properties svg:stroke-color="#666699" draw:fill-color="#ccffff"/>
      <style:text-properties fo:font-size="10pt" style:font-size-asian="10pt" style:font-size-complex="10pt"/>
    </style:style>
    <style:style style:name="ch19" style:family="chart" style:data-style-name="N2">
      <style:graphic-properties svg:stroke-color="#666699" draw:fill-color="#660066"/>
      <style:text-properties fo:font-size="10pt" style:font-size-asian="10pt" style:font-size-complex="10pt"/>
    </style:style>
    <style:style style:name="ch20" style:family="chart" style:data-style-name="N2">
      <style:graphic-properties svg:stroke-color="#ff6600" draw:fill-color="#ff8080"/>
      <style:text-properties fo:font-size="10pt" style:font-size-asian="10pt" style:font-size-complex="10pt"/>
    </style:style>
    <style:style style:name="ch21" style:family="chart" style:data-style-name="N2">
      <style:graphic-properties svg:stroke-color="#666699" draw:fill-color="#0066cc"/>
      <style:text-properties fo:font-size="10pt" style:font-size-asian="10pt" style:font-size-complex="10pt"/>
    </style:style>
    <style:style style:name="ch22" style:family="chart" style:data-style-name="N2">
      <style:graphic-properties svg:stroke-color="#993366" draw:fill-color="#ccccff"/>
      <style:text-properties fo:font-size="10pt" style:font-size-asian="10pt" style:font-size-complex="10pt"/>
    </style:style>
    <style:style style:name="ch23" style:family="chart" style:data-style-name="N2">
      <style:graphic-properties svg:stroke-color="#99cc00" draw:fill-color="#000080"/>
      <style:text-properties fo:font-size="10pt" style:font-size-asian="10pt" style:font-size-complex="10pt"/>
    </style:style>
    <style:style style:name="ch24" style:family="chart" style:data-style-name="N2">
      <style:graphic-properties svg:stroke-color="#666699" draw:fill-color="#ff00ff"/>
      <style:text-properties fo:font-size="10pt" style:font-size-asian="10pt" style:font-size-complex="10pt"/>
    </style:style>
    <style:style style:name="ch25" style:family="chart" style:data-style-name="N2">
      <style:graphic-properties svg:stroke-color="#33cccc" draw:fill-color="#ffff00"/>
      <style:text-properties fo:font-size="10pt" style:font-size-asian="10pt" style:font-size-complex="10pt"/>
    </style:style>
    <style:style style:name="ch26" style:family="chart" style:data-style-name="N2">
      <style:graphic-properties svg:stroke-color="#ff9900" draw:fill-color="#00ffff"/>
      <style:text-properties fo:font-size="10pt" style:font-size-asian="10pt" style:font-size-complex="10pt"/>
    </style:style>
    <style:style style:name="ch27" style:family="chart" style:data-style-name="N2">
      <style:graphic-properties svg:stroke-color="#99ccff" draw:fill-color="#800080"/>
      <style:text-properties fo:font-size="10pt" style:font-size-asian="10pt" style:font-size-complex="10pt"/>
    </style:style>
    <style:style style:name="ch28" style:family="chart">
      <style:graphic-properties draw:fill="solid" draw:fill-color="#3f3f3f"/>
    </style:style>
    <style:style style:name="ch29" style:family="chart">
      <style:graphic-properties draw:fill-color="#3f3f3f"/>
    </style:style>
  </office:automatic-styles>
  <office:body>
    <office:chart>
      <chart:chart svg:width="34.089cm" svg:height="17.73cm" xlink:href=".." xlink:type="simple" chart:class="chart:bar" chart:style-name="ch1">
        <chart:title svg:x="11.956cm" svg:y="0.272cm" chart:style-name="ch2">
          <text:p>MAP Limite de Fumées Modifiée</text:p>
        </chart:title>
        <chart:legend svg:x="31.656cm" svg:y="7.487cm" style:legend-expansion="custom" chartooo:width="1.975cm" chartooo:height="3.986cm" style:legend-expansion-aspect-ratio="0.495484194681385" chart:style-name="ch3"/>
        <chart:plot-area chart:style-name="ch4" table:cell-range-address="AFR.A22:AFR.N38" chart:data-source-has-labels="row" svg:x="4.369cm" svg:y="5.095cm" svg:width="22.554cm" svg:height="8.692cm" dr3d:transform="matrix (0.819153423177679 0.000000763516027180167 0.573574467088369 -0.000000372595859358519 0.999999999999611 -0.000000799029384712657 -0.573574467088756 0.000000440816184236033 0.819153423177645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286cm" svg:y="5.095cm" svg:width="21.623cm" svg:height="7.9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AFR.A23:AFR.A3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AFR.B23:AFR.B38" chart:label-cell-address="AFR.B22:AFR.B22" chart:class="chart:bar">
            <chart:data-point chart:style-name="ch10"/>
            <chart:data-point chart:style-name="ch11"/>
            <chart:data-point chart:style-name="ch12"/>
            <chart:data-point chart:style-name="ch10"/>
            <chart:data-point chart:style-name="ch13"/>
            <chart:data-point chart:style-name="ch14"/>
            <chart:data-point chart:style-name="ch15"/>
            <chart:data-point chart:repeated="9"/>
          </chart:series>
          <chart:series chart:style-name="ch16" chart:values-cell-range-address="AFR.C23:AFR.C38" chart:label-cell-address="AFR.C22:AFR.C22" chart:class="chart:bar">
            <chart:data-point chart:repeated="16"/>
          </chart:series>
          <chart:series chart:style-name="ch17" chart:values-cell-range-address="AFR.D23:AFR.D38" chart:label-cell-address="AFR.D22:AFR.D22" chart:class="chart:bar">
            <chart:data-point chart:repeated="16"/>
          </chart:series>
          <chart:series chart:style-name="ch18" chart:values-cell-range-address="AFR.E23:AFR.E38" chart:label-cell-address="AFR.E22:AFR.E22" chart:class="chart:bar">
            <chart:data-point chart:repeated="16"/>
          </chart:series>
          <chart:series chart:style-name="ch19" chart:values-cell-range-address="AFR.F23:AFR.F38" chart:label-cell-address="AFR.F22:AFR.F22" chart:class="chart:bar">
            <chart:data-point chart:repeated="16"/>
          </chart:series>
          <chart:series chart:style-name="ch20" chart:values-cell-range-address="AFR.G23:AFR.G38" chart:label-cell-address="AFR.G22:AFR.G22" chart:class="chart:bar">
            <chart:data-point chart:repeated="16"/>
          </chart:series>
          <chart:series chart:style-name="ch21" chart:values-cell-range-address="AFR.H23:AFR.H38" chart:label-cell-address="AFR.H22:AFR.H22" chart:class="chart:bar">
            <chart:data-point chart:repeated="16"/>
          </chart:series>
          <chart:series chart:style-name="ch22" chart:values-cell-range-address="AFR.I23:AFR.I38" chart:label-cell-address="AFR.I22:AFR.I22" chart:class="chart:bar">
            <chart:data-point chart:repeated="16"/>
          </chart:series>
          <chart:series chart:style-name="ch23" chart:values-cell-range-address="AFR.J23:AFR.J38" chart:label-cell-address="AFR.J22:AFR.J22" chart:class="chart:bar">
            <chart:data-point chart:repeated="16"/>
          </chart:series>
          <chart:series chart:style-name="ch24" chart:values-cell-range-address="AFR.K23:AFR.K38" chart:label-cell-address="AFR.K22:AFR.K22" chart:class="chart:bar">
            <chart:data-point chart:repeated="16"/>
          </chart:series>
          <chart:series chart:style-name="ch25" chart:values-cell-range-address="AFR.L23:AFR.L38" chart:label-cell-address="AFR.L22:AFR.L22" chart:class="chart:bar">
            <chart:data-point chart:repeated="16"/>
          </chart:series>
          <chart:series chart:style-name="ch26" chart:values-cell-range-address="AFR.M23:AFR.M38" chart:label-cell-address="AFR.M22:AFR.M22" chart:class="chart:bar">
            <chart:data-point chart:repeated="16"/>
          </chart:series>
          <chart:series chart:style-name="ch27" chart:values-cell-range-address="AFR.N23:AFR.N38" chart:label-cell-address="AFR.N22:AFR.N22" chart:class="chart:bar">
            <chart:data-point chart:repeated="16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0</text:p>
                <draw:g>
                  <svg:desc>AFR.B22:AFR.B22</svg:desc>
                </draw:g>
              </table:table-cell>
              <table:table-cell office:value-type="string">
                <text:p>350</text:p>
                <draw:g>
                  <svg:desc>AFR.C22:AFR.C22</svg:desc>
                </draw:g>
              </table:table-cell>
              <table:table-cell office:value-type="string">
                <text:p>400</text:p>
                <draw:g>
                  <svg:desc>AFR.D22:AFR.D22</svg:desc>
                </draw:g>
              </table:table-cell>
              <table:table-cell office:value-type="string">
                <text:p>450</text:p>
                <draw:g>
                  <svg:desc>AFR.E22:AFR.E22</svg:desc>
                </draw:g>
              </table:table-cell>
              <table:table-cell office:value-type="string">
                <text:p>500</text:p>
                <draw:g>
                  <svg:desc>AFR.F22:AFR.F22</svg:desc>
                </draw:g>
              </table:table-cell>
              <table:table-cell office:value-type="string">
                <text:p>550</text:p>
                <draw:g>
                  <svg:desc>AFR.G22:AFR.G22</svg:desc>
                </draw:g>
              </table:table-cell>
              <table:table-cell office:value-type="string">
                <text:p>600</text:p>
                <draw:g>
                  <svg:desc>AFR.H22:AFR.H22</svg:desc>
                </draw:g>
              </table:table-cell>
              <table:table-cell office:value-type="string">
                <text:p>650</text:p>
                <draw:g>
                  <svg:desc>AFR.I22:AFR.I22</svg:desc>
                </draw:g>
              </table:table-cell>
              <table:table-cell office:value-type="string">
                <text:p>750</text:p>
                <draw:g>
                  <svg:desc>AFR.J22:AFR.J22</svg:desc>
                </draw:g>
              </table:table-cell>
              <table:table-cell office:value-type="string">
                <text:p>850</text:p>
                <draw:g>
                  <svg:desc>AFR.K22:AFR.K22</svg:desc>
                </draw:g>
              </table:table-cell>
              <table:table-cell office:value-type="string">
                <text:p>900</text:p>
                <draw:g>
                  <svg:desc>AFR.L22:AFR.L22</svg:desc>
                </draw:g>
              </table:table-cell>
              <table:table-cell office:value-type="string">
                <text:p>1000</text:p>
                <draw:g>
                  <svg:desc>AFR.M22:AFR.M22</svg:desc>
                </draw:g>
              </table:table-cell>
              <table:table-cell office:value-type="string">
                <text:p>1050</text:p>
                <draw:g>
                  <svg:desc>AFR.N22:AFR.N22</svg:desc>
                </draw:g>
              </table:table-cell>
            </table:table-row>
          </table:table-header-rows>
          <table:table-rows>
            <table:table-row>
              <table:table-cell office:value-type="float" office:value="861">
                <text:p>860</text:p>
                <draw:g>
                  <svg:desc>AFR.A23:AFR.A38</svg:desc>
                </draw:g>
              </table:table-cell>
              <table:table-cell office:value-type="float" office:value="18.75">
                <text:p>18.75</text:p>
                <draw:g>
                  <svg:desc>AFR.B23:AFR.B38</svg:desc>
                </draw:g>
              </table:table-cell>
              <table:table-cell office:value-type="float" office:value="21.875">
                <text:p>21.875</text:p>
                <draw:g>
                  <svg:desc>AFR.C23:AFR.C38</svg:desc>
                </draw:g>
              </table:table-cell>
              <table:table-cell office:value-type="float" office:value="25">
                <text:p>25</text:p>
                <draw:g>
                  <svg:desc>AFR.D23:AFR.D38</svg:desc>
                </draw:g>
              </table:table-cell>
              <table:table-cell office:value-type="float" office:value="28.125">
                <text:p>28.125</text:p>
                <draw:g>
                  <svg:desc>AFR.E23:AFR.E38</svg:desc>
                </draw:g>
              </table:table-cell>
              <table:table-cell office:value-type="float" office:value="31.25">
                <text:p>31.25</text:p>
                <draw:g>
                  <svg:desc>AFR.F23:AFR.F38</svg:desc>
                </draw:g>
              </table:table-cell>
              <table:table-cell office:value-type="float" office:value="34.375">
                <text:p>34.375</text:p>
                <draw:g>
                  <svg:desc>AFR.G23:AFR.G38</svg:desc>
                </draw:g>
              </table:table-cell>
              <table:table-cell office:value-type="float" office:value="37.5">
                <text:p>37.5</text:p>
                <draw:g>
                  <svg:desc>AFR.H23:AFR.H38</svg:desc>
                </draw:g>
              </table:table-cell>
              <table:table-cell office:value-type="float" office:value="40.625">
                <text:p>40.625</text:p>
                <draw:g>
                  <svg:desc>AFR.I23:AFR.I38</svg:desc>
                </draw:g>
              </table:table-cell>
              <table:table-cell office:value-type="float" office:value="46.875">
                <text:p>46.875</text:p>
                <draw:g>
                  <svg:desc>AFR.J23:AFR.J38</svg:desc>
                </draw:g>
              </table:table-cell>
              <table:table-cell office:value-type="float" office:value="53.125">
                <text:p>53.125</text:p>
                <draw:g>
                  <svg:desc>AFR.K23:AFR.K38</svg:desc>
                </draw:g>
              </table:table-cell>
              <table:table-cell office:value-type="float" office:value="56.25">
                <text:p>56.25</text:p>
                <draw:g>
                  <svg:desc>AFR.L23:AFR.L38</svg:desc>
                </draw:g>
              </table:table-cell>
              <table:table-cell office:value-type="float" office:value="62.5">
                <text:p>62.5</text:p>
                <draw:g>
                  <svg:desc>AFR.M23:AFR.M38</svg:desc>
                </draw:g>
              </table:table-cell>
              <table:table-cell office:value-type="float" office:value="65.625">
                <text:p>65.625</text:p>
                <draw:g>
                  <svg:desc>AFR.N23:AFR.N38</svg:desc>
                </draw:g>
              </table:table-cell>
            </table:table-row>
            <table:table-row>
              <table:table-cell office:value-type="float" office:value="924">
                <text:p>92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5">
                <text:p>25</text:p>
              </table:table-cell>
              <table:table-cell office:value-type="float" office:value="28.125">
                <text:p>28.125</text:p>
              </table:table-cell>
              <table:table-cell office:value-type="float" office:value="31.25">
                <text:p>31.25</text:p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40.625">
                <text:p>40.625</text:p>
              </table:table-cell>
              <table:table-cell office:value-type="float" office:value="46.875">
                <text:p>46.875</text:p>
              </table:table-cell>
              <table:table-cell office:value-type="float" office:value="53.125">
                <text:p>53.125</text:p>
              </table:table-cell>
              <table:table-cell office:value-type="float" office:value="56.25">
                <text:p>56.25</text:p>
              </table:table-cell>
              <table:table-cell office:value-type="float" office:value="62.5">
                <text:p>62.5</text:p>
              </table:table-cell>
              <table:table-cell office:value-type="float" office:value="65.625">
                <text:p>65.625</text:p>
              </table:table-cell>
            </table:table-row>
            <table:table-row>
              <table:table-cell office:value-type="float" office:value="1008">
                <text:p>101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5">
                <text:p>25</text:p>
              </table:table-cell>
              <table:table-cell office:value-type="float" office:value="28.125">
                <text:p>28.125</text:p>
              </table:table-cell>
              <table:table-cell office:value-type="float" office:value="31.25">
                <text:p>31.25</text:p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40.625">
                <text:p>40.625</text:p>
              </table:table-cell>
              <table:table-cell office:value-type="float" office:value="46.875">
                <text:p>46.875</text:p>
              </table:table-cell>
              <table:table-cell office:value-type="float" office:value="53.125">
                <text:p>53.125</text:p>
              </table:table-cell>
              <table:table-cell office:value-type="float" office:value="56.25">
                <text:p>56.25</text:p>
              </table:table-cell>
              <table:table-cell office:value-type="float" office:value="62.5">
                <text:p>62.5</text:p>
              </table:table-cell>
              <table:table-cell office:value-type="float" office:value="65.625">
                <text:p>65.625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5">
                <text:p>25</text:p>
              </table:table-cell>
              <table:table-cell office:value-type="float" office:value="28.125">
                <text:p>28.125</text:p>
              </table:table-cell>
              <table:table-cell office:value-type="float" office:value="31.25">
                <text:p>31.25</text:p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40.625">
                <text:p>40.625</text:p>
              </table:table-cell>
              <table:table-cell office:value-type="float" office:value="46.875">
                <text:p>46.875</text:p>
              </table:table-cell>
              <table:table-cell office:value-type="float" office:value="53.125">
                <text:p>53.125</text:p>
              </table:table-cell>
              <table:table-cell office:value-type="float" office:value="56.25">
                <text:p>56.25</text:p>
              </table:table-cell>
              <table:table-cell office:value-type="float" office:value="62.5">
                <text:p>62.5</text:p>
              </table:table-cell>
              <table:table-cell office:value-type="float" office:value="65.625">
                <text:p>65.625</text:p>
              </table:table-cell>
            </table:table-row>
            <table:table-row>
              <table:table-cell office:value-type="float" office:value="1491">
                <text:p>149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1743">
                <text:p>174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247">
                <text:p>225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499">
                <text:p>250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751">
                <text:p>275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3003">
                <text:p>300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3255">
                <text:p>326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3507">
                <text:p>351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3759">
                <text:p>3760</text:p>
              </table:table-cell>
              <table:table-cell office:value-type="float" office:value="18.75">
                <text:p>18.75</text:p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42">
                <text:p>4240</text:p>
              </table:table-cell>
              <table:table-cell office:value-type="float" office:value="16.9014084507042">
                <text:p>16.9014084507042</text:p>
              </table:table-cell>
              <table:table-cell office:value-type="float" office:value="19.7183098591549">
                <text:p>19.7183098591549</text:p>
              </table:table-cell>
              <table:table-cell office:value-type="float" office:value="22.5352112676056">
                <text:p>22.5352112676056</text:p>
              </table:table-cell>
              <table:table-cell office:value-type="float" office:value="25.3521126760563">
                <text:p>25.3521126760563</text:p>
              </table:table-cell>
              <table:table-cell office:value-type="float" office:value="28.169014084507">
                <text:p>28.169014084507</text:p>
              </table:table-cell>
              <table:table-cell office:value-type="float" office:value="30.9859154929577">
                <text:p>30.9859154929577</text:p>
              </table:table-cell>
              <table:table-cell office:value-type="float" office:value="33.8028169014084">
                <text:p>33.8028169014084</text:p>
              </table:table-cell>
              <table:table-cell office:value-type="float" office:value="36.6197183098591">
                <text:p>36.6197183098591</text:p>
              </table:table-cell>
              <table:table-cell office:value-type="float" office:value="42.2535211267606">
                <text:p>42.2535211267606</text:p>
              </table:table-cell>
              <table:table-cell office:value-type="float" office:value="47.887323943662">
                <text:p>47.887323943662</text:p>
              </table:table-cell>
              <table:table-cell office:value-type="float" office:value="50.7042253521127">
                <text:p>50.7042253521127</text:p>
              </table:table-cell>
              <table:table-cell office:value-type="float" office:value="56.3380281690141">
                <text:p>56.3380281690141</text:p>
              </table:table-cell>
              <table:table-cell office:value-type="float" office:value="59.1549295774648">
                <text:p>59.1549295774648</text:p>
              </table:table-cell>
            </table:table-row>
            <table:table-row>
              <table:table-cell office:value-type="float" office:value="5355">
                <text:p>5360</text:p>
              </table:table-cell>
              <table:table-cell office:value-type="float" office:value="16.9014084507042">
                <text:p>16.9014084507042</text:p>
              </table:table-cell>
              <table:table-cell office:value-type="float" office:value="19.7183098591549">
                <text:p>19.7183098591549</text:p>
              </table:table-cell>
              <table:table-cell office:value-type="float" office:value="22.5352112676056">
                <text:p>22.5352112676056</text:p>
              </table:table-cell>
              <table:table-cell office:value-type="float" office:value="25.3521126760563">
                <text:p>25.3521126760563</text:p>
              </table:table-cell>
              <table:table-cell office:value-type="float" office:value="28.169014084507">
                <text:p>28.169014084507</text:p>
              </table:table-cell>
              <table:table-cell office:value-type="float" office:value="30.9859154929577">
                <text:p>30.9859154929577</text:p>
              </table:table-cell>
              <table:table-cell office:value-type="float" office:value="33.8028169014084">
                <text:p>33.8028169014084</text:p>
              </table:table-cell>
              <table:table-cell office:value-type="float" office:value="36.6197183098591">
                <text:p>36.6197183098591</text:p>
              </table:table-cell>
              <table:table-cell office:value-type="float" office:value="42.2535211267606">
                <text:p>42.2535211267606</text:p>
              </table:table-cell>
              <table:table-cell office:value-type="float" office:value="47.887323943662">
                <text:p>47.887323943662</text:p>
              </table:table-cell>
              <table:table-cell office:value-type="float" office:value="50.7042253521127">
                <text:p>50.7042253521127</text:p>
              </table:table-cell>
              <table:table-cell office:value-type="float" office:value="56.3380281690141">
                <text:p>56.3380281690141</text:p>
              </table:table-cell>
              <table:table-cell office:value-type="float" office:value="59.1549295774648">
                <text:p>59.15492957746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text-properties fo:color="#ffffff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Calibri" fo:font-size="8.44999980926514pt" style:font-size-asian="8.44999980926514pt" style:font-family-complex="Calibri" style:font-size-complex="8.44999980926514pt"/>
    </style:style>
    <style:style style:name="ch4" style:family="chart">
      <style:chart-properties chart:three-dimensional="true" chart:deep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45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chart:axis-position="1" chart:tick-mark-position="at-axis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8" style:family="chart" style:data-style-name="N2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9" style:family="chart" style:data-style-name="N2">
      <style:graphic-properties svg:stroke-color="#666699" draw:fill-color="#9999ff"/>
      <style:text-properties fo:font-size="10pt" style:font-size-asian="10pt" style:font-size-complex="10pt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svg:stroke-color="#993366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svg:stroke-color="#808000"/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svg:stroke-color="#33cccc"/>
    </style:style>
    <style:style style:name="ch14" style:family="chart">
      <style:chart-properties chart:solid-type="cuboid">
        <chart:label-separator>
          <text:p><text:line-break/></text:p>
        </chart:label-separator>
      </style:chart-properties>
      <style:graphic-properties svg:stroke-color="#ff9900"/>
    </style:style>
    <style:style style:name="ch15" style:family="chart" style:data-style-name="N2">
      <style:graphic-properties svg:stroke-color="#993366" draw:fill-color="#993366"/>
      <style:text-properties fo:font-size="10pt" style:font-size-asian="10pt" style:font-size-complex="10pt"/>
    </style:style>
    <style:style style:name="ch16" style:family="chart" style:data-style-name="N2">
      <style:graphic-properties svg:stroke-color="#99cc00" draw:fill-color="#ffffcc"/>
      <style:text-properties fo:font-size="10pt" style:font-size-asian="10pt" style:font-size-complex="10pt"/>
    </style:style>
    <style:style style:name="ch17" style:family="chart">
      <style:graphic-properties draw:fill="solid" draw:fill-color="#3f3f3f"/>
    </style:style>
    <style:style style:name="ch18" style:family="chart">
      <style:graphic-properties draw:fill-color="#3f3f3f"/>
    </style:style>
  </office:automatic-styles>
  <office:body>
    <office:chart>
      <chart:chart svg:width="22.404cm" svg:height="15.533cm" xlink:href=".." xlink:type="simple" chart:class="chart:bar" chart:style-name="ch1">
        <chart:title svg:x="6.279cm" svg:y="0.273cm" chart:style-name="ch2">
          <text:p>MAP Limite de Couple Modifiée</text:p>
        </chart:title>
        <chart:legend svg:x="19.975cm" svg:y="6.669cm" style:legend-expansion="custom" chartooo:width="1.975cm" chartooo:height="3.386cm" style:legend-expansion-aspect-ratio="0.583284111045481" chart:style-name="ch3"/>
        <chart:plot-area chart:style-name="ch4" table:cell-range-address="'Limiteurs-IQ max'.C26:'Limiteurs-IQ max'.U29" svg:x="8.578cm" svg:y="3.33cm" svg:width="4.28cm" svg:height="9.415cm" dr3d:transform="matrix (0.99298466290626 -0.0868236547142361 0.0802689990905798 0.0733869024065794 0.984807906105679 0.157377732309608 -0.0927136548093515 -0.150382981263873 0.984270865746864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8.891cm" svg:y="3.468cm" svg:width="4.576cm" svg:height="8.3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Limiteurs-IQ max'.C26:'Limiteurs-IQ max'.U2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z" chart:name="primary-z" chart:style-name="ch8">
            <chart:grid chart:style-name="ch6" chart:class="major"/>
          </chart:axis>
          <chart:series chart:style-name="ch9" chart:values-cell-range-address="'Limiteurs-IQ max'.C27:'Limiteurs-IQ max'.U27" chart:class="chart:bar">
            <chart:data-point chart:style-name="ch10"/>
            <chart:data-point chart:style-name="ch11"/>
            <chart:data-point chart:style-name="ch12"/>
            <chart:data-point chart:style-name="ch10"/>
            <chart:data-point chart:style-name="ch13"/>
            <chart:data-point chart:style-name="ch14"/>
            <chart:data-point chart:repeated="13"/>
          </chart:series>
          <chart:series chart:style-name="ch15" chart:values-cell-range-address="'Limiteurs-IQ max'.C28:'Limiteurs-IQ max'.U28" chart:class="chart:bar">
            <chart:data-point chart:repeated="19"/>
          </chart:series>
          <chart:series chart:style-name="ch16" chart:values-cell-range-address="'Limiteurs-IQ max'.C29:'Limiteurs-IQ max'.U29" chart:class="chart:bar">
            <chart:data-point chart:repeated="1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Limiteurs-IQ max'.C26:'Limiteurs-IQ max'.U26</svg:desc>
                </draw:g>
              </table:table-cell>
              <table:table-cell office:value-type="float" office:value="550">
                <text:p>550</text:p>
              </table:table-cell>
              <table:table-cell office:value-type="float" office:value="551">
                <text:p>550</text:p>
              </table:table-cell>
              <table:table-cell office:value-type="float" office:value="1000">
                <text:p>1000</text:p>
              </table:table-cell>
              <table:table-cell office:value-type="float" office:value="1250">
                <text:p>1250</text:p>
              </table:table-cell>
              <table:table-cell office:value-type="float" office:value="1500">
                <text:p>1500</text:p>
              </table:table-cell>
              <table:table-cell office:value-type="float" office:value="1750">
                <text:p>1750</text:p>
              </table:table-cell>
              <table:table-cell office:value-type="float" office:value="1900">
                <text:p>1900</text:p>
              </table:table-cell>
              <table:table-cell office:value-type="float" office:value="2000">
                <text:p>2000</text:p>
              </table:table-cell>
              <table:table-cell office:value-type="float" office:value="2250">
                <text:p>2250</text:p>
              </table:table-cell>
              <table:table-cell office:value-type="float" office:value="2500">
                <text:p>2500</text:p>
              </table:table-cell>
              <table:table-cell office:value-type="float" office:value="2750">
                <text:p>2750</text:p>
              </table:table-cell>
              <table:table-cell office:value-type="float" office:value="3000">
                <text:p>3000</text:p>
              </table:table-cell>
              <table:table-cell office:value-type="float" office:value="3250">
                <text:p>325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200">
                <text:p>4200</text:p>
              </table:table-cell>
              <table:table-cell office:value-type="float" office:value="4500">
                <text:p>4500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7:'Limiteurs-IQ max'.U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2.46">
                <text:p>32.46</text:p>
              </table:table-cell>
              <table:table-cell office:value-type="float" office:value="41.02">
                <text:p>41.02</text:p>
              </table:table-cell>
              <table:table-cell office:value-type="float" office:value="46.71">
                <text:p>46.71</text:p>
              </table:table-cell>
              <table:table-cell office:value-type="float" office:value="53.2">
                <text:p>53.2</text:p>
              </table:table-cell>
              <table:table-cell office:value-type="float" office:value="59.06">
                <text:p>59.06</text:p>
              </table:table-cell>
              <table:table-cell office:value-type="float" office:value="60.64">
                <text:p>60.64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58.55">
                <text:p>58.55</text:p>
              </table:table-cell>
              <table:table-cell office:value-type="float" office:value="47.18">
                <text:p>47.18</text:p>
              </table:table-cell>
            </table:table-row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8:'Limiteurs-IQ max'.U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2.46">
                <text:p>32.46</text:p>
              </table:table-cell>
              <table:table-cell office:value-type="float" office:value="41.02">
                <text:p>41.02</text:p>
              </table:table-cell>
              <table:table-cell office:value-type="float" office:value="46.71">
                <text:p>46.71</text:p>
              </table:table-cell>
              <table:table-cell office:value-type="float" office:value="53.2">
                <text:p>53.2</text:p>
              </table:table-cell>
              <table:table-cell office:value-type="float" office:value="59.06">
                <text:p>59.06</text:p>
              </table:table-cell>
              <table:table-cell office:value-type="float" office:value="60.64">
                <text:p>60.64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58.55">
                <text:p>58.55</text:p>
              </table:table-cell>
              <table:table-cell office:value-type="float" office:value="47.18">
                <text:p>47.18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imiteurs-IQ max'.C29:'Limiteurs-IQ max'.U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2.46">
                <text:p>32.46</text:p>
              </table:table-cell>
              <table:table-cell office:value-type="float" office:value="41.02">
                <text:p>41.02</text:p>
              </table:table-cell>
              <table:table-cell office:value-type="float" office:value="46.71">
                <text:p>46.71</text:p>
              </table:table-cell>
              <table:table-cell office:value-type="float" office:value="53.2">
                <text:p>53.2</text:p>
              </table:table-cell>
              <table:table-cell office:value-type="float" office:value="59.06">
                <text:p>59.06</text:p>
              </table:table-cell>
              <table:table-cell office:value-type="float" office:value="60.64">
                <text:p>60.64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60.75">
                <text:p>60.75</text:p>
              </table:table-cell>
              <table:table-cell office:value-type="float" office:value="58.55">
                <text:p>58.55</text:p>
              </table:table-cell>
              <table:table-cell office:value-type="float" office:value="47.18">
                <text:p>47.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text-properties fo:color="#ffffff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Calibri" fo:font-size="8.44999980926514pt" style:font-size-asian="8.44999980926514pt" style:font-family-complex="Calibri" style:font-size-complex="8.44999980926514pt"/>
    </style:style>
    <style:style style:name="ch4" style:family="chart">
      <style:chart-properties chart:three-dimensional="true" chart:deep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45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6" style:family="chart">
      <style:chart-properties chart:auto-position="true" style:rotation-angle="0"/>
      <style:text-properties fo:color="#ffffff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chart:axis-position="1" chart:tick-mark-position="at-axis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8" style:family="chart">
      <style:chart-properties chart:auto-position="true" style:rotation-angle="90"/>
      <style:text-properties fo:color="#ffffff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2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808080"/>
      <style:text-properties fo:color="#ffffff" fo:font-family="Calibri" fo:font-size="10pt" style:font-size-asian="10pt" style:font-family-complex="Calibri" style:font-size-complex="10pt"/>
    </style:style>
    <style:style style:name="ch11" style:family="chart" style:data-style-name="N2">
      <style:graphic-properties svg:stroke-color="#666699" draw:fill-color="#9999ff"/>
      <style:text-properties fo:font-size="10pt" style:font-size-asian="10pt" style:font-size-complex="10pt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svg:stroke-color="#993366"/>
    </style:style>
    <style:style style:name="ch14" style:family="chart">
      <style:chart-properties chart:solid-type="cuboid">
        <chart:label-separator>
          <text:p><text:line-break/></text:p>
        </chart:label-separator>
      </style:chart-properties>
      <style:graphic-properties svg:stroke-color="#808000"/>
    </style:style>
    <style:style style:name="ch15" style:family="chart" style:data-style-name="N2">
      <style:graphic-properties svg:stroke-color="#993366" draw:fill-color="#993366"/>
      <style:text-properties fo:font-size="10pt" style:font-size-asian="10pt" style:font-size-complex="10pt"/>
    </style:style>
    <style:style style:name="ch16" style:family="chart" style:data-style-name="N2">
      <style:graphic-properties svg:stroke-color="#808000" draw:fill-color="#ffffcc"/>
      <style:text-properties fo:font-size="10pt" style:font-size-asian="10pt" style:font-size-complex="10pt"/>
    </style:style>
    <style:style style:name="ch17" style:family="chart" style:data-style-name="N2">
      <style:graphic-properties svg:stroke-color="#666699" draw:fill-color="#ccffff"/>
      <style:text-properties fo:font-size="10pt" style:font-size-asian="10pt" style:font-size-complex="10pt"/>
    </style:style>
    <style:style style:name="ch18" style:family="chart" style:data-style-name="N2">
      <style:graphic-properties svg:stroke-color="#33cccc" draw:fill-color="#660066"/>
      <style:text-properties fo:font-size="10pt" style:font-size-asian="10pt" style:font-size-complex="10pt"/>
    </style:style>
    <style:style style:name="ch19" style:family="chart" style:data-style-name="N2">
      <style:graphic-properties svg:stroke-color="#ff9900" draw:fill-color="#ff8080"/>
      <style:text-properties fo:font-size="10pt" style:font-size-asian="10pt" style:font-size-complex="10pt"/>
    </style:style>
    <style:style style:name="ch20" style:family="chart" style:data-style-name="N2">
      <style:graphic-properties svg:stroke-color="#9999ff" draw:fill-color="#0066cc"/>
      <style:text-properties fo:font-size="10pt" style:font-size-asian="10pt" style:font-size-complex="10pt"/>
    </style:style>
    <style:style style:name="ch21" style:family="chart" style:data-style-name="N2">
      <style:graphic-properties svg:stroke-color="#ff8080" draw:fill-color="#ccccff"/>
      <style:text-properties fo:font-size="10pt" style:font-size-asian="10pt" style:font-size-complex="10pt"/>
    </style:style>
    <style:style style:name="ch22" style:family="chart" style:data-style-name="N2">
      <style:graphic-properties svg:stroke-color="#ffcc99" draw:fill-color="#000080"/>
      <style:text-properties fo:font-size="10pt" style:font-size-asian="10pt" style:font-size-complex="10pt"/>
    </style:style>
    <style:style style:name="ch23" style:family="chart" style:data-style-name="N2">
      <style:graphic-properties svg:stroke-color="#9999ff" draw:fill-color="#ff00ff"/>
      <style:text-properties fo:font-size="10pt" style:font-size-asian="10pt" style:font-size-complex="10pt"/>
    </style:style>
    <style:style style:name="ch24" style:family="chart">
      <style:graphic-properties draw:fill="solid" draw:fill-color="#3f3f3f"/>
    </style:style>
    <style:style style:name="ch25" style:family="chart">
      <style:graphic-properties draw:fill-color="#3f3f3f"/>
    </style:style>
  </office:automatic-styles>
  <office:body>
    <office:chart>
      <chart:chart svg:width="22.184cm" svg:height="15.512cm" xlink:href=".." xlink:type="simple" chart:class="chart:bar" chart:style-name="ch1">
        <chart:title svg:x="6.473cm" svg:y="0.273cm" chart:style-name="ch2">
          <text:p>Limitation [couple + Fumées]</text:p>
        </chart:title>
        <chart:legend svg:x="19.749cm" svg:y="7.448cm" style:legend-expansion="custom" chartooo:width="1.975cm" chartooo:height="1.658cm" style:legend-expansion-aspect-ratio="1.19119420989144" chart:style-name="ch3"/>
        <chart:plot-area chart:style-name="ch4" table:cell-range-address="'Limiteurs-IQ max'.Q7:'Limiteurs-IQ max'.AA12 'Limiteurs-IQ max'.Q17:'Limiteurs-IQ max'.AA20 'Limiteurs-IQ max'.R4:'Limiteurs-IQ max'.AA4 'Limiteurs-IQ max'.Q4:'Limiteurs-IQ max'.Z9" chart:data-source-has-labels="column" svg:x="11.816cm" svg:y="5.434cm" svg:width="1.944cm" svg:height="1.286cm" dr3d:transform="matrix (0.258816722993573 -0.000000675369576319529 -0.965926448493058 -0.000000372595859319915 0.999999999999611 -0.000000799029384518368 0.965926448493222 0.00000056670236199272 0.2588167229932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2.552cm" svg:y="5.413cm" svg:width="1.208cm" svg:height="0.4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221cm" svg:y="7.031cm" chart:style-name="ch6">
              <text:p>Tr/Min</text:p>
            </chart:title>
            <chart:categories table:cell-range-address="'Limiteurs-IQ max'.Q7:'Limiteurs-IQ max'.Q12 'Limiteurs-IQ max'.Q17:'Limiteurs-IQ max'.Q20"/>
          </chart:axis>
          <chart:axis chart:dimension="y" chart:name="primary-y" chart:style-name="ch7">
            <chart:title svg:x="10.764cm" svg:y="6.3cm" chart:style-name="ch8">
              <text:p>IQ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Limiteurs-IQ max'.R7:'Limiteurs-IQ max'.AA7" chart:label-cell-address="'Limiteurs-IQ max'.R4:'Limiteurs-IQ max'.R4" chart:class="chart:bar">
            <chart:data-point chart:style-name="ch12"/>
            <chart:data-point chart:style-name="ch13"/>
            <chart:data-point chart:style-name="ch14"/>
            <chart:data-point chart:repeated="7"/>
          </chart:series>
          <chart:series chart:style-name="ch15" chart:values-cell-range-address="'Limiteurs-IQ max'.R8:'Limiteurs-IQ max'.AA8" chart:label-cell-address="'Limiteurs-IQ max'.S4:'Limiteurs-IQ max'.S4" chart:class="chart:bar">
            <chart:data-point chart:repeated="10"/>
          </chart:series>
          <chart:series chart:style-name="ch16" chart:values-cell-range-address="'Limiteurs-IQ max'.R9:'Limiteurs-IQ max'.AA9" chart:label-cell-address="'Limiteurs-IQ max'.T4:'Limiteurs-IQ max'.T4" chart:class="chart:bar">
            <chart:data-point chart:repeated="10"/>
          </chart:series>
          <chart:series chart:style-name="ch17" chart:values-cell-range-address="'Limiteurs-IQ max'.R10:'Limiteurs-IQ max'.AA10" chart:label-cell-address="'Limiteurs-IQ max'.U4:'Limiteurs-IQ max'.U4" chart:class="chart:bar">
            <chart:data-point chart:repeated="10"/>
          </chart:series>
          <chart:series chart:style-name="ch18" chart:values-cell-range-address="'Limiteurs-IQ max'.R11:'Limiteurs-IQ max'.AA11" chart:label-cell-address="'Limiteurs-IQ max'.V4:'Limiteurs-IQ max'.V4" chart:class="chart:bar">
            <chart:data-point chart:repeated="10"/>
          </chart:series>
          <chart:series chart:style-name="ch19" chart:values-cell-range-address="'Limiteurs-IQ max'.R12:'Limiteurs-IQ max'.AA12" chart:label-cell-address="'Limiteurs-IQ max'.W4:'Limiteurs-IQ max'.W4" chart:class="chart:bar">
            <chart:data-point chart:repeated="10"/>
          </chart:series>
          <chart:series chart:style-name="ch20" chart:values-cell-range-address="'Limiteurs-IQ max'.R17:'Limiteurs-IQ max'.AA17" chart:label-cell-address="'Limiteurs-IQ max'.X4:'Limiteurs-IQ max'.X4" chart:class="chart:bar">
            <chart:data-point chart:repeated="10"/>
          </chart:series>
          <chart:series chart:style-name="ch21" chart:values-cell-range-address="'Limiteurs-IQ max'.R18:'Limiteurs-IQ max'.AA18" chart:label-cell-address="'Limiteurs-IQ max'.Y4:'Limiteurs-IQ max'.Y4" chart:class="chart:bar">
            <chart:data-point chart:repeated="10"/>
          </chart:series>
          <chart:series chart:style-name="ch22" chart:values-cell-range-address="'Limiteurs-IQ max'.R19:'Limiteurs-IQ max'.AA19" chart:label-cell-address="'Limiteurs-IQ max'.Z4:'Limiteurs-IQ max'.Z4" chart:class="chart:bar">
            <chart:data-point chart:repeated="10"/>
          </chart:series>
          <chart:series chart:style-name="ch23" chart:values-cell-range-address="'Limiteurs-IQ max'.R20:'Limiteurs-IQ max'.AA20" chart:label-cell-address="'Limiteurs-IQ max'.AA4:'Limiteurs-IQ max'.AA4" chart:class="chart:bar">
            <chart:data-point chart:repeated="10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008">
                <text:p>1010</text:p>
                <draw:g>
                  <svg:desc>'Limiteurs-IQ max'.Q7:'Limiteurs-IQ max'.Q12 'Limiteurs-IQ max'.Q17:'Limiteurs-IQ max'.Q20</svg:desc>
                </draw:g>
              </table:table-cell>
              <table:table-cell office:value-type="float" office:value="1260">
                <text:p>1260</text:p>
              </table:table-cell>
              <table:table-cell office:value-type="float" office:value="1491">
                <text:p>1490</text:p>
              </table:table-cell>
              <table:table-cell office:value-type="float" office:value="1743">
                <text:p>1740</text:p>
              </table:table-cell>
              <table:table-cell office:value-type="float" office:value="1995">
                <text:p>2000</text:p>
              </table:table-cell>
              <table:table-cell office:value-type="float" office:value="2247">
                <text:p>2250</text:p>
              </table:table-cell>
              <table:table-cell office:value-type="float" office:value="3507">
                <text:p>3510</text:p>
              </table:table-cell>
              <table:table-cell office:value-type="float" office:value="3759">
                <text:p>3760</text:p>
              </table:table-cell>
              <table:table-cell office:value-type="float" office:value="4242">
                <text:p>4240</text:p>
              </table:table-cell>
              <table:table-cell office:value-type="float" office:value="5355">
                <text:p>5360</text:p>
              </table:table-cell>
            </table:table-row>
          </table:table-header-rows>
          <table:table-rows>
            <table:table-row>
              <table:table-cell office:value-type="string">
                <text:p>300</text:p>
                <draw:g>
                  <svg:desc>'Limiteurs-IQ max'.R4:'Limiteurs-IQ max'.R4</svg:desc>
                </draw:g>
              </table:table-cell>
              <table:table-cell office:value-type="float" office:value="18.75">
                <text:p>18.75</text:p>
                <draw:g>
                  <svg:desc>'Limiteurs-IQ max'.R7:'Limiteurs-IQ max'.AA7</svg:desc>
                </draw:g>
              </table:table-cell>
              <table:table-cell office:value-type="float" office:value="21.875">
                <text:p>21.875</text:p>
              </table:table-cell>
              <table:table-cell office:value-type="float" office:value="25">
                <text:p>25</text:p>
              </table:table-cell>
              <table:table-cell office:value-type="float" office:value="28.125">
                <text:p>28.125</text:p>
              </table:table-cell>
              <table:table-cell office:value-type="float" office:value="31.25">
                <text:p>31.25</text:p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40.625">
                <text:p>40.625</text:p>
              </table:table-cell>
              <table:table-cell office:value-type="float" office:value="41.02">
                <text:p>41.02</text:p>
              </table:table-cell>
              <table:table-cell office:value-type="float" office:value="41.02">
                <text:p>41.02</text:p>
              </table:table-cell>
            </table:table-row>
            <table:table-row>
              <table:table-cell office:value-type="string">
                <text:p>350</text:p>
                <draw:g>
                  <svg:desc>'Limiteurs-IQ max'.S4:'Limiteurs-IQ max'.S4</svg:desc>
                </draw:g>
              </table:table-cell>
              <table:table-cell office:value-type="float" office:value="18.75">
                <text:p>18.75</text:p>
                <draw:g>
                  <svg:desc>'Limiteurs-IQ max'.R8:'Limiteurs-IQ max'.AA8</svg:desc>
                </draw:g>
              </table:table-cell>
              <table:table-cell office:value-type="float" office:value="21.875">
                <text:p>21.875</text:p>
              </table:table-cell>
              <table:table-cell office:value-type="float" office:value="25">
                <text:p>25</text:p>
              </table:table-cell>
              <table:table-cell office:value-type="float" office:value="28.125">
                <text:p>28.125</text:p>
              </table:table-cell>
              <table:table-cell office:value-type="float" office:value="31.25">
                <text:p>31.25</text:p>
              </table:table-cell>
              <table:table-cell office:value-type="float" office:value="34.375">
                <text:p>34.375</text:p>
              </table:table-cell>
              <table:table-cell office:value-type="float" office:value="37.5">
                <text:p>37.5</text:p>
              </table:table-cell>
              <table:table-cell office:value-type="float" office:value="40.625">
                <text:p>40.625</text:p>
              </table:table-cell>
              <table:table-cell office:value-type="float" office:value="46.875">
                <text:p>46.875</text:p>
              </table:table-cell>
              <table:table-cell office:value-type="float" office:value="46.9696">
                <text:p>46.9696</text:p>
              </table:table-cell>
            </table:table-row>
            <table:table-row>
              <table:table-cell office:value-type="string">
                <text:p>400</text:p>
                <draw:g>
                  <svg:desc>'Limiteurs-IQ max'.T4:'Limiteurs-IQ max'.T4</svg:desc>
                </draw:g>
              </table:table-cell>
              <table:table-cell office:value-type="float" office:value="18.75">
                <text:p>18.75</text:p>
                <draw:g>
                  <svg:desc>'Limiteurs-IQ max'.R9:'Limiteurs-IQ max'.AA9</svg:desc>
                </draw:g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</table:table-row>
            <table:table-row>
              <table:table-cell office:value-type="string">
                <text:p>450</text:p>
                <draw:g>
                  <svg:desc>'Limiteurs-IQ max'.U4:'Limiteurs-IQ max'.U4</svg:desc>
                </draw:g>
              </table:table-cell>
              <table:table-cell office:value-type="float" office:value="18.75">
                <text:p>18.75</text:p>
                <draw:g>
                  <svg:desc>'Limiteurs-IQ max'.R10:'Limiteurs-IQ max'.AA10</svg:desc>
                </draw:g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</table:table-row>
            <table:table-row>
              <table:table-cell office:value-type="string">
                <text:p>500</text:p>
                <draw:g>
                  <svg:desc>'Limiteurs-IQ max'.V4:'Limiteurs-IQ max'.V4</svg:desc>
                </draw:g>
              </table:table-cell>
              <table:table-cell office:value-type="float" office:value="18.75">
                <text:p>18.75</text:p>
                <draw:g>
                  <svg:desc>'Limiteurs-IQ max'.R11:'Limiteurs-IQ max'.AA11</svg:desc>
                </draw:g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</table:table-row>
            <table:table-row>
              <table:table-cell office:value-type="string">
                <text:p>550</text:p>
                <draw:g>
                  <svg:desc>'Limiteurs-IQ max'.W4:'Limiteurs-IQ max'.W4</svg:desc>
                </draw:g>
              </table:table-cell>
              <table:table-cell office:value-type="float" office:value="18.75">
                <text:p>18.75</text:p>
                <draw:g>
                  <svg:desc>'Limiteurs-IQ max'.R12:'Limiteurs-IQ max'.AA12</svg:desc>
                </draw:g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</table:table-row>
            <table:table-row>
              <table:table-cell office:value-type="string">
                <text:p>600</text:p>
                <draw:g>
                  <svg:desc>'Limiteurs-IQ max'.X4:'Limiteurs-IQ max'.X4</svg:desc>
                </draw:g>
              </table:table-cell>
              <table:table-cell office:value-type="float" office:value="18.75">
                <text:p>18.75</text:p>
                <draw:g>
                  <svg:desc>'Limiteurs-IQ max'.R17:'Limiteurs-IQ max'.AA17</svg:desc>
                </draw:g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</table:table-row>
            <table:table-row>
              <table:table-cell office:value-type="string">
                <text:p>650</text:p>
                <draw:g>
                  <svg:desc>'Limiteurs-IQ max'.Y4:'Limiteurs-IQ max'.Y4</svg:desc>
                </draw:g>
              </table:table-cell>
              <table:table-cell office:value-type="float" office:value="18.75">
                <text:p>18.75</text:p>
                <draw:g>
                  <svg:desc>'Limiteurs-IQ max'.R18:'Limiteurs-IQ max'.AA18</svg:desc>
                </draw:g>
              </table:table-cell>
              <table:table-cell office:value-type="float" office:value="21.875">
                <text:p>21.875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8.5714285714286">
                <text:p>48.5714285714286</text:p>
              </table:table-cell>
            </table:table-row>
            <table:table-row>
              <table:table-cell office:value-type="string">
                <text:p>750</text:p>
                <draw:g>
                  <svg:desc>'Limiteurs-IQ max'.Z4:'Limiteurs-IQ max'.Z4</svg:desc>
                </draw:g>
              </table:table-cell>
              <table:table-cell office:value-type="float" office:value="16.9014084507042">
                <text:p>16.9014084507042</text:p>
                <draw:g>
                  <svg:desc>'Limiteurs-IQ max'.R19:'Limiteurs-IQ max'.AA19</svg:desc>
                </draw:g>
              </table:table-cell>
              <table:table-cell office:value-type="float" office:value="19.7183098591549">
                <text:p>19.7183098591549</text:p>
              </table:table-cell>
              <table:table-cell office:value-type="float" office:value="22.5352112676056">
                <text:p>22.5352112676056</text:p>
              </table:table-cell>
              <table:table-cell office:value-type="float" office:value="25.3521126760563">
                <text:p>25.3521126760563</text:p>
              </table:table-cell>
              <table:table-cell office:value-type="float" office:value="28.169014084507">
                <text:p>28.169014084507</text:p>
              </table:table-cell>
              <table:table-cell office:value-type="float" office:value="30.9859154929577">
                <text:p>30.9859154929577</text:p>
              </table:table-cell>
              <table:table-cell office:value-type="float" office:value="33.8028169014084">
                <text:p>33.8028169014084</text:p>
              </table:table-cell>
              <table:table-cell office:value-type="float" office:value="36.6197183098591">
                <text:p>36.6197183098591</text:p>
              </table:table-cell>
              <table:table-cell office:value-type="float" office:value="42.2535211267606">
                <text:p>42.2535211267606</text:p>
              </table:table-cell>
              <table:table-cell office:value-type="float" office:value="47.887323943662">
                <text:p>47.887323943662</text:p>
              </table:table-cell>
            </table:table-row>
            <table:table-row>
              <table:table-cell office:value-type="string">
                <text:p>850</text:p>
                <draw:g>
                  <svg:desc>'Limiteurs-IQ max'.AA4:'Limiteurs-IQ max'.AA4</svg:desc>
                </draw:g>
              </table:table-cell>
              <table:table-cell office:value-type="float" office:value="16.9014084507042">
                <text:p>16.9014084507042</text:p>
                <draw:g>
                  <svg:desc>'Limiteurs-IQ max'.R20:'Limiteurs-IQ max'.AA20</svg:desc>
                </draw:g>
              </table:table-cell>
              <table:table-cell office:value-type="float" office:value="19.7183098591549">
                <text:p>19.7183098591549</text:p>
              </table:table-cell>
              <table:table-cell office:value-type="float" office:value="22.5352112676056">
                <text:p>22.5352112676056</text:p>
              </table:table-cell>
              <table:table-cell office:value-type="float" office:value="25.3521126760563">
                <text:p>25.3521126760563</text:p>
              </table:table-cell>
              <table:table-cell office:value-type="float" office:value="28.169014084507">
                <text:p>28.169014084507</text:p>
              </table:table-cell>
              <table:table-cell office:value-type="float" office:value="30.9859154929577">
                <text:p>30.9859154929577</text:p>
              </table:table-cell>
              <table:table-cell office:value-type="float" office:value="33.8028169014084">
                <text:p>33.8028169014084</text:p>
              </table:table-cell>
              <table:table-cell office:value-type="float" office:value="36.6197183098591">
                <text:p>36.6197183098591</text:p>
              </table:table-cell>
              <table:table-cell office:value-type="float" office:value="42.2535211267606">
                <text:p>42.2535211267606</text:p>
              </table:table-cell>
              <table:table-cell office:value-type="float" office:value="47.887323943662">
                <text:p>47.8873239436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