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2.291cm"/>
    </style:style>
    <style:style style:name="co4" style:family="table-column">
      <style:table-column-properties fo:break-before="auto" style:column-width="3.18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4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style:style style:name="ta4" style:family="table" style:master-page-name="PageStyle_5f_Feuille1">
      <style:table-properties table:display="true" style:writing-mode="lr-tb"/>
    </style:style>
    <number:number-style style:name="N8002" number:language="fr" number:country="FR">
      <number:number number:decimal-places="2" number:min-integer-digits="1"/>
    </number:number-style>
    <style:style style:name="ce1" style:family="table-cell" style:parent-style-name="Excel_20_Built-in_20_Normal"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Excel_20_Built-in_20_Normal"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Excel_20_Built-in_20_Normal">
      <style:text-properties fo:font-size="12pt" style:font-size-asian="12pt" style:font-size-complex="12pt"/>
    </style:style>
    <style:style style:name="ce7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fo:background-color="#cccc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fo:background-color="#cccc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3333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0.088cm solid #000000" fo:background-color="#cccc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0.035cm solid #000000" fo:background-color="#cccc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fo:background-color="#cccc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02cm solid #000000" fo:background-color="#cccc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fo:background-color="#cccc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fo:background-color="#cccc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order-bottom="0.088cm solid #000000" fo:background-color="#cccc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fo:background-color="#eeeeee" style:diagonal-bl-tr="none" style:diagonal-tl-br="none" fo:border-left="none" fo:border-right="0.035cm solid #000000" style:rotation-align="none" fo:border-top="none"/>
    </style:style>
    <style:style style:name="ce20" style:family="table-cell" style:parent-style-name="Excel_20_Built-in_20_Normal">
      <style:table-cell-properties fo:border-bottom="0.035cm solid #000000" fo:background-color="#eeeeee" style:diagonal-bl-tr="none" style:diagonal-tl-br="none" fo:border-left="none" fo:border-right="0.035cm solid #000000" style:rotation-align="none" fo:border-top="0.035cm solid #000000"/>
    </style:style>
    <style:style style:name="ce21" style:family="table-cell" style:parent-style-name="Excel_20_Built-in_20_Normal">
      <style:table-cell-properties fo:border-bottom="0.088cm solid #000000" fo:background-color="#eeeeee" style:diagonal-bl-tr="none" style:diagonal-tl-br="none" fo:border-left="none" fo:border-right="0.035cm solid #000000" style:rotation-align="none" fo:border-top="0.035cm solid #000000"/>
    </style:style>
    <style:style style:name="ce22" style:family="table-cell" style:parent-style-name="Excel_20_Built-in_20_Normal">
      <style:table-cell-properties style:diagonal-bl-tr="none" style:diagonal-tl-br="none" style:rotation-align="none"/>
    </style:style>
    <style:style style:name="ce23" style:family="table-cell" style:parent-style-name="Excel_20_Built-in_20_Normal" style:data-style-name="N8002">
      <style:table-cell-properties fo:border-bottom="0.035cm solid #000000" fo:background-color="#eeeeee" style:diagonal-bl-tr="none" style:diagonal-tl-br="none" fo:border-left="none" fo:border-right="0.035cm solid #000000" style:rotation-align="none" fo:border-top="0.088cm solid #000000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20_Built-in_20_Normal" style:data-style-name="N8002">
      <style:table-cell-properties fo:border-bottom="0.035cm solid #000000" fo:background-color="#eeeeee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Normal" style:data-style-name="N8002">
      <style:table-cell-properties fo:border-bottom="0.035cm solid #000000" fo:background-color="#eeeeee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Normal" style:data-style-name="N8002">
      <style:table-cell-properties fo:border-bottom="0.002cm solid #000000" fo:background-color="#eeeeee" style:diagonal-bl-tr="none" style:diagonal-tl-br="none" fo:border-left="none" fo:border-right="0.035cm solid #000000" style:rotation-align="none" fo:border-top="0.002cm solid #000000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Normal" style:data-style-name="N8002">
      <style:table-cell-properties fo:border-bottom="0.088cm solid #000000" fo:background-color="#eeeeee" style:diagonal-bl-tr="none" style:diagonal-tl-br="none" fo:border-left="none" fo:border-right="0.035cm solid #000000" style:rotation-align="none" fo:border-top="0.002cm solid #000000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 style:data-style-name="N8002">
      <style:table-cell-properties fo:border-bottom="0.035cm solid #000000" fo:background-color="#eeeeee" style:diagonal-bl-tr="none" style:diagonal-tl-br="none" fo:border-left="none" fo:border-right="0.035cm solid #000000" style:rotation-align="none" fo:border-top="none"/>
    </style:style>
    <style:style style:name="ce29" style:family="table-cell" style:parent-style-name="Excel_20_Built-in_20_Normal" style:data-style-name="N8002">
      <style:table-cell-properties fo:border-bottom="0.035cm solid #000000" fo:background-color="#eeeeee" style:diagonal-bl-tr="none" style:diagonal-tl-br="none" fo:border-left="none" fo:border-right="0.035cm solid #000000" style:rotation-align="none" fo:border-top="0.035cm solid #000000"/>
    </style:style>
    <style:style style:name="ce30" style:family="table-cell" style:parent-style-name="Excel_20_Built-in_20_Normal" style:data-style-name="N8002">
      <style:table-cell-properties fo:border-bottom="0.088cm solid #000000" fo:background-color="#eeeeee" style:diagonal-bl-tr="none" style:diagonal-tl-br="none" fo:border-left="none" fo:border-right="0.035cm solid #000000" style:rotation-align="none" fo:border-top="0.035cm solid #000000"/>
    </style:style>
    <style:style style:name="ce31" style:family="table-cell" style:parent-style-name="Excel_20_Built-in_20_Normal" style:data-style-name="N8002"/>
    <style:style style:name="ce32" style:family="table-cell" style:parent-style-name="Excel_20_Built-in_20_Normal" style:data-style-name="N8002">
      <style:table-cell-properties fo:border-bottom="0.035cm solid #000000" fo:background-color="#eeeeee" style:diagonal-bl-tr="none" style:diagonal-tl-br="none" fo:border-left="0.002cm solid #000000" fo:border-right="0.002cm solid #000000" style:rotation-align="none" fo:border-top="0.035cm solid #000000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20_Built-in_20_Normal" style:data-style-name="N8002">
      <style:table-cell-properties fo:border-bottom="0.088cm solid #000000" fo:background-color="#eeeeee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0.088cm solid #000000" fo:background-color="#cccc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Excel_20_Built-in_20_Normal">
      <style:table-cell-properties fo:border-bottom="0.035cm solid #000000" fo:background-color="#eeeeee" style:diagonal-bl-tr="none" style:diagonal-tl-br="none" fo:border-left="0.035cm solid #000000" fo:border-right="0.035cm solid #000000" style:rotation-align="none" fo:border-top="none"/>
    </style:style>
    <style:style style:name="ce36" style:family="table-cell" style:parent-style-name="Excel_20_Built-in_20_Normal">
      <style:table-cell-properties fo:background-color="#eeeeee" style:diagonal-bl-tr="none" style:diagonal-tl-br="none" fo:border="0.035cm solid #000000" style:rotation-align="none"/>
    </style:style>
    <style:style style:name="ce37" style:family="table-cell" style:parent-style-name="Excel_20_Built-in_20_Normal">
      <style:table-cell-properties fo:border-bottom="0.088cm solid #000000" fo:background-color="#eeeeee" style:diagonal-bl-tr="none" style:diagonal-tl-br="none" fo:border-left="0.035cm solid #000000" fo:border-right="0.035cm solid #000000" style:rotation-align="none" fo:border-top="0.035cm solid #000000"/>
    </style:style>
    <style:style style:name="ce38" style:family="table-cell" style:parent-style-name="Excel_20_Built-in_20_Normal" style:data-style-name="N8002">
      <style:table-cell-properties fo:border-bottom="0.035cm solid #000000" fo:background-color="#eeeeee" style:diagonal-bl-tr="none" style:diagonal-tl-br="none" fo:border-left="0.035cm solid #000000" fo:border-right="0.035cm solid #000000" style:rotation-align="none" fo:border-top="non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Excel_20_Built-in_20_Normal" style:data-style-name="N8002">
      <style:table-cell-properties fo:background-color="#eeeeee" style:diagonal-bl-tr="none" style:diagonal-tl-br="none" fo:border="0.035cm solid #000000" style:rotation-align="non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Excel_20_Built-in_20_Normal" style:data-style-name="N8002">
      <style:table-cell-properties fo:border-bottom="0.002cm solid #000000" fo:background-color="#eeeeee" style:diagonal-bl-tr="none" style:diagonal-tl-br="none" fo:border-left="0.035cm solid #000000" fo:border-right="0.035cm solid #000000" style:rotation-align="none" fo:border-top="0.002cm solid #000000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Excel_20_Built-in_20_Normal" style:data-style-name="N8002">
      <style:table-cell-properties fo:border-bottom="0.088cm solid #000000" fo:background-color="#eeeeee" style:diagonal-bl-tr="none" style:diagonal-tl-br="none" fo:border-left="0.035cm solid #000000" fo:border-right="0.035cm solid #000000" style:rotation-align="none" fo:border-top="0.035cm solid #000000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Excel_20_Built-in_20_Normal" style:data-style-name="N8002">
      <style:table-cell-properties fo:border-bottom="0.035cm solid #000000" fo:background-color="#eeeeee" style:diagonal-bl-tr="none" style:diagonal-tl-br="none" fo:border-left="0.035cm solid #000000" fo:border-right="0.035cm solid #000000" style:rotation-align="none" fo:border-top="none"/>
    </style:style>
    <style:style style:name="ce43" style:family="table-cell" style:parent-style-name="Excel_20_Built-in_20_Normal" style:data-style-name="N8002">
      <style:table-cell-properties fo:background-color="#eeeeee" style:diagonal-bl-tr="none" style:diagonal-tl-br="none" fo:border="0.035cm solid #000000" style:rotation-align="none"/>
    </style:style>
    <style:style style:name="ce44" style:family="table-cell" style:parent-style-name="Excel_20_Built-in_20_Normal" style:data-style-name="N8002">
      <style:table-cell-properties fo:border-bottom="0.088cm solid #000000" fo:background-color="#eeeeee" style:diagonal-bl-tr="none" style:diagonal-tl-br="none" fo:border-left="0.035cm solid #000000" fo:border-right="0.035cm solid #000000" style:rotation-align="none" fo:border-top="0.035cm solid #000000"/>
    </style:style>
    <style:style style:name="ce45" style:family="table-cell" style:parent-style-name="Excel_20_Built-in_20_Normal" style:data-style-name="N8002">
      <style:table-cell-properties fo:border-bottom="0.035cm solid #000000" fo:background-color="#eeeeee" style:diagonal-bl-tr="none" style:diagonal-tl-br="none" fo:border-left="0.035cm solid #000000" fo:border-right="0.035cm solid #000000" style:rotation-align="none" fo:border-top="0.088cm solid #000000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0.088cm solid #000000" fo:background-color="#cccc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Excel_20_Built-in_20_Normal">
      <style:table-cell-properties fo:border-bottom="0.035cm solid #000000" fo:background-color="#eeeeee" style:diagonal-bl-tr="none" style:diagonal-tl-br="none" fo:border-left="0.035cm solid #000000" fo:border-right="0.088cm solid #000000" style:rotation-align="none" fo:border-top="none"/>
    </style:style>
    <style:style style:name="ce48" style:family="table-cell" style:parent-style-name="Excel_20_Built-in_20_Normal">
      <style:table-cell-properties fo:border-bottom="0.035cm solid #000000" fo:background-color="#eeeeee" style:diagonal-bl-tr="none" style:diagonal-tl-br="none" fo:border-left="0.035cm solid #000000" fo:border-right="0.088cm solid #000000" style:rotation-align="none" fo:border-top="0.035cm solid #000000"/>
    </style:style>
    <style:style style:name="ce49" style:family="table-cell" style:parent-style-name="Excel_20_Built-in_20_Normal">
      <style:table-cell-properties fo:border-bottom="0.088cm solid #000000" fo:background-color="#eeeeee" style:diagonal-bl-tr="none" style:diagonal-tl-br="none" fo:border-left="0.035cm solid #000000" fo:border-right="0.088cm solid #000000" style:rotation-align="none" fo:border-top="0.035cm solid #000000"/>
    </style:style>
    <style:style style:name="ce50" style:family="table-cell" style:parent-style-name="Excel_20_Built-in_20_Normal" style:data-style-name="N8002">
      <style:table-cell-properties fo:border-bottom="0.035cm solid #000000" fo:background-color="#eeeeee" style:diagonal-bl-tr="none" style:diagonal-tl-br="none" fo:border-left="none" fo:border-right="0.088cm solid #000000" style:rotation-align="none" fo:border-top="0.088cm solid #000000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Excel_20_Built-in_20_Normal" style:data-style-name="N8002">
      <style:table-cell-properties fo:border-bottom="0.035cm solid #000000" fo:background-color="#eeeeee" style:diagonal-bl-tr="none" style:diagonal-tl-br="none" fo:border-left="0.035cm solid #000000" fo:border-right="0.088cm solid #000000" style:rotation-align="none" fo:border-top="non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Excel_20_Built-in_20_Normal" style:data-style-name="N8002">
      <style:table-cell-properties fo:border-bottom="0.035cm solid #000000" fo:background-color="#eeeeee" style:diagonal-bl-tr="none" style:diagonal-tl-br="none" fo:border-left="0.035cm solid #000000" fo:border-right="0.088cm solid #000000" style:rotation-align="none" fo:border-top="0.035cm solid #000000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Excel_20_Built-in_20_Normal" style:data-style-name="N8002">
      <style:table-cell-properties fo:border-bottom="0.002cm solid #000000" fo:background-color="#eeeeee" style:diagonal-bl-tr="none" style:diagonal-tl-br="none" fo:border-left="0.035cm solid #000000" fo:border-right="0.088cm solid #000000" style:rotation-align="none" fo:border-top="0.002cm solid #000000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Excel_20_Built-in_20_Normal" style:data-style-name="N8002">
      <style:table-cell-properties fo:border-bottom="0.088cm solid #000000" fo:background-color="#eeeeee" style:diagonal-bl-tr="none" style:diagonal-tl-br="none" fo:border-left="0.035cm solid #000000" fo:border-right="0.088cm solid #000000" style:rotation-align="none" fo:border-top="0.035cm solid #000000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Excel_20_Built-in_20_Normal" style:data-style-name="N8002">
      <style:table-cell-properties fo:border-bottom="0.035cm solid #000000" fo:background-color="#eeeeee" style:diagonal-bl-tr="none" style:diagonal-tl-br="none" fo:border-left="0.035cm solid #000000" fo:border-right="0.088cm solid #000000" style:rotation-align="none" fo:border-top="none"/>
    </style:style>
    <style:style style:name="ce56" style:family="table-cell" style:parent-style-name="Excel_20_Built-in_20_Normal" style:data-style-name="N8002">
      <style:table-cell-properties fo:border-bottom="0.035cm solid #000000" fo:background-color="#eeeeee" style:diagonal-bl-tr="none" style:diagonal-tl-br="none" fo:border-left="0.035cm solid #000000" fo:border-right="0.088cm solid #000000" style:rotation-align="none" fo:border-top="0.035cm solid #000000"/>
    </style:style>
    <style:style style:name="ce57" style:family="table-cell" style:parent-style-name="Excel_20_Built-in_20_Normal" style:data-style-name="N8002">
      <style:table-cell-properties fo:border-bottom="0.088cm solid #000000" fo:background-color="#eeeeee" style:diagonal-bl-tr="none" style:diagonal-tl-br="none" fo:border-left="0.035cm solid #000000" fo:border-right="0.088cm solid #000000" style:rotation-align="none" fo:border-top="0.035cm solid #000000"/>
    </style:style>
    <style:style style:name="ce58" style:family="table-cell" style:parent-style-name="Excel_20_Built-in_20_Normal" style:data-style-name="N8002">
      <style:table-cell-properties fo:border-bottom="0.035cm solid #000000" fo:background-color="#eeeeee" style:diagonal-bl-tr="none" style:diagonal-tl-br="none" fo:border-left="0.035cm solid #000000" fo:border-right="0.088cm solid #000000" style:rotation-align="none" fo:border-top="0.088cm solid #000000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Excel_20_Built-in_20_Normal" style:data-style-name="N8002">
      <style:table-cell-properties fo:border-bottom="0.035cm solid #000000" fo:background-color="#eeeeee" style:diagonal-bl-tr="none" style:diagonal-tl-br="none" fo:border-left="0.002cm solid #000000" fo:border-right="0.088cm solid #000000" style:rotation-align="none" fo:border-top="0.035cm solid #000000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Excel_20_Built-in_20_Normal" style:data-style-name="N8002">
      <style:table-cell-properties fo:border-bottom="0.035cm solid #000000" fo:background-color="#eeeeee" style:diagonal-bl-tr="none" style:diagonal-tl-br="none" fo:border-left="none" fo:border-right="0.088cm solid #000000" style:rotation-align="none" fo:border-top="0.035cm solid #000000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Excel_20_Built-in_20_Normal" style:data-style-name="N8002">
      <style:table-cell-properties fo:border-bottom="0.088cm solid #000000" fo:background-color="#eeeeee" style:diagonal-bl-tr="none" style:diagonal-tl-br="none" fo:border-left="none" fo:border-right="0.088cm solid #000000" style:rotation-align="none" fo:border-top="0.035cm solid #000000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le1" table:style-name="ta4" table:print="false">
        <office:forms form:automatic-focus="false" form:apply-design-mode="false"/>
        <table:table-column table:style-name="co4" table:default-cell-style-name="Excel_20_Built-in_20_Normal"/>
        <table:table-column table:style-name="co2" table:number-columns-repeated="17" table:default-cell-style-name="Excel_20_Built-in_20_Normal"/>
        <table:table-column table:style-name="co3" table:number-columns-repeated="1006" table:default-cell-style-name="Excel_20_Built-in_20_Normal"/>
        <table:table-row table:style-name="ro2">
          <table:table-cell table:style-name="ce1" office:value-type="string">
            <text:p>By Arclite</text:p>
          </table:table-cell>
          <table:table-cell table:style-name="ce6" table:number-columns-repeated="6"/>
          <table:table-cell table:number-columns-repeated="1017"/>
        </table:table-row>
        <table:table-row table:style-name="ro2">
          <table:table-cell table:style-name="ce1" office:value-type="string">
            <text:p>Calcul duration :</text:p>
          </table:table-cell>
          <table:table-cell table:style-name="ce6" table:number-columns-repeated="6"/>
          <table:table-cell table:number-columns-repeated="1017"/>
        </table:table-row>
        <table:table-row table:style-name="ro3">
          <table:table-cell table:style-name="ce1"/>
          <table:table-cell table:style-name="ce6" table:number-columns-repeated="6"/>
          <table:table-cell table:number-columns-repeated="6"/>
          <table:table-cell>
            <draw:frame table:end-cell-address="Feuille1.AA29" table:end-x="0.849cm" table:end-y="0.396cm" draw:z-index="4" draw:style-name="gr1" draw:text-style-name="P1" svg:width="30.598cm" svg:height="13.101cm" svg:x="0.076cm" svg:y="0.264cm">
              <draw:object draw:notify-on-update-of-ranges="Feuille1.C7:Feuille1.L7 Feuille1.C7:Feuille1.L7 Feuille1.B14:Feuille1.B14 Feuille1.C14:Feuille1.L14 Feuille1.C7:Feuille1.L7 Feuille1.B15:Feuille1.B15 Feuille1.C15:Feuille1.L15 Feuille1.C7:Feuille1.L7 Feuille1.B16:Feuille1.B16 Feuille1.C16:Feuille1.L16 Feuille1.C7:Feuille1.L7 Feuille1.B17:Feuille1.B17 Feuille1.C17:Feuille1.L17 Feuille1.C7:Feuille1.L7 Feuille1.B20:Feuille1.B20 Feuille1.C20:Feuille1.L20 Feuille1.C7:Feuille1.L7 Feuille1.B21:Feuille1.B21 Feuille1.C21:Feuille1.L21 Feuille1.C7:Feuille1.L7 Feuille1.B22:Feuille1.B22 Feuille1.C22:Feuille1.L22 Feuille1.C7:Feuille1.L7 Feuille1.B23:Feuille1.B23 Feuille1.C23:Feuille1.L23 Feuille1.C7:Feuille1.L7 Feuille1.B24:Feuille1.B24 Feuille1.C24:Feuille1.L24 Feuille1.C7:Feuille1.L7 Feuille1.B25:Feuille1.B25 Feuille1.C25:Feuille1.L25 Feuille1.C7:Feuille1.L7 Feuille1.B26:Feuille1.B26 Feuille1.C26:Feuille1.L26 Feuille1.C7:Feuille1.L7 Feuille1.B27:Feuille1.B27 Feuille1.C27:Feuille1.L27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2" office:value-type="string">
            <text:p>Méthode pourcentage avec correctif début et fin de courbe</text:p>
          </table:table-cell>
          <table:table-cell table:style-name="ce6" table:number-columns-repeated="6"/>
          <table:table-cell table:number-columns-repeated="1017"/>
        </table:table-row>
        <table:table-row table:style-name="ro2">
          <table:table-cell table:style-name="ce3" office:value-type="string">
            <text:p>Ne pas modifier les valeurs rouges sous peine de fausser les calculs !!</text:p>
          </table:table-cell>
          <table:table-cell table:style-name="ce6" table:number-columns-repeated="6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>
            <text:p>Duration 0</text:p>
          </table:table-cell>
          <table:table-cell table:style-name="ce7" office:value-type="string">
            <text:p>Mg / RPM</text:p>
          </table:table-cell>
          <table:table-cell table:style-name="ce18" office:value-type="float" office:value="800">
            <text:p>800</text:p>
          </table:table-cell>
          <table:table-cell table:style-name="ce34" office:value-type="float" office:value="1000">
            <text:p>1000</text:p>
          </table:table-cell>
          <table:table-cell table:style-name="ce34" office:value-type="float" office:value="1500">
            <text:p>1500</text:p>
          </table:table-cell>
          <table:table-cell table:style-name="ce34" office:value-type="float" office:value="2000">
            <text:p>2000</text:p>
          </table:table-cell>
          <table:table-cell table:style-name="ce34" office:value-type="float" office:value="3000">
            <text:p>3000</text:p>
          </table:table-cell>
          <table:table-cell table:style-name="ce34" office:value-type="float" office:value="3500">
            <text:p>3500</text:p>
          </table:table-cell>
          <table:table-cell table:style-name="ce34" office:value-type="float" office:value="3800">
            <text:p>3800</text:p>
          </table:table-cell>
          <table:table-cell table:style-name="ce34" office:value-type="float" office:value="4000">
            <text:p>4000</text:p>
          </table:table-cell>
          <table:table-cell table:style-name="ce34" office:value-type="float" office:value="4500">
            <text:p>4500</text:p>
          </table:table-cell>
          <table:table-cell table:style-name="ce46" office:value-type="float" office:value="5000">
            <text:p>5000</text:p>
          </table:table-cell>
          <table:table-cell table:number-columns-repeated="1012"/>
        </table:table-row>
        <table:table-row table:style-name="ro1">
          <table:table-cell/>
          <table:table-cell table:style-name="ce8" office:value-type="string">
            <text:p>10 OEM</text:p>
          </table:table-cell>
          <table:table-cell table:style-name="ce19" office:value-type="float" office:value="6.12">
            <text:p>6,12</text:p>
          </table:table-cell>
          <table:table-cell table:style-name="ce35" office:value-type="float" office:value="5.65">
            <text:p>5,65</text:p>
          </table:table-cell>
          <table:table-cell table:style-name="ce35" office:value-type="float" office:value="4.64">
            <text:p>4,64</text:p>
          </table:table-cell>
          <table:table-cell table:style-name="ce35" office:value-type="float" office:value="3.7">
            <text:p>3,7</text:p>
          </table:table-cell>
          <table:table-cell table:style-name="ce35" office:value-type="float" office:value="4.78">
            <text:p>4,78</text:p>
          </table:table-cell>
          <table:table-cell table:style-name="ce35" office:value-type="float" office:value="4.97">
            <text:p>4,97</text:p>
          </table:table-cell>
          <table:table-cell table:number-columns-repeated="2" table:style-name="ce35" office:value-type="float" office:value="5.04">
            <text:p>5,04</text:p>
          </table:table-cell>
          <table:table-cell table:style-name="ce35" office:value-type="float" office:value="4.45">
            <text:p>4,45</text:p>
          </table:table-cell>
          <table:table-cell table:style-name="ce47" office:value-type="float" office:value="3.77">
            <text:p>3,77</text:p>
          </table:table-cell>
          <table:table-cell table:number-columns-repeated="1012"/>
        </table:table-row>
        <table:table-row table:style-name="ro1">
          <table:table-cell/>
          <table:table-cell table:style-name="ce8" office:value-type="string">
            <text:p>15 OEM</text:p>
          </table:table-cell>
          <table:table-cell table:style-name="ce20" office:value-type="float" office:value="6.91">
            <text:p>6,91</text:p>
          </table:table-cell>
          <table:table-cell table:style-name="ce36" office:value-type="float" office:value="6.54">
            <text:p>6,54</text:p>
          </table:table-cell>
          <table:table-cell table:style-name="ce36" office:value-type="float" office:value="6.19">
            <text:p>6,19</text:p>
          </table:table-cell>
          <table:table-cell table:style-name="ce36" office:value-type="float" office:value="5.65">
            <text:p>5,65</text:p>
          </table:table-cell>
          <table:table-cell table:style-name="ce36" office:value-type="float" office:value="7.27">
            <text:p>7,27</text:p>
          </table:table-cell>
          <table:table-cell table:number-columns-repeated="2" table:style-name="ce36" office:value-type="float" office:value="8.04">
            <text:p>8,04</text:p>
          </table:table-cell>
          <table:table-cell table:style-name="ce36" office:value-type="float" office:value="8.2">
            <text:p>8,2</text:p>
          </table:table-cell>
          <table:table-cell table:style-name="ce36" office:value-type="float" office:value="7.99">
            <text:p>7,99</text:p>
          </table:table-cell>
          <table:table-cell table:style-name="ce48" office:value-type="float" office:value="7.78">
            <text:p>7,78</text:p>
          </table:table-cell>
          <table:table-cell table:number-columns-repeated="1012"/>
        </table:table-row>
        <table:table-row table:style-name="ro1">
          <table:table-cell/>
          <table:table-cell table:style-name="ce8" office:value-type="string">
            <text:p>20 OEM</text:p>
          </table:table-cell>
          <table:table-cell table:style-name="ce20" office:value-type="float" office:value="7.99">
            <text:p>7,99</text:p>
          </table:table-cell>
          <table:table-cell table:style-name="ce36" office:value-type="float" office:value="7.71">
            <text:p>7,71</text:p>
          </table:table-cell>
          <table:table-cell table:style-name="ce36" office:value-type="float" office:value="7.52">
            <text:p>7,52</text:p>
          </table:table-cell>
          <table:table-cell table:style-name="ce36" office:value-type="float" office:value="7.27">
            <text:p>7,27</text:p>
          </table:table-cell>
          <table:table-cell table:style-name="ce36" office:value-type="float" office:value="9.89">
            <text:p>9,89</text:p>
          </table:table-cell>
          <table:table-cell table:style-name="ce36" office:value-type="float" office:value="11.23">
            <text:p>11,23</text:p>
          </table:table-cell>
          <table:table-cell table:number-columns-repeated="2" table:style-name="ce36" office:value-type="float" office:value="11.53">
            <text:p>11,53</text:p>
          </table:table-cell>
          <table:table-cell table:style-name="ce36" office:value-type="float" office:value="8.37">
            <text:p>8,37</text:p>
          </table:table-cell>
          <table:table-cell table:style-name="ce48" office:value-type="float" office:value="11.55">
            <text:p>11,55</text:p>
          </table:table-cell>
          <table:table-cell table:number-columns-repeated="1012"/>
        </table:table-row>
        <table:table-row table:style-name="ro1">
          <table:table-cell/>
          <table:table-cell table:style-name="ce8" office:value-type="string">
            <text:p>25 OEM</text:p>
          </table:table-cell>
          <table:table-cell table:style-name="ce20" office:value-type="float" office:value="9.09">
            <text:p>9,09</text:p>
          </table:table-cell>
          <table:table-cell table:style-name="ce36" office:value-type="float" office:value="8.91">
            <text:p>8,91</text:p>
          </table:table-cell>
          <table:table-cell table:number-columns-repeated="2" table:style-name="ce36" office:value-type="float" office:value="9.09">
            <text:p>9,09</text:p>
          </table:table-cell>
          <table:table-cell table:style-name="ce36" office:value-type="float" office:value="12.75">
            <text:p>12,75</text:p>
          </table:table-cell>
          <table:table-cell table:style-name="ce36" office:value-type="float" office:value="13.83">
            <text:p>13,83</text:p>
          </table:table-cell>
          <table:table-cell table:style-name="ce36" office:value-type="float" office:value="14.25">
            <text:p>14,25</text:p>
          </table:table-cell>
          <table:table-cell table:style-name="ce36" office:value-type="float" office:value="14.34">
            <text:p>14,34</text:p>
          </table:table-cell>
          <table:table-cell table:style-name="ce36" office:value-type="float" office:value="10.85">
            <text:p>10,85</text:p>
          </table:table-cell>
          <table:table-cell table:style-name="ce48" office:value-type="float" office:value="14.3">
            <text:p>14,3</text:p>
          </table:table-cell>
          <table:table-cell table:number-columns-repeated="1012"/>
        </table:table-row>
        <table:table-row table:style-name="ro1">
          <table:table-cell/>
          <table:table-cell table:style-name="ce8" office:value-type="string">
            <text:p>30 OEM</text:p>
          </table:table-cell>
          <table:table-cell table:style-name="ce20" office:value-type="float" office:value="10.15">
            <text:p>10,15</text:p>
          </table:table-cell>
          <table:table-cell table:style-name="ce36" office:value-type="float" office:value="10.15">
            <text:p>10,15</text:p>
          </table:table-cell>
          <table:table-cell table:style-name="ce36" office:value-type="float" office:value="10.92">
            <text:p>10,92</text:p>
          </table:table-cell>
          <table:table-cell table:style-name="ce36" office:value-type="float" office:value="11.11">
            <text:p>11,11</text:p>
          </table:table-cell>
          <table:table-cell table:style-name="ce36" office:value-type="float" office:value="14.84">
            <text:p>14,84</text:p>
          </table:table-cell>
          <table:table-cell table:style-name="ce36" office:value-type="float" office:value="16.08">
            <text:p>16,08</text:p>
          </table:table-cell>
          <table:table-cell table:style-name="ce36" office:value-type="float" office:value="16.45">
            <text:p>16,45</text:p>
          </table:table-cell>
          <table:table-cell table:style-name="ce36" office:value-type="float" office:value="15.49">
            <text:p>15,49</text:p>
          </table:table-cell>
          <table:table-cell table:style-name="ce36" office:value-type="float" office:value="14.98">
            <text:p>14,98</text:p>
          </table:table-cell>
          <table:table-cell table:style-name="ce48" office:value-type="float" office:value="16.45">
            <text:p>16,45</text:p>
          </table:table-cell>
          <table:table-cell table:number-columns-repeated="1012"/>
        </table:table-row>
        <table:table-row table:style-name="ro1">
          <table:table-cell/>
          <table:table-cell table:style-name="ce8" office:value-type="string">
            <text:p>35 OEM</text:p>
          </table:table-cell>
          <table:table-cell table:style-name="ce20" office:value-type="float" office:value="11.65">
            <text:p>11,65</text:p>
          </table:table-cell>
          <table:table-cell table:style-name="ce36" office:value-type="float" office:value="12.05">
            <text:p>12,05</text:p>
          </table:table-cell>
          <table:table-cell table:style-name="ce36" office:value-type="float" office:value="12.91">
            <text:p>12,91</text:p>
          </table:table-cell>
          <table:table-cell table:style-name="ce36" office:value-type="float" office:value="16.01">
            <text:p>16,01</text:p>
          </table:table-cell>
          <table:table-cell table:style-name="ce36" office:value-type="float" office:value="18.21">
            <text:p>18,21</text:p>
          </table:table-cell>
          <table:table-cell table:style-name="ce36" office:value-type="float" office:value="19.01">
            <text:p>19,01</text:p>
          </table:table-cell>
          <table:table-cell table:number-columns-repeated="2" table:style-name="ce36" office:value-type="float" office:value="19.19">
            <text:p>19,19</text:p>
          </table:table-cell>
          <table:table-cell table:style-name="ce36" office:value-type="float" office:value="19.22">
            <text:p>19,22</text:p>
          </table:table-cell>
          <table:table-cell table:style-name="ce48" office:value-type="float" office:value="19.08">
            <text:p>19,08</text:p>
          </table:table-cell>
          <table:table-cell table:number-columns-repeated="1012"/>
        </table:table-row>
        <table:table-row table:style-name="ro1">
          <table:table-cell/>
          <table:table-cell table:style-name="ce8" office:value-type="string">
            <text:p>40 OEM</text:p>
          </table:table-cell>
          <table:table-cell table:style-name="ce20" office:value-type="float" office:value="14.16">
            <text:p>14,16</text:p>
          </table:table-cell>
          <table:table-cell table:style-name="ce36" office:value-type="float" office:value="14.77">
            <text:p>14,77</text:p>
          </table:table-cell>
          <table:table-cell table:style-name="ce36" office:value-type="float" office:value="15.96">
            <text:p>15,96</text:p>
          </table:table-cell>
          <table:table-cell table:style-name="ce36" office:value-type="float" office:value="18.23">
            <text:p>18,23</text:p>
          </table:table-cell>
          <table:table-cell table:style-name="ce36" office:value-type="float" office:value="20.18">
            <text:p>20,18</text:p>
          </table:table-cell>
          <table:table-cell table:style-name="ce36" office:value-type="float" office:value="20.86">
            <text:p>20,86</text:p>
          </table:table-cell>
          <table:table-cell table:style-name="ce36" office:value-type="float" office:value="21.19">
            <text:p>21,19</text:p>
          </table:table-cell>
          <table:table-cell table:style-name="ce36" office:value-type="float" office:value="21.37">
            <text:p>21,37</text:p>
          </table:table-cell>
          <table:table-cell table:style-name="ce36" office:value-type="float" office:value="21.84">
            <text:p>21,84</text:p>
          </table:table-cell>
          <table:table-cell table:style-name="ce48" office:value-type="float" office:value="22.27">
            <text:p>22,27</text:p>
          </table:table-cell>
          <table:table-cell table:number-columns-repeated="1012"/>
        </table:table-row>
        <table:table-row table:style-name="ro1">
          <table:table-cell/>
          <table:table-cell table:style-name="ce8" office:value-type="string">
            <text:p>45 OEM</text:p>
          </table:table-cell>
          <table:table-cell table:style-name="ce20" office:value-type="float" office:value="17.72">
            <text:p>17,72</text:p>
          </table:table-cell>
          <table:table-cell table:style-name="ce36" office:value-type="float" office:value="18.61">
            <text:p>18,61</text:p>
          </table:table-cell>
          <table:table-cell table:style-name="ce36" office:value-type="float" office:value="19.52">
            <text:p>19,52</text:p>
          </table:table-cell>
          <table:table-cell table:style-name="ce36" office:value-type="float" office:value="20.58">
            <text:p>20,58</text:p>
          </table:table-cell>
          <table:table-cell table:style-name="ce36" office:value-type="float" office:value="22.15">
            <text:p>22,15</text:p>
          </table:table-cell>
          <table:table-cell table:style-name="ce36" office:value-type="float" office:value="23.04">
            <text:p>23,04</text:p>
          </table:table-cell>
          <table:table-cell table:style-name="ce36" office:value-type="float" office:value="23.44">
            <text:p>23,44</text:p>
          </table:table-cell>
          <table:table-cell table:style-name="ce36" office:value-type="float" office:value="23.69">
            <text:p>23,69</text:p>
          </table:table-cell>
          <table:table-cell table:style-name="ce36" office:value-type="float" office:value="24.14">
            <text:p>24,14</text:p>
          </table:table-cell>
          <table:table-cell table:style-name="ce48" office:value-type="float" office:value="24.73">
            <text:p>24,73</text:p>
          </table:table-cell>
          <table:table-cell table:number-columns-repeated="1012"/>
        </table:table-row>
        <table:table-row table:style-name="ro1">
          <table:table-cell/>
          <table:table-cell table:style-name="ce9" office:value-type="string">
            <text:p>50 OEM</text:p>
          </table:table-cell>
          <table:table-cell table:style-name="ce20" office:value-type="float" office:value="19.9">
            <text:p>19,9</text:p>
          </table:table-cell>
          <table:table-cell table:style-name="ce36" office:value-type="float" office:value="20.69">
            <text:p>20,69</text:p>
          </table:table-cell>
          <table:table-cell table:style-name="ce36" office:value-type="float" office:value="21.66">
            <text:p>21,66</text:p>
          </table:table-cell>
          <table:table-cell table:style-name="ce36" office:value-type="float" office:value="22.64">
            <text:p>22,64</text:p>
          </table:table-cell>
          <table:table-cell table:style-name="ce36" office:value-type="float" office:value="24.54">
            <text:p>24,54</text:p>
          </table:table-cell>
          <table:table-cell table:style-name="ce36" office:value-type="float" office:value="25.41">
            <text:p>25,41</text:p>
          </table:table-cell>
          <table:table-cell table:style-name="ce36" office:value-type="float" office:value="25.83">
            <text:p>25,83</text:p>
          </table:table-cell>
          <table:table-cell table:style-name="ce36" office:value-type="float" office:value="26.06">
            <text:p>26,06</text:p>
          </table:table-cell>
          <table:table-cell table:style-name="ce36" office:value-type="float" office:value="26.55">
            <text:p>26,55</text:p>
          </table:table-cell>
          <table:table-cell table:style-name="ce48" office:value-type="float" office:value="27.12">
            <text:p>27,12</text:p>
          </table:table-cell>
          <table:table-cell table:number-columns-repeated="1012"/>
        </table:table-row>
        <table:table-row table:style-name="ro1">
          <table:table-cell/>
          <table:table-cell table:style-name="ce10" office:value-type="string">
            <text:p>55 OEM</text:p>
          </table:table-cell>
          <table:table-cell table:style-name="ce21" office:value-type="float" office:value="21.59">
            <text:p>21,59</text:p>
          </table:table-cell>
          <table:table-cell table:style-name="ce37" office:value-type="float" office:value="22.38">
            <text:p>22,38</text:p>
          </table:table-cell>
          <table:table-cell table:style-name="ce37" office:value-type="float" office:value="23.58">
            <text:p>23,58</text:p>
          </table:table-cell>
          <table:table-cell table:style-name="ce37" office:value-type="float" office:value="24.66">
            <text:p>24,66</text:p>
          </table:table-cell>
          <table:table-cell table:style-name="ce37" office:value-type="float" office:value="26.48">
            <text:p>26,48</text:p>
          </table:table-cell>
          <table:table-cell table:style-name="ce37" office:value-type="float" office:value="27.16">
            <text:p>27,16</text:p>
          </table:table-cell>
          <table:table-cell table:style-name="ce37" office:value-type="float" office:value="27.54">
            <text:p>27,54</text:p>
          </table:table-cell>
          <table:table-cell table:style-name="ce37" office:value-type="float" office:value="27.8">
            <text:p>27,8</text:p>
          </table:table-cell>
          <table:table-cell table:style-name="ce37" office:value-type="float" office:value="28.31">
            <text:p>28,31</text:p>
          </table:table-cell>
          <table:table-cell table:style-name="ce49" office:value-type="float" office:value="28.78">
            <text:p>28,78</text:p>
          </table:table-cell>
          <table:table-cell table:number-columns-repeated="1012"/>
        </table:table-row>
        <table:table-row table:style-name="ro1" table:number-rows-repeated="2">
          <table:table-cell/>
          <table:table-cell table:style-name="ce11"/>
          <table:table-cell table:style-name="ce22" table:number-columns-repeated="10"/>
          <table:table-cell table:number-columns-repeated="1012"/>
        </table:table-row>
        <table:table-row table:style-name="ro1">
          <table:table-cell/>
          <table:table-cell table:style-name="ce12" office:value-type="float" office:value="55">
            <text:p>55</text:p>
          </table:table-cell>
          <table:table-cell table:style-name="ce23" table:formula="of:=((([.C16]*10)/100)+[.C16])" office:value-type="float" office:value="21.89">
            <text:p>21,89</text:p>
          </table:table-cell>
          <table:table-cell table:style-name="ce23" table:formula="of:=((([.D16]*10)/100)+[.D16])-(((([.D16]*10)/100)+[.D16])*2)/100" office:value-type="float" office:value="22.30382">
            <text:p>22,30</text:p>
          </table:table-cell>
          <table:table-cell table:style-name="ce23" table:formula="of:=((([.E16]*10)/100)+[.E16])-(((([.E16]*10)/100)+[.E16])*1)/100" office:value-type="float" office:value="23.58774">
            <text:p>23,59</text:p>
          </table:table-cell>
          <table:table-cell table:style-name="ce23" table:formula="of:=((([.F16]*10)/100)+[.F16])-(((([.F16]*10)/100)+[.F16])*1)/100" office:value-type="float" office:value="24.65496">
            <text:p>24,65</text:p>
          </table:table-cell>
          <table:table-cell table:style-name="ce23" table:formula="of:=((([.G16]*10)/100)+[.G16])-(((([.G16]*10)/100)+[.G16])*2)/100" office:value-type="float" office:value="26.45412">
            <text:p>26,45</text:p>
          </table:table-cell>
          <table:table-cell table:style-name="ce23" table:formula="of:=((([.H16]*10)/100)+[.H16])-(((([.H16]*10)/100)+[.H16])*2.5)/100" office:value-type="float" office:value="27.252225">
            <text:p>27,25</text:p>
          </table:table-cell>
          <table:table-cell table:style-name="ce23" table:formula="of:=((([.I16]*10)/100)+[.I16])-(((([.I16]*10)/100)+[.I16])*3)/100" office:value-type="float" office:value="27.56061">
            <text:p>27,56</text:p>
          </table:table-cell>
          <table:table-cell table:style-name="ce23" table:formula="of:=((([.J16]*10)/100)+[.J16])-(((([.J16]*10)/100)+[.J16])*2.5)/100" office:value-type="float" office:value="27.94935">
            <text:p>27,95</text:p>
          </table:table-cell>
          <table:table-cell table:style-name="ce23" table:formula="of:=((([.K16]*10)/100)+[.K16])-(((([.K16]*10)/100)+[.K16])*2.5)/100" office:value-type="float" office:value="28.474875">
            <text:p>28,47</text:p>
          </table:table-cell>
          <table:table-cell table:style-name="ce50" table:formula="of:=((([.L16]*10)/100)+[.L16])-(((([.L16]*10)/100)+[.L16])*3)/100" office:value-type="float" office:value="28.93704">
            <text:p>28,94</text:p>
          </table:table-cell>
          <table:table-cell table:number-columns-repeated="1012"/>
        </table:table-row>
        <table:table-row table:style-name="ro1">
          <table:table-cell/>
          <table:table-cell table:style-name="ce13" office:value-type="float" office:value="60">
            <text:p>60</text:p>
          </table:table-cell>
          <table:table-cell table:style-name="ce24" table:formula="of:=((([.C16]*20)/100)+[.C16])" office:value-type="float" office:value="23.88">
            <text:p>23,88</text:p>
          </table:table-cell>
          <table:table-cell table:style-name="ce38" table:formula="of:=((([.D16]*20)/100)+[.D16])-(((([.D16]*20)/100)+[.D16])*2)/100" office:value-type="float" office:value="24.33144">
            <text:p>24,33</text:p>
          </table:table-cell>
          <table:table-cell table:style-name="ce38" table:formula="of:=((([.E16]*20)/100)+[.E16])-(((([.E16]*20)/100)+[.E16])*1)/100" office:value-type="float" office:value="25.73208">
            <text:p>25,73</text:p>
          </table:table-cell>
          <table:table-cell table:style-name="ce38" table:formula="of:=((([.F16]*20)/100)+[.F16])-(((([.F16]*20)/100)+[.F16])*1)/100" office:value-type="float" office:value="26.89632">
            <text:p>26,90</text:p>
          </table:table-cell>
          <table:table-cell table:style-name="ce38" table:formula="of:=((([.G16]*20)/100)+[.G16])-(((([.G16]*20)/100)+[.G16])*2)/100" office:value-type="float" office:value="28.85904">
            <text:p>28,86</text:p>
          </table:table-cell>
          <table:table-cell table:style-name="ce38" table:formula="of:=((([.H16]*20)/100)+[.H16])-(((([.H16]*20)/100)+[.H16])*2.5)/100" office:value-type="float" office:value="29.7297">
            <text:p>29,73</text:p>
          </table:table-cell>
          <table:table-cell table:style-name="ce38" table:formula="of:=((([.I16]*20)/100)+[.I16])-(((([.I16]*20)/100)+[.I16])*3)/100" office:value-type="float" office:value="30.06612">
            <text:p>30,07</text:p>
          </table:table-cell>
          <table:table-cell table:style-name="ce38" table:formula="of:=((([.J16]*20)/100)+[.J16])-(((([.J16]*20)/100)+[.J16])*2.5)/100" office:value-type="float" office:value="30.4902">
            <text:p>30,49</text:p>
          </table:table-cell>
          <table:table-cell table:style-name="ce38" table:formula="of:=((([.K16]*20)/100)+[.K16])-(((([.K16]*20)/100)+[.K16])*2.5)/100" office:value-type="float" office:value="31.0635">
            <text:p>31,06</text:p>
          </table:table-cell>
          <table:table-cell table:style-name="ce51" table:formula="of:=((([.L16]*20)/100)+[.L16])-(((([.L16]*20)/100)+[.L16])*3)/100" office:value-type="float" office:value="31.56768">
            <text:p>31,57</text:p>
          </table:table-cell>
          <table:table-cell table:number-columns-repeated="1012"/>
        </table:table-row>
        <table:table-row table:style-name="ro1">
          <table:table-cell/>
          <table:table-cell table:style-name="ce13" office:value-type="float" office:value="65">
            <text:p>65</text:p>
          </table:table-cell>
          <table:table-cell table:style-name="ce25" table:formula="of:=((([.C16]*30)/100)+[.C16])" office:value-type="float" office:value="25.87">
            <text:p>25,87</text:p>
          </table:table-cell>
          <table:table-cell table:style-name="ce39" table:formula="of:=((([.D16]*30)/100)+[.D16])-(((([.D16]*30)/100)+[.D16])*2)/100" office:value-type="float" office:value="26.35906">
            <text:p>26,36</text:p>
          </table:table-cell>
          <table:table-cell table:style-name="ce39" table:formula="of:=((([.E16]*30)/100)+[.E16])-(((([.E16]*20)/100)+[.E16])*1)/100" office:value-type="float" office:value="27.89808">
            <text:p>27,90</text:p>
          </table:table-cell>
          <table:table-cell table:style-name="ce39" table:formula="of:=((([.F16]*30)/100)+[.F16])-(((([.F16]*20)/100)+[.F16])*1)/100" office:value-type="float" office:value="29.16032">
            <text:p>29,16</text:p>
          </table:table-cell>
          <table:table-cell table:style-name="ce39" table:formula="of:=((([.G16]*30)/100)+[.G16])-(((([.G16]*20)/100)+[.G16])*2)/100" office:value-type="float" office:value="31.31304">
            <text:p>31,31</text:p>
          </table:table-cell>
          <table:table-cell table:style-name="ce39" table:formula="of:=((([.H16]*30)/100)+[.H16])-(((([.H16]*20)/100)+[.H16])*2.5)/100" office:value-type="float" office:value="32.2707">
            <text:p>32,27</text:p>
          </table:table-cell>
          <table:table-cell table:style-name="ce39" table:formula="of:=((([.I16]*30)/100)+[.I16])-(((([.I16]*30)/100)+[.I16])*3)/100" office:value-type="float" office:value="32.57163">
            <text:p>32,57</text:p>
          </table:table-cell>
          <table:table-cell table:style-name="ce39" table:formula="of:=((([.J16]*30)/100)+[.J16])-(((([.J16]*30)/100)+[.J16])*2.5)/100" office:value-type="float" office:value="33.03105">
            <text:p>33,03</text:p>
          </table:table-cell>
          <table:table-cell table:style-name="ce39" table:formula="of:=((([.K16]*30)/100)+[.K16])-(((([.K16]*30)/100)+[.K16])*2.5)/100" office:value-type="float" office:value="33.652125">
            <text:p>33,65</text:p>
          </table:table-cell>
          <table:table-cell table:style-name="ce52" table:formula="of:=((([.L16]*30)/100)+[.L16])-(((([.L16]*30)/100)+[.L16])*3)/100" office:value-type="float" office:value="34.19832">
            <text:p>34,20</text:p>
          </table:table-cell>
          <table:table-cell table:number-columns-repeated="1012"/>
        </table:table-row>
        <table:table-row table:style-name="ro1">
          <table:table-cell/>
          <table:table-cell table:style-name="ce13" office:value-type="float" office:value="70">
            <text:p>70</text:p>
          </table:table-cell>
          <table:table-cell table:style-name="ce25" table:formula="of:=((([.C16]*40)/100)+[.C16])" office:value-type="float" office:value="27.86">
            <text:p>27,86</text:p>
          </table:table-cell>
          <table:table-cell table:style-name="ce39" table:formula="of:=((([.D16]*40)/100)+[.D16])-(((([.D16]*40)/100)+[.D16])*2)/100" office:value-type="float" office:value="28.38668">
            <text:p>28,39</text:p>
          </table:table-cell>
          <table:table-cell table:style-name="ce39" table:formula="of:=((([.E16]*40)/100)+[.E16])-(((([.E16]*40)/100)+[.E16])*1)/100" office:value-type="float" office:value="30.02076">
            <text:p>30,02</text:p>
          </table:table-cell>
          <table:table-cell table:style-name="ce39" table:formula="of:=((([.F16]*40)/100)+[.F16])-(((([.F16]*40)/100)+[.F16])*1)/100" office:value-type="float" office:value="31.37904">
            <text:p>31,38</text:p>
          </table:table-cell>
          <table:table-cell table:style-name="ce39" table:formula="of:=((([.G16]*40)/100)+[.G16])-(((([.G16]*40)/100)+[.G16])*2)/100" office:value-type="float" office:value="33.66888">
            <text:p>33,67</text:p>
          </table:table-cell>
          <table:table-cell table:style-name="ce39" table:formula="of:=((([.H16]*40)/100)+[.H16])-(((([.H16]*40)/100)+[.H16])*2.5)/100" office:value-type="float" office:value="34.68465">
            <text:p>34,68</text:p>
          </table:table-cell>
          <table:table-cell table:style-name="ce39" table:formula="of:=((([.I16]*40)/100)+[.I16])-(((([.I16]*40)/100)+[.I16])*3)/100" office:value-type="float" office:value="35.07714">
            <text:p>35,08</text:p>
          </table:table-cell>
          <table:table-cell table:style-name="ce39" table:formula="of:=((([.J16]*40)/100)+[.J16])-(((([.J16]*40)/100)+[.J16])*2.5)/100" office:value-type="float" office:value="35.5719">
            <text:p>35,57</text:p>
          </table:table-cell>
          <table:table-cell table:style-name="ce39" table:formula="of:=((([.K16]*40)/100)+[.K16])-(((([.K16]*40)/100)+[.K16])*2.5)/100" office:value-type="float" office:value="36.24075">
            <text:p>36,24</text:p>
          </table:table-cell>
          <table:table-cell table:style-name="ce52" table:formula="of:=((([.L16]*40)/100)+[.L16])-(((([.L16]*40)/100)+[.L16])*3)/100" office:value-type="float" office:value="36.82896">
            <text:p>36,83</text:p>
          </table:table-cell>
          <table:table-cell table:number-columns-repeated="1012"/>
        </table:table-row>
        <table:table-row table:style-name="ro1">
          <table:table-cell/>
          <table:table-cell table:style-name="ce13" office:value-type="float" office:value="75">
            <text:p>75</text:p>
          </table:table-cell>
          <table:table-cell table:style-name="ce25" table:formula="of:=((([.C16]*50)/100)+[.C16])" office:value-type="float" office:value="29.85">
            <text:p>29,85</text:p>
          </table:table-cell>
          <table:table-cell table:style-name="ce39" table:formula="of:=((([.D16]*50)/100)+[.D16])-(((([.D16]*50)/100)+[.D16])*2)/100" office:value-type="float" office:value="30.4143">
            <text:p>30,41</text:p>
          </table:table-cell>
          <table:table-cell table:style-name="ce39" table:formula="of:=((([.E16]*50)/100)+[.E16])-(((([.E16]*50)/100)+[.E16])*1)/100" office:value-type="float" office:value="32.1651">
            <text:p>32,17</text:p>
          </table:table-cell>
          <table:table-cell table:style-name="ce39" table:formula="of:=((([.F16]*50)/100)+[.F16])-(((([.F16]*50)/100)+[.F16])*1)/100" office:value-type="float" office:value="33.6204">
            <text:p>33,62</text:p>
          </table:table-cell>
          <table:table-cell table:style-name="ce39" table:formula="of:=((([.G16]*50)/100)+[.G16])-(((([.G16]*50)/100)+[.G16])*2)/100" office:value-type="float" office:value="36.0738">
            <text:p>36,07</text:p>
          </table:table-cell>
          <table:table-cell table:style-name="ce39" table:formula="of:=((([.H16]*50)/100)+[.H16])-(((([.H16]*50)/100)+[.H16])*2.5)/100" office:value-type="float" office:value="37.162125">
            <text:p>37,16</text:p>
          </table:table-cell>
          <table:table-cell table:style-name="ce39" table:formula="of:=((([.I16]*50)/100)+[.I16])-(((([.I16]*50)/100)+[.I16])*3)/100" office:value-type="float" office:value="37.58265">
            <text:p>37,58</text:p>
          </table:table-cell>
          <table:table-cell table:style-name="ce39" table:formula="of:=((([.J16]*50)/100)+[.J16])-(((([.J16]*50)/100)+[.J16])*2.5)/100" office:value-type="float" office:value="38.11275">
            <text:p>38,11</text:p>
          </table:table-cell>
          <table:table-cell table:style-name="ce39" table:formula="of:=((([.K16]*50)/100)+[.K16])-(((([.K16]*50)/100)+[.K16])*2.5)/100" office:value-type="float" office:value="38.829375">
            <text:p>38,83</text:p>
          </table:table-cell>
          <table:table-cell table:style-name="ce52" table:formula="of:=((([.L16]*50)/100)+[.L16])-(((([.L16]*50)/100)+[.L16])*3)/100" office:value-type="float" office:value="39.4596">
            <text:p>39,46</text:p>
          </table:table-cell>
          <table:table-cell table:number-columns-repeated="1012"/>
        </table:table-row>
        <table:table-row table:style-name="ro1">
          <table:table-cell/>
          <table:table-cell table:style-name="ce14" office:value-type="float" office:value="80">
            <text:p>80</text:p>
          </table:table-cell>
          <table:table-cell table:style-name="ce26" table:formula="of:=((([.C16]*60)/100)+[.C16])" office:value-type="float" office:value="31.84">
            <text:p>31,84</text:p>
          </table:table-cell>
          <table:table-cell table:style-name="ce40" table:formula="of:=((([.D16]*60)/100)+[.D16])-(((([.D16]*60)/100)+[.D16])*2)/100" office:value-type="float" office:value="32.44192">
            <text:p>32,44</text:p>
          </table:table-cell>
          <table:table-cell table:style-name="ce40" table:formula="of:=((([.E16]*60)/100)+[.E16])-(((([.E16]*60)/100)+[.E16])*1)/100" office:value-type="float" office:value="34.30944">
            <text:p>34,31</text:p>
          </table:table-cell>
          <table:table-cell table:style-name="ce40" table:formula="of:=((([.F16]*60)/100)+[.F16])-(((([.F16]*60)/100)+[.F16])*1)/100" office:value-type="float" office:value="35.86176">
            <text:p>35,86</text:p>
          </table:table-cell>
          <table:table-cell table:style-name="ce40" table:formula="of:=((([.G16]*60)/100)+[.G16])-(((([.G16]*60)/100)+[.G16])*2)/100" office:value-type="float" office:value="38.47872">
            <text:p>38,48</text:p>
          </table:table-cell>
          <table:table-cell table:style-name="ce40" table:formula="of:=((([.H16]*60)/100)+[.H16])-(((([.H16]*60)/100)+[.H16])*2.5)/100" office:value-type="float" office:value="39.6396">
            <text:p>39,64</text:p>
          </table:table-cell>
          <table:table-cell table:style-name="ce40" table:formula="of:=((([.I16]*60)/100)+[.I16])-(((([.I16]*60)/100)+[.I16])*3)/100" office:value-type="float" office:value="40.08816">
            <text:p>40,09</text:p>
          </table:table-cell>
          <table:table-cell table:style-name="ce40" table:formula="of:=((([.J16]*60)/100)+[.J16])-(((([.J16]*60)/100)+[.J16])*2.5)/100" office:value-type="float" office:value="40.6536">
            <text:p>40,65</text:p>
          </table:table-cell>
          <table:table-cell table:style-name="ce40" table:formula="of:=((([.K16]*60)/100)+[.K16])-(((([.K16]*60)/100)+[.K16])*2.5)/100" office:value-type="float" office:value="41.418">
            <text:p>41,42</text:p>
          </table:table-cell>
          <table:table-cell table:style-name="ce53" table:formula="of:=((([.L16]*60)/100)+[.L16])-(((([.L16]*60)/100)+[.L16])*3)/100" office:value-type="float" office:value="42.09024">
            <text:p>42,09</text:p>
          </table:table-cell>
          <table:table-cell table:number-columns-repeated="1012"/>
        </table:table-row>
        <table:table-row table:style-name="ro1">
          <table:table-cell/>
          <table:table-cell table:style-name="ce14" office:value-type="float" office:value="90">
            <text:p>90</text:p>
          </table:table-cell>
          <table:table-cell table:style-name="ce26" table:formula="of:=((([.C16]*80)/100)+[.C16])" office:value-type="float" office:value="35.82">
            <text:p>35,82</text:p>
          </table:table-cell>
          <table:table-cell table:style-name="ce40" table:formula="of:=((([.D16]*80)/100)+[.D16])-(((([.D16]*80)/100)+[.D16])*2)/100" office:value-type="float" office:value="36.49716">
            <text:p>36,50</text:p>
          </table:table-cell>
          <table:table-cell table:style-name="ce40" table:formula="of:=((([.E16]*80)/100)+[.E16])-(((([.E16]*80)/100)+[.E16])*1)/100" office:value-type="float" office:value="38.59812">
            <text:p>38,60</text:p>
          </table:table-cell>
          <table:table-cell table:style-name="ce40" table:formula="of:=((([.F16]*80)/100)+[.F16])-(((([.F16]*80)/100)+[.F16])*1)/100" office:value-type="float" office:value="40.34448">
            <text:p>40,34</text:p>
          </table:table-cell>
          <table:table-cell table:style-name="ce40" table:formula="of:=((([.G16]*80)/100)+[.G16])-(((([.G16]*80)/100)+[.G16])*2)/100" office:value-type="float" office:value="43.28856">
            <text:p>43,29</text:p>
          </table:table-cell>
          <table:table-cell table:style-name="ce40" table:formula="of:=((([.H16]*80)/100)+[.H16])-(((([.H16]*80)/100)+[.H16])*2.5)/100" office:value-type="float" office:value="44.59455">
            <text:p>44,59</text:p>
          </table:table-cell>
          <table:table-cell table:style-name="ce40" table:formula="of:=((([.I16]*80)/100)+[.I16])-(((([.I16]*80)/100)+[.I16])*3)/100" office:value-type="float" office:value="45.09918">
            <text:p>45,10</text:p>
          </table:table-cell>
          <table:table-cell table:style-name="ce40" table:formula="of:=((([.J16]*80)/100)+[.J16])-(((([.J16]*80)/100)+[.J16])*2.5)/100" office:value-type="float" office:value="45.7353">
            <text:p>45,74</text:p>
          </table:table-cell>
          <table:table-cell table:style-name="ce40" table:formula="of:=((([.K16]*80)/100)+[.K16])-(((([.K16]*80)/100)+[.K16])*2.5)/100" office:value-type="float" office:value="46.59525">
            <text:p>46,60</text:p>
          </table:table-cell>
          <table:table-cell table:style-name="ce53" table:formula="of:=((([.L16]*80)/100)+[.L16])-(((([.L16]*80)/100)+[.L16])*3)/100" office:value-type="float" office:value="47.35152">
            <text:p>47,35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float" office:value="100">
            <text:p>100</text:p>
          </table:table-cell>
          <table:table-cell table:style-name="ce27" table:formula="of:=((([.C16]*100)/100)+[.C16])" office:value-type="float" office:value="39.8">
            <text:p>39,80</text:p>
          </table:table-cell>
          <table:table-cell table:style-name="ce41" table:formula="of:=((([.D16]*100)/100)+[.D16])-(((([.D16]*100)/100)+[.D16])*2)/100" office:value-type="float" office:value="40.5524">
            <text:p>40,55</text:p>
          </table:table-cell>
          <table:table-cell table:style-name="ce41" table:formula="of:=((([.E16]*100)/100)+[.E16])-(((([.E16]*100)/100)+[.E16])*1)/100" office:value-type="float" office:value="42.8868">
            <text:p>42,89</text:p>
          </table:table-cell>
          <table:table-cell table:style-name="ce41" table:formula="of:=((([.F16]*100)/100)+[.F16])-(((([.F16]*100)/100)+[.F16])*1)/100" office:value-type="float" office:value="44.8272">
            <text:p>44,83</text:p>
          </table:table-cell>
          <table:table-cell table:style-name="ce41" table:formula="of:=((([.G16]*100)/100)+[.G16])-(((([.G16]*100)/100)+[.G16])*2)/100" office:value-type="float" office:value="48.0984">
            <text:p>48,10</text:p>
          </table:table-cell>
          <table:table-cell table:style-name="ce41" table:formula="of:=((([.H16]*100)/100)+[.H16])-(((([.H16]*100)/100)+[.H16])*2.5)/100" office:value-type="float" office:value="49.5495">
            <text:p>49,55</text:p>
          </table:table-cell>
          <table:table-cell table:style-name="ce41" table:formula="of:=((([.I16]*100)/100)+[.I16])-(((([.I16]*100)/100)+[.I16])*3)/100" office:value-type="float" office:value="50.1102">
            <text:p>50,11</text:p>
          </table:table-cell>
          <table:table-cell table:style-name="ce41" table:formula="of:=((([.J16]*100)/100)+[.J16])-(((([.J16]*100)/100)+[.J16])*2.5)/100" office:value-type="float" office:value="50.817">
            <text:p>50,82</text:p>
          </table:table-cell>
          <table:table-cell table:style-name="ce41" table:formula="of:=((([.K16]*100)/100)+[.K16])-(((([.K16]*100)/100)+[.K16])*2.5)/100" office:value-type="float" office:value="51.7725">
            <text:p>51,77</text:p>
          </table:table-cell>
          <table:table-cell table:style-name="ce54" table:formula="of:=((([.L16]*100)/100)+[.L16])-(((([.L16]*100)/100)+[.L16])*3)/100" office:value-type="float" office:value="52.6128">
            <text:p>52,61</text:p>
          </table:table-cell>
          <table:table-cell table:number-columns-repeated="101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office:value-type="string">
            <text:p>Duration 1</text:p>
          </table:table-cell>
          <table:table-cell table:style-name="ce7" office:value-type="string">
            <text:p>Mg / RPM</text:p>
          </table:table-cell>
          <table:table-cell table:style-name="ce18" office:value-type="float" office:value="100">
            <text:p>100</text:p>
          </table:table-cell>
          <table:table-cell table:style-name="ce34" office:value-type="float" office:value="200">
            <text:p>200</text:p>
          </table:table-cell>
          <table:table-cell table:style-name="ce34" office:value-type="float" office:value="600">
            <text:p>600</text:p>
          </table:table-cell>
          <table:table-cell table:style-name="ce34" office:value-type="float" office:value="800">
            <text:p>800</text:p>
          </table:table-cell>
          <table:table-cell table:style-name="ce34" office:value-type="float" office:value="1000">
            <text:p>1000</text:p>
          </table:table-cell>
          <table:table-cell table:style-name="ce34" office:value-type="float" office:value="1250">
            <text:p>1250</text:p>
          </table:table-cell>
          <table:table-cell table:style-name="ce34" office:value-type="float" office:value="1500">
            <text:p>1500</text:p>
          </table:table-cell>
          <table:table-cell table:style-name="ce34" office:value-type="float" office:value="1750">
            <text:p>1750</text:p>
          </table:table-cell>
          <table:table-cell table:style-name="ce34" office:value-type="float" office:value="2000">
            <text:p>2000</text:p>
          </table:table-cell>
          <table:table-cell table:style-name="ce34" office:value-type="float" office:value="2500">
            <text:p>2500</text:p>
          </table:table-cell>
          <table:table-cell table:style-name="ce34" office:value-type="float" office:value="3000">
            <text:p>3000</text:p>
          </table:table-cell>
          <table:table-cell table:style-name="ce34" office:value-type="float" office:value="3500">
            <text:p>3500</text:p>
          </table:table-cell>
          <table:table-cell table:style-name="ce34" office:value-type="float" office:value="3800">
            <text:p>3800</text:p>
          </table:table-cell>
          <table:table-cell table:style-name="ce34" office:value-type="float" office:value="4000">
            <text:p>4000</text:p>
          </table:table-cell>
          <table:table-cell table:style-name="ce34" office:value-type="float" office:value="4500">
            <text:p>4500</text:p>
          </table:table-cell>
          <table:table-cell table:style-name="ce46" office:value-type="float" office:value="5000">
            <text:p>5000</text:p>
          </table:table-cell>
          <table:table-cell/>
          <table:table-cell>
            <draw:frame table:end-cell-address="Feuille1.AG57" table:end-x="1.636cm" table:end-y="0.154cm" draw:z-index="3" draw:style-name="gr1" draw:text-style-name="P1" svg:width="31.192cm" svg:height="12.915cm" svg:x="0.12cm" svg:y="0.078cm">
              <draw:object draw:notify-on-update-of-ranges="Feuille1.C31:Feuille1.R31 Feuille1.C31:Feuille1.R31 Feuille1.B42:Feuille1.B42 Feuille1.C42:Feuille1.R42 Feuille1.C31:Feuille1.R31 Feuille1.B43:Feuille1.B43 Feuille1.C43:Feuille1.R43 Feuille1.C31:Feuille1.R31 Feuille1.B44:Feuille1.B44 Feuille1.C44:Feuille1.R44 Feuille1.C31:Feuille1.R31 Feuille1.B45:Feuille1.B45 Feuille1.C45:Feuille1.R45 Feuille1.C31:Feuille1.R31 Feuille1.B46:Feuille1.B46 Feuille1.C46:Feuille1.R46 Feuille1.C31:Feuille1.R31 Feuille1.B48:Feuille1.B48 Feuille1.C48:Feuille1.R48 Feuille1.C31:Feuille1.R31 Feuille1.B49:Feuille1.B49 Feuille1.C49:Feuille1.R49 Feuille1.C31:Feuille1.R31 Feuille1.B50:Feuille1.B50 Feuille1.C50:Feuille1.R50 Feuille1.C31:Feuille1.R31 Feuille1.B51:Feuille1.B51 Feuille1.C51:Feuille1.R51 Feuille1.C31:Feuille1.R31 Feuille1.B52:Feuille1.B52 Feuille1.C52:Feuille1.R52 Feuille1.C31:Feuille1.R31 Feuille1.B53:Feuille1.B53 Feuille1.C53:Feuille1.R53 Feuille1.C31:Feuille1.R31 Feuille1.B54:Feuille1.B54 Feuille1.C54:Feuille1.R54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04"/>
        </table:table-row>
        <table:table-row table:style-name="ro1">
          <table:table-cell/>
          <table:table-cell table:style-name="ce16" office:value-type="string">
            <text:p>0,5 OEM</text:p>
          </table:table-cell>
          <table:table-cell table:style-name="ce28" office:value-type="float" office:value="4.95">
            <text:p>4,95</text:p>
          </table:table-cell>
          <table:table-cell table:style-name="ce42" office:value-type="float" office:value="4.83">
            <text:p>4,83</text:p>
          </table:table-cell>
          <table:table-cell table:style-name="ce42" office:value-type="float" office:value="3.68">
            <text:p>3,68</text:p>
          </table:table-cell>
          <table:table-cell table:style-name="ce42" office:value-type="float" office:value="2.72">
            <text:p>2,72</text:p>
          </table:table-cell>
          <table:table-cell table:style-name="ce42" office:value-type="float" office:value="-0.47">
            <text:p>-0,47</text:p>
          </table:table-cell>
          <table:table-cell table:style-name="ce42" office:value-type="float" office:value="-1.01">
            <text:p>-1,01</text:p>
          </table:table-cell>
          <table:table-cell table:style-name="ce42" office:value-type="float" office:value="-1.27">
            <text:p>-1,27</text:p>
          </table:table-cell>
          <table:table-cell table:style-name="ce42" office:value-type="float" office:value="-1.52">
            <text:p>-1,52</text:p>
          </table:table-cell>
          <table:table-cell table:style-name="ce42" office:value-type="float" office:value="-1.66">
            <text:p>-1,66</text:p>
          </table:table-cell>
          <table:table-cell table:style-name="ce42" office:value-type="float" office:value="-2.16">
            <text:p>-2,16</text:p>
          </table:table-cell>
          <table:table-cell table:style-name="ce42" office:value-type="float" office:value="-2.51">
            <text:p>-2,51</text:p>
          </table:table-cell>
          <table:table-cell table:style-name="ce42" office:value-type="float" office:value="-3.05">
            <text:p>-3,05</text:p>
          </table:table-cell>
          <table:table-cell table:style-name="ce42" office:value-type="float" office:value="-3.3">
            <text:p>-3,30</text:p>
          </table:table-cell>
          <table:table-cell table:style-name="ce42" office:value-type="float" office:value="-3.26">
            <text:p>-3,26</text:p>
          </table:table-cell>
          <table:table-cell table:style-name="ce42" office:value-type="float" office:value="-3.52">
            <text:p>-3,52</text:p>
          </table:table-cell>
          <table:table-cell table:style-name="ce55" office:value-type="float" office:value="-3.63">
            <text:p>-3,63</text:p>
          </table:table-cell>
          <table:table-cell table:number-columns-repeated="1006"/>
        </table:table-row>
        <table:table-row table:style-name="ro1">
          <table:table-cell/>
          <table:table-cell table:style-name="ce8" office:value-type="string">
            <text:p>2 OEM</text:p>
          </table:table-cell>
          <table:table-cell table:style-name="ce29" office:value-type="float" office:value="7.27">
            <text:p>7,27</text:p>
          </table:table-cell>
          <table:table-cell table:style-name="ce43" office:value-type="float" office:value="6.87">
            <text:p>6,87</text:p>
          </table:table-cell>
          <table:table-cell table:style-name="ce43" office:value-type="float" office:value="5.18">
            <text:p>5,18</text:p>
          </table:table-cell>
          <table:table-cell table:style-name="ce43" office:value-type="float" office:value="3.77">
            <text:p>3,77</text:p>
          </table:table-cell>
          <table:table-cell table:style-name="ce43" office:value-type="float" office:value="2.44">
            <text:p>2,44</text:p>
          </table:table-cell>
          <table:table-cell table:style-name="ce43" office:value-type="float" office:value="1.29">
            <text:p>1,29</text:p>
          </table:table-cell>
          <table:table-cell table:style-name="ce43" office:value-type="float" office:value="0.66">
            <text:p>0,66</text:p>
          </table:table-cell>
          <table:table-cell table:style-name="ce43" office:value-type="float" office:value="0.19">
            <text:p>0,19</text:p>
          </table:table-cell>
          <table:table-cell table:style-name="ce43" office:value-type="float" office:value="-0.14">
            <text:p>-0,14</text:p>
          </table:table-cell>
          <table:table-cell table:style-name="ce43" office:value-type="float" office:value="-0.73">
            <text:p>-0,73</text:p>
          </table:table-cell>
          <table:table-cell table:style-name="ce43" office:value-type="float" office:value="-1.27">
            <text:p>-1,27</text:p>
          </table:table-cell>
          <table:table-cell table:style-name="ce43" office:value-type="float" office:value="-1.76">
            <text:p>-1,76</text:p>
          </table:table-cell>
          <table:table-cell table:style-name="ce43" office:value-type="float" office:value="-1.9">
            <text:p>-1,90</text:p>
          </table:table-cell>
          <table:table-cell table:style-name="ce43" office:value-type="float" office:value="-2.02">
            <text:p>-2,02</text:p>
          </table:table-cell>
          <table:table-cell table:style-name="ce43" office:value-type="float" office:value="-1.99">
            <text:p>-1,99</text:p>
          </table:table-cell>
          <table:table-cell table:style-name="ce56" office:value-type="float" office:value="-2.34">
            <text:p>-2,34</text:p>
          </table:table-cell>
          <table:table-cell table:number-columns-repeated="1006"/>
        </table:table-row>
        <table:table-row table:style-name="ro1">
          <table:table-cell/>
          <table:table-cell table:style-name="ce8" office:value-type="string">
            <text:p>5 OEM</text:p>
          </table:table-cell>
          <table:table-cell table:style-name="ce29" office:value-type="float" office:value="9.33">
            <text:p>9,33</text:p>
          </table:table-cell>
          <table:table-cell table:style-name="ce43" office:value-type="float" office:value="8.91">
            <text:p>8,91</text:p>
          </table:table-cell>
          <table:table-cell table:style-name="ce43" office:value-type="float" office:value="6.59">
            <text:p>6,59</text:p>
          </table:table-cell>
          <table:table-cell table:style-name="ce43" office:value-type="float" office:value="5.37">
            <text:p>5,37</text:p>
          </table:table-cell>
          <table:table-cell table:style-name="ce43" office:value-type="float" office:value="4.29">
            <text:p>4,29</text:p>
          </table:table-cell>
          <table:table-cell table:style-name="ce43" office:value-type="float" office:value="3.4">
            <text:p>3,40</text:p>
          </table:table-cell>
          <table:table-cell table:style-name="ce43" office:value-type="float" office:value="2.79">
            <text:p>2,79</text:p>
          </table:table-cell>
          <table:table-cell table:style-name="ce43" office:value-type="float" office:value="2.25">
            <text:p>2,25</text:p>
          </table:table-cell>
          <table:table-cell table:style-name="ce43" office:value-type="float" office:value="1.66">
            <text:p>1,66</text:p>
          </table:table-cell>
          <table:table-cell table:style-name="ce43" office:value-type="float" office:value="0.89">
            <text:p>0,89</text:p>
          </table:table-cell>
          <table:table-cell table:style-name="ce43" office:value-type="float" office:value="0.28">
            <text:p>0,28</text:p>
          </table:table-cell>
          <table:table-cell table:style-name="ce43" office:value-type="float" office:value="-0.28">
            <text:p>-0,28</text:p>
          </table:table-cell>
          <table:table-cell table:style-name="ce43" office:value-type="float" office:value="-0.66">
            <text:p>-0,66</text:p>
          </table:table-cell>
          <table:table-cell table:style-name="ce43" office:value-type="float" office:value="-0.7">
            <text:p>-0,70</text:p>
          </table:table-cell>
          <table:table-cell table:style-name="ce43" office:value-type="float" office:value="-0.98">
            <text:p>-0,98</text:p>
          </table:table-cell>
          <table:table-cell table:style-name="ce56" office:value-type="float" office:value="-1.5">
            <text:p>-1,50</text:p>
          </table:table-cell>
          <table:table-cell table:number-columns-repeated="1006"/>
        </table:table-row>
        <table:table-row table:style-name="ro1">
          <table:table-cell/>
          <table:table-cell table:style-name="ce8" office:value-type="string">
            <text:p>7 OEM</text:p>
          </table:table-cell>
          <table:table-cell table:style-name="ce29" office:value-type="float" office:value="10.43">
            <text:p>10,43</text:p>
          </table:table-cell>
          <table:table-cell table:style-name="ce43" office:value-type="float" office:value="9.8">
            <text:p>9,80</text:p>
          </table:table-cell>
          <table:table-cell table:style-name="ce43" office:value-type="float" office:value="7.45">
            <text:p>7,45</text:p>
          </table:table-cell>
          <table:table-cell table:style-name="ce43" office:value-type="float" office:value="6.14">
            <text:p>6,14</text:p>
          </table:table-cell>
          <table:table-cell table:style-name="ce43" office:value-type="float" office:value="5.16">
            <text:p>5,16</text:p>
          </table:table-cell>
          <table:table-cell table:style-name="ce43" office:value-type="float" office:value="4.59">
            <text:p>4,59</text:p>
          </table:table-cell>
          <table:table-cell table:style-name="ce43" office:value-type="float" office:value="4.03">
            <text:p>4,03</text:p>
          </table:table-cell>
          <table:table-cell table:style-name="ce43" office:value-type="float" office:value="3.54">
            <text:p>3,54</text:p>
          </table:table-cell>
          <table:table-cell table:style-name="ce43" office:value-type="float" office:value="2.91">
            <text:p>2,91</text:p>
          </table:table-cell>
          <table:table-cell table:style-name="ce43" office:value-type="float" office:value="2.25">
            <text:p>2,25</text:p>
          </table:table-cell>
          <table:table-cell table:style-name="ce43" office:value-type="float" office:value="1.69">
            <text:p>1,69</text:p>
          </table:table-cell>
          <table:table-cell table:style-name="ce43" office:value-type="float" office:value="1.15">
            <text:p>1,15</text:p>
          </table:table-cell>
          <table:table-cell table:style-name="ce43" office:value-type="float" office:value="0.77">
            <text:p>0,77</text:p>
          </table:table-cell>
          <table:table-cell table:style-name="ce43" office:value-type="float" office:value="0.59">
            <text:p>0,59</text:p>
          </table:table-cell>
          <table:table-cell table:style-name="ce43" office:value-type="float" office:value="-0.45">
            <text:p>-0,45</text:p>
          </table:table-cell>
          <table:table-cell table:style-name="ce56" office:value-type="float" office:value="-0.98">
            <text:p>-0,98</text:p>
          </table:table-cell>
          <table:table-cell table:number-columns-repeated="1006"/>
        </table:table-row>
        <table:table-row table:style-name="ro1">
          <table:table-cell/>
          <table:table-cell table:style-name="ce8" office:value-type="string">
            <text:p>10 OEM</text:p>
          </table:table-cell>
          <table:table-cell table:style-name="ce29" office:value-type="float" office:value="11.37">
            <text:p>11,37</text:p>
          </table:table-cell>
          <table:table-cell table:style-name="ce43" office:value-type="float" office:value="10.69">
            <text:p>10,69</text:p>
          </table:table-cell>
          <table:table-cell table:style-name="ce43" office:value-type="float" office:value="8.27">
            <text:p>8,27</text:p>
          </table:table-cell>
          <table:table-cell table:style-name="ce43" office:value-type="float" office:value="6.96">
            <text:p>6,96</text:p>
          </table:table-cell>
          <table:table-cell table:style-name="ce43" office:value-type="float" office:value="5.91">
            <text:p>5,91</text:p>
          </table:table-cell>
          <table:table-cell table:style-name="ce43" office:value-type="float" office:value="5.23">
            <text:p>5,23</text:p>
          </table:table-cell>
          <table:table-cell table:style-name="ce43" office:value-type="float" office:value="4.87">
            <text:p>4,87</text:p>
          </table:table-cell>
          <table:table-cell table:style-name="ce43" office:value-type="float" office:value="4.59">
            <text:p>4,59</text:p>
          </table:table-cell>
          <table:table-cell table:style-name="ce43" office:value-type="float" office:value="4.31">
            <text:p>4,31</text:p>
          </table:table-cell>
          <table:table-cell table:style-name="ce43" office:value-type="float" office:value="3.59">
            <text:p>3,59</text:p>
          </table:table-cell>
          <table:table-cell table:style-name="ce43" office:value-type="float" office:value="2.98">
            <text:p>2,98</text:p>
          </table:table-cell>
          <table:table-cell table:style-name="ce43" office:value-type="float" office:value="2.32">
            <text:p>2,32</text:p>
          </table:table-cell>
          <table:table-cell table:style-name="ce43" office:value-type="float" office:value="1.8">
            <text:p>1,80</text:p>
          </table:table-cell>
          <table:table-cell table:style-name="ce43" office:value-type="float" office:value="1.48">
            <text:p>1,48</text:p>
          </table:table-cell>
          <table:table-cell table:style-name="ce43" office:value-type="float" office:value="0.26">
            <text:p>0,26</text:p>
          </table:table-cell>
          <table:table-cell table:style-name="ce56" office:value-type="float" office:value="-0.52">
            <text:p>-0,52</text:p>
          </table:table-cell>
          <table:table-cell table:number-columns-repeated="1006"/>
        </table:table-row>
        <table:table-row table:style-name="ro1">
          <table:table-cell/>
          <table:table-cell table:style-name="ce8" office:value-type="string">
            <text:p>15 OEM</text:p>
          </table:table-cell>
          <table:table-cell table:style-name="ce29" office:value-type="float" office:value="12.07">
            <text:p>12,07</text:p>
          </table:table-cell>
          <table:table-cell table:style-name="ce43" office:value-type="float" office:value="11.46">
            <text:p>11,46</text:p>
          </table:table-cell>
          <table:table-cell table:style-name="ce43" office:value-type="float" office:value="9.14">
            <text:p>9,14</text:p>
          </table:table-cell>
          <table:table-cell table:style-name="ce43" office:value-type="float" office:value="7.85">
            <text:p>7,85</text:p>
          </table:table-cell>
          <table:table-cell table:style-name="ce43" office:value-type="float" office:value="6.91">
            <text:p>6,91</text:p>
          </table:table-cell>
          <table:table-cell table:style-name="ce43" office:value-type="float" office:value="6.49">
            <text:p>6,49</text:p>
          </table:table-cell>
          <table:table-cell table:style-name="ce43" office:value-type="float" office:value="6.23">
            <text:p>6,23</text:p>
          </table:table-cell>
          <table:table-cell table:style-name="ce43" office:value-type="float" office:value="5.95">
            <text:p>5,95</text:p>
          </table:table-cell>
          <table:table-cell table:style-name="ce43" office:value-type="float" office:value="5.84">
            <text:p>5,84</text:p>
          </table:table-cell>
          <table:table-cell table:style-name="ce43" office:value-type="float" office:value="5.6">
            <text:p>5,60</text:p>
          </table:table-cell>
          <table:table-cell table:style-name="ce43" office:value-type="float" office:value="5.3">
            <text:p>5,30</text:p>
          </table:table-cell>
          <table:table-cell table:style-name="ce43" office:value-type="float" office:value="4.83">
            <text:p>4,83</text:p>
          </table:table-cell>
          <table:table-cell table:style-name="ce43" office:value-type="float" office:value="4.41">
            <text:p>4,41</text:p>
          </table:table-cell>
          <table:table-cell table:style-name="ce43" office:value-type="float" office:value="4.12">
            <text:p>4,12</text:p>
          </table:table-cell>
          <table:table-cell table:style-name="ce43" office:value-type="float" office:value="2.84">
            <text:p>2,84</text:p>
          </table:table-cell>
          <table:table-cell table:style-name="ce56" office:value-type="float" office:value="2.23">
            <text:p>2,23</text:p>
          </table:table-cell>
          <table:table-cell table:number-columns-repeated="1006"/>
        </table:table-row>
        <table:table-row table:style-name="ro1">
          <table:table-cell/>
          <table:table-cell table:style-name="ce8" office:value-type="string">
            <text:p>20 OEM</text:p>
          </table:table-cell>
          <table:table-cell table:style-name="ce29" office:value-type="float" office:value="13.31">
            <text:p>13,31</text:p>
          </table:table-cell>
          <table:table-cell table:style-name="ce43" office:value-type="float" office:value="12.54">
            <text:p>12,54</text:p>
          </table:table-cell>
          <table:table-cell table:style-name="ce43" office:value-type="float" office:value="9.94">
            <text:p>9,94</text:p>
          </table:table-cell>
          <table:table-cell table:style-name="ce43" office:value-type="float" office:value="8.77">
            <text:p>8,77</text:p>
          </table:table-cell>
          <table:table-cell table:style-name="ce43" office:value-type="float" office:value="8.09">
            <text:p>8,09</text:p>
          </table:table-cell>
          <table:table-cell table:number-columns-repeated="2" table:style-name="ce43" office:value-type="float" office:value="7.99">
            <text:p>7,99</text:p>
          </table:table-cell>
          <table:table-cell table:style-name="ce43" office:value-type="float" office:value="7.85">
            <text:p>7,85</text:p>
          </table:table-cell>
          <table:table-cell table:style-name="ce43" office:value-type="float" office:value="7.87">
            <text:p>7,87</text:p>
          </table:table-cell>
          <table:table-cell table:style-name="ce43" office:value-type="float" office:value="8.09">
            <text:p>8,09</text:p>
          </table:table-cell>
          <table:table-cell table:style-name="ce43" office:value-type="float" office:value="8.02">
            <text:p>8,02</text:p>
          </table:table-cell>
          <table:table-cell table:style-name="ce43" office:value-type="float" office:value="7.43">
            <text:p>7,43</text:p>
          </table:table-cell>
          <table:table-cell table:style-name="ce43" office:value-type="float" office:value="7.29">
            <text:p>7,29</text:p>
          </table:table-cell>
          <table:table-cell table:style-name="ce43" office:value-type="float" office:value="7.22">
            <text:p>7,22</text:p>
          </table:table-cell>
          <table:table-cell table:style-name="ce43" office:value-type="float" office:value="6.37">
            <text:p>6,37</text:p>
          </table:table-cell>
          <table:table-cell table:style-name="ce56" office:value-type="float" office:value="5.72">
            <text:p>5,72</text:p>
          </table:table-cell>
          <table:table-cell table:number-columns-repeated="1006"/>
        </table:table-row>
        <table:table-row table:style-name="ro1">
          <table:table-cell/>
          <table:table-cell table:style-name="ce8" office:value-type="string">
            <text:p>25 OEM</text:p>
          </table:table-cell>
          <table:table-cell table:style-name="ce29" office:value-type="float" office:value="14.53">
            <text:p>14,53</text:p>
          </table:table-cell>
          <table:table-cell table:style-name="ce43" office:value-type="float" office:value="13.83">
            <text:p>13,83</text:p>
          </table:table-cell>
          <table:table-cell table:style-name="ce43" office:value-type="float" office:value="11.3">
            <text:p>11,30</text:p>
          </table:table-cell>
          <table:table-cell table:style-name="ce43" office:value-type="float" office:value="10.12">
            <text:p>10,12</text:p>
          </table:table-cell>
          <table:table-cell table:style-name="ce43" office:value-type="float" office:value="9.54">
            <text:p>9,54</text:p>
          </table:table-cell>
          <table:table-cell table:style-name="ce43" office:value-type="float" office:value="9.28">
            <text:p>9,28</text:p>
          </table:table-cell>
          <table:table-cell table:style-name="ce43" office:value-type="float" office:value="9.23">
            <text:p>9,23</text:p>
          </table:table-cell>
          <table:table-cell table:style-name="ce43" office:value-type="float" office:value="9.68">
            <text:p>9,68</text:p>
          </table:table-cell>
          <table:table-cell table:style-name="ce43" office:value-type="float" office:value="10.15">
            <text:p>10,15</text:p>
          </table:table-cell>
          <table:table-cell table:style-name="ce43" office:value-type="float" office:value="10.73">
            <text:p>10,73</text:p>
          </table:table-cell>
          <table:table-cell table:style-name="ce43" office:value-type="float" office:value="11.41">
            <text:p>11,41</text:p>
          </table:table-cell>
          <table:table-cell table:style-name="ce43" office:value-type="float" office:value="11.67">
            <text:p>11,67</text:p>
          </table:table-cell>
          <table:table-cell table:style-name="ce43" office:value-type="float" office:value="11.6">
            <text:p>11,60</text:p>
          </table:table-cell>
          <table:table-cell table:style-name="ce43" office:value-type="float" office:value="11.39">
            <text:p>11,39</text:p>
          </table:table-cell>
          <table:table-cell table:style-name="ce43" office:value-type="float" office:value="10.17">
            <text:p>10,17</text:p>
          </table:table-cell>
          <table:table-cell table:style-name="ce56" office:value-type="float" office:value="9">
            <text:p>9,00</text:p>
          </table:table-cell>
          <table:table-cell table:number-columns-repeated="1006"/>
        </table:table-row>
        <table:table-row table:style-name="ro1">
          <table:table-cell/>
          <table:table-cell table:style-name="ce8" office:value-type="string">
            <text:p>30 OEM</text:p>
          </table:table-cell>
          <table:table-cell table:style-name="ce29" office:value-type="float" office:value="15.98">
            <text:p>15,98</text:p>
          </table:table-cell>
          <table:table-cell table:style-name="ce43" office:value-type="float" office:value="15.26">
            <text:p>15,26</text:p>
          </table:table-cell>
          <table:table-cell table:style-name="ce43" office:value-type="float" office:value="12.42">
            <text:p>12,42</text:p>
          </table:table-cell>
          <table:table-cell table:style-name="ce43" office:value-type="float" office:value="11.37">
            <text:p>11,37</text:p>
          </table:table-cell>
          <table:table-cell table:style-name="ce43" office:value-type="float" office:value="10.87">
            <text:p>10,87</text:p>
          </table:table-cell>
          <table:table-cell table:style-name="ce43" office:value-type="float" office:value="10.83">
            <text:p>10,83</text:p>
          </table:table-cell>
          <table:table-cell table:style-name="ce43" office:value-type="float" office:value="10.97">
            <text:p>10,97</text:p>
          </table:table-cell>
          <table:table-cell table:style-name="ce43" office:value-type="float" office:value="11.44">
            <text:p>11,44</text:p>
          </table:table-cell>
          <table:table-cell table:style-name="ce43" office:value-type="float" office:value="11.95">
            <text:p>11,95</text:p>
          </table:table-cell>
          <table:table-cell table:style-name="ce43" office:value-type="float" office:value="12.75">
            <text:p>12,75</text:p>
          </table:table-cell>
          <table:table-cell table:style-name="ce43" office:value-type="float" office:value="13.62">
            <text:p>13,62</text:p>
          </table:table-cell>
          <table:table-cell table:style-name="ce43" office:value-type="float" office:value="14.51">
            <text:p>14,51</text:p>
          </table:table-cell>
          <table:table-cell table:style-name="ce43" office:value-type="float" office:value="14.74">
            <text:p>14,74</text:p>
          </table:table-cell>
          <table:table-cell table:style-name="ce43" office:value-type="float" office:value="14.72">
            <text:p>14,72</text:p>
          </table:table-cell>
          <table:table-cell table:style-name="ce43" office:value-type="float" office:value="13.83">
            <text:p>13,83</text:p>
          </table:table-cell>
          <table:table-cell table:style-name="ce56" office:value-type="float" office:value="13.08">
            <text:p>13,08</text:p>
          </table:table-cell>
          <table:table-cell table:number-columns-repeated="1006"/>
        </table:table-row>
        <table:table-row table:style-name="ro1">
          <table:table-cell/>
          <table:table-cell table:style-name="ce8" office:value-type="string">
            <text:p>35 OEM</text:p>
          </table:table-cell>
          <table:table-cell table:style-name="ce29" office:value-type="float" office:value="16.97">
            <text:p>16,97</text:p>
          </table:table-cell>
          <table:table-cell table:style-name="ce43" office:value-type="float" office:value="16.17">
            <text:p>16,17</text:p>
          </table:table-cell>
          <table:table-cell table:style-name="ce43" office:value-type="float" office:value="13.5">
            <text:p>13,50</text:p>
          </table:table-cell>
          <table:table-cell table:style-name="ce43" office:value-type="float" office:value="12.63">
            <text:p>12,63</text:p>
          </table:table-cell>
          <table:table-cell table:style-name="ce43" office:value-type="float" office:value="12.12">
            <text:p>12,12</text:p>
          </table:table-cell>
          <table:table-cell table:style-name="ce43" office:value-type="float" office:value="12.28">
            <text:p>12,28</text:p>
          </table:table-cell>
          <table:table-cell table:style-name="ce43" office:value-type="float" office:value="12.68">
            <text:p>12,68</text:p>
          </table:table-cell>
          <table:table-cell table:style-name="ce43" office:value-type="float" office:value="13.34">
            <text:p>13,34</text:p>
          </table:table-cell>
          <table:table-cell table:style-name="ce43" office:value-type="float" office:value="13.9">
            <text:p>13,90</text:p>
          </table:table-cell>
          <table:table-cell table:style-name="ce43" office:value-type="float" office:value="15">
            <text:p>15,00</text:p>
          </table:table-cell>
          <table:table-cell table:style-name="ce43" office:value-type="float" office:value="15.77">
            <text:p>15,77</text:p>
          </table:table-cell>
          <table:table-cell table:style-name="ce43" office:value-type="float" office:value="16.78">
            <text:p>16,78</text:p>
          </table:table-cell>
          <table:table-cell table:style-name="ce43" office:value-type="float" office:value="17.18">
            <text:p>17,18</text:p>
          </table:table-cell>
          <table:table-cell table:style-name="ce43" office:value-type="float" office:value="17.32">
            <text:p>17,32</text:p>
          </table:table-cell>
          <table:table-cell table:style-name="ce43" office:value-type="float" office:value="16.94">
            <text:p>16,94</text:p>
          </table:table-cell>
          <table:table-cell table:style-name="ce56" office:value-type="float" office:value="16.57">
            <text:p>16,57</text:p>
          </table:table-cell>
          <table:table-cell table:number-columns-repeated="1006"/>
        </table:table-row>
        <table:table-row table:style-name="ro1">
          <table:table-cell/>
          <table:table-cell table:style-name="ce8" office:value-type="string">
            <text:p>40 OEM</text:p>
          </table:table-cell>
          <table:table-cell table:style-name="ce29" office:value-type="float" office:value="18.23">
            <text:p>18,23</text:p>
          </table:table-cell>
          <table:table-cell table:style-name="ce43" office:value-type="float" office:value="17.46">
            <text:p>17,46</text:p>
          </table:table-cell>
          <table:table-cell table:style-name="ce43" office:value-type="float" office:value="14.69">
            <text:p>14,69</text:p>
          </table:table-cell>
          <table:table-cell table:style-name="ce43" office:value-type="float" office:value="13.78">
            <text:p>13,78</text:p>
          </table:table-cell>
          <table:table-cell table:style-name="ce43" office:value-type="float" office:value="13.83">
            <text:p>13,83</text:p>
          </table:table-cell>
          <table:table-cell table:style-name="ce43" office:value-type="float" office:value="14.04">
            <text:p>14,04</text:p>
          </table:table-cell>
          <table:table-cell table:style-name="ce43" office:value-type="float" office:value="14.3">
            <text:p>14,30</text:p>
          </table:table-cell>
          <table:table-cell table:style-name="ce43" office:value-type="float" office:value="14.74">
            <text:p>14,74</text:p>
          </table:table-cell>
          <table:table-cell table:style-name="ce43" office:value-type="float" office:value="15.37">
            <text:p>15,37</text:p>
          </table:table-cell>
          <table:table-cell table:style-name="ce43" office:value-type="float" office:value="16.59">
            <text:p>16,59</text:p>
          </table:table-cell>
          <table:table-cell table:style-name="ce43" office:value-type="float" office:value="17.74">
            <text:p>17,74</text:p>
          </table:table-cell>
          <table:table-cell table:style-name="ce43" office:value-type="float" office:value="18.96">
            <text:p>18,96</text:p>
          </table:table-cell>
          <table:table-cell table:style-name="ce43" office:value-type="float" office:value="19.57">
            <text:p>19,57</text:p>
          </table:table-cell>
          <table:table-cell table:style-name="ce43" office:value-type="float" office:value="19.8">
            <text:p>19,80</text:p>
          </table:table-cell>
          <table:table-cell table:style-name="ce43" office:value-type="float" office:value="19.87">
            <text:p>19,87</text:p>
          </table:table-cell>
          <table:table-cell table:style-name="ce56" office:value-type="float" office:value="19.85">
            <text:p>19,85</text:p>
          </table:table-cell>
          <table:table-cell table:number-columns-repeated="1006"/>
        </table:table-row>
        <table:table-row table:style-name="ro1">
          <table:table-cell/>
          <table:table-cell table:style-name="ce8" office:value-type="string">
            <text:p>45 OEM</text:p>
          </table:table-cell>
          <table:table-cell table:style-name="ce29" office:value-type="float" office:value="19.59">
            <text:p>19,59</text:p>
          </table:table-cell>
          <table:table-cell table:style-name="ce43" office:value-type="float" office:value="18.82">
            <text:p>18,82</text:p>
          </table:table-cell>
          <table:table-cell table:style-name="ce43" office:value-type="float" office:value="15.84">
            <text:p>15,84</text:p>
          </table:table-cell>
          <table:table-cell table:style-name="ce43" office:value-type="float" office:value="15.14">
            <text:p>15,14</text:p>
          </table:table-cell>
          <table:table-cell table:style-name="ce43" office:value-type="float" office:value="15.12">
            <text:p>15,12</text:p>
          </table:table-cell>
          <table:table-cell table:style-name="ce43" office:value-type="float" office:value="15.54">
            <text:p>15,54</text:p>
          </table:table-cell>
          <table:table-cell table:style-name="ce43" office:value-type="float" office:value="15.96">
            <text:p>15,96</text:p>
          </table:table-cell>
          <table:table-cell table:style-name="ce43" office:value-type="float" office:value="16.73">
            <text:p>16,73</text:p>
          </table:table-cell>
          <table:table-cell table:style-name="ce43" office:value-type="float" office:value="17.39">
            <text:p>17,39</text:p>
          </table:table-cell>
          <table:table-cell table:style-name="ce43" office:value-type="float" office:value="18.54">
            <text:p>18,54</text:p>
          </table:table-cell>
          <table:table-cell table:style-name="ce43" office:value-type="float" office:value="19.64">
            <text:p>19,64</text:p>
          </table:table-cell>
          <table:table-cell table:style-name="ce43" office:value-type="float" office:value="20.98">
            <text:p>20,98</text:p>
          </table:table-cell>
          <table:table-cell table:style-name="ce43" office:value-type="float" office:value="21.49">
            <text:p>21,49</text:p>
          </table:table-cell>
          <table:table-cell table:style-name="ce43" office:value-type="float" office:value="21.75">
            <text:p>21,75</text:p>
          </table:table-cell>
          <table:table-cell table:style-name="ce43" office:value-type="float" office:value="22.08">
            <text:p>22,08</text:p>
          </table:table-cell>
          <table:table-cell table:style-name="ce56" office:value-type="float" office:value="22.08">
            <text:p>22,08</text:p>
          </table:table-cell>
          <table:table-cell table:number-columns-repeated="1006"/>
        </table:table-row>
        <table:table-row table:style-name="ro1">
          <table:table-cell/>
          <table:table-cell table:style-name="ce8" office:value-type="string">
            <text:p>50 OEM</text:p>
          </table:table-cell>
          <table:table-cell table:style-name="ce29" office:value-type="float" office:value="20.67">
            <text:p>20,67</text:p>
          </table:table-cell>
          <table:table-cell table:style-name="ce43" office:value-type="float" office:value="19.8">
            <text:p>19,80</text:p>
          </table:table-cell>
          <table:table-cell table:style-name="ce43" office:value-type="float" office:value="16.83">
            <text:p>16,83</text:p>
          </table:table-cell>
          <table:table-cell table:style-name="ce43" office:value-type="float" office:value="16.12">
            <text:p>16,12</text:p>
          </table:table-cell>
          <table:table-cell table:style-name="ce43" office:value-type="float" office:value="16.38">
            <text:p>16,38</text:p>
          </table:table-cell>
          <table:table-cell table:style-name="ce43" office:value-type="float" office:value="16.73">
            <text:p>16,73</text:p>
          </table:table-cell>
          <table:table-cell table:style-name="ce43" office:value-type="float" office:value="17.46">
            <text:p>17,46</text:p>
          </table:table-cell>
          <table:table-cell table:style-name="ce43" office:value-type="float" office:value="18.33">
            <text:p>18,33</text:p>
          </table:table-cell>
          <table:table-cell table:style-name="ce43" office:value-type="float" office:value="18.94">
            <text:p>18,94</text:p>
          </table:table-cell>
          <table:table-cell table:style-name="ce43" office:value-type="float" office:value="20.41">
            <text:p>20,41</text:p>
          </table:table-cell>
          <table:table-cell table:style-name="ce43" office:value-type="float" office:value="21.8">
            <text:p>21,80</text:p>
          </table:table-cell>
          <table:table-cell table:style-name="ce43" office:value-type="float" office:value="23.27">
            <text:p>23,27</text:p>
          </table:table-cell>
          <table:table-cell table:style-name="ce43" office:value-type="float" office:value="23.65">
            <text:p>23,65</text:p>
          </table:table-cell>
          <table:table-cell table:style-name="ce43" office:value-type="float" office:value="23.93">
            <text:p>23,93</text:p>
          </table:table-cell>
          <table:table-cell table:style-name="ce43" office:value-type="float" office:value="24.35">
            <text:p>24,35</text:p>
          </table:table-cell>
          <table:table-cell table:style-name="ce56" office:value-type="float" office:value="24.49">
            <text:p>24,49</text:p>
          </table:table-cell>
          <table:table-cell table:number-columns-repeated="1006"/>
        </table:table-row>
        <table:table-row table:style-name="ro1">
          <table:table-cell/>
          <table:table-cell table:style-name="ce13" office:value-type="string">
            <text:p>55 OEM</text:p>
          </table:table-cell>
          <table:table-cell table:style-name="ce29" office:value-type="float" office:value="21.96">
            <text:p>21,96</text:p>
          </table:table-cell>
          <table:table-cell table:style-name="ce43" office:value-type="float" office:value="21.07">
            <text:p>21,07</text:p>
          </table:table-cell>
          <table:table-cell table:style-name="ce43" office:value-type="float" office:value="18.05">
            <text:p>18,05</text:p>
          </table:table-cell>
          <table:table-cell table:style-name="ce43" office:value-type="float" office:value="17.41">
            <text:p>17,41</text:p>
          </table:table-cell>
          <table:table-cell table:style-name="ce43" office:value-type="float" office:value="17.81">
            <text:p>17,81</text:p>
          </table:table-cell>
          <table:table-cell table:style-name="ce43" office:value-type="float" office:value="18.26">
            <text:p>18,26</text:p>
          </table:table-cell>
          <table:table-cell table:style-name="ce43" office:value-type="float" office:value="19.15">
            <text:p>19,15</text:p>
          </table:table-cell>
          <table:table-cell table:style-name="ce43" office:value-type="float" office:value="19.9">
            <text:p>19,90</text:p>
          </table:table-cell>
          <table:table-cell table:style-name="ce43" office:value-type="float" office:value="20.72">
            <text:p>20,72</text:p>
          </table:table-cell>
          <table:table-cell table:style-name="ce43" office:value-type="float" office:value="22.27">
            <text:p>22,27</text:p>
          </table:table-cell>
          <table:table-cell table:style-name="ce43" office:value-type="float" office:value="23.77">
            <text:p>23,77</text:p>
          </table:table-cell>
          <table:table-cell table:style-name="ce43" office:value-type="float" office:value="25.48">
            <text:p>25,48</text:p>
          </table:table-cell>
          <table:table-cell table:style-name="ce43" office:value-type="float" office:value="25.94">
            <text:p>25,94</text:p>
          </table:table-cell>
          <table:table-cell table:style-name="ce43" office:value-type="float" office:value="26.13">
            <text:p>26,13</text:p>
          </table:table-cell>
          <table:table-cell table:style-name="ce43" office:value-type="float" office:value="26.48">
            <text:p>26,48</text:p>
          </table:table-cell>
          <table:table-cell table:style-name="ce56" office:value-type="float" office:value="26.53">
            <text:p>26,53</text:p>
          </table:table-cell>
          <table:table-cell table:number-columns-repeated="1006"/>
        </table:table-row>
        <table:table-row table:style-name="ro1">
          <table:table-cell/>
          <table:table-cell table:style-name="ce10" office:value-type="string">
            <text:p>60 OEM</text:p>
          </table:table-cell>
          <table:table-cell table:style-name="ce30" office:value-type="float" office:value="23.79">
            <text:p>23,79</text:p>
          </table:table-cell>
          <table:table-cell table:style-name="ce44" office:value-type="float" office:value="22.71">
            <text:p>22,71</text:p>
          </table:table-cell>
          <table:table-cell table:style-name="ce44" office:value-type="float" office:value="19.27">
            <text:p>19,27</text:p>
          </table:table-cell>
          <table:table-cell table:style-name="ce44" office:value-type="float" office:value="18.89">
            <text:p>18,89</text:p>
          </table:table-cell>
          <table:table-cell table:style-name="ce44" office:value-type="float" office:value="19.17">
            <text:p>19,17</text:p>
          </table:table-cell>
          <table:table-cell table:style-name="ce44" office:value-type="float" office:value="19.76">
            <text:p>19,76</text:p>
          </table:table-cell>
          <table:table-cell table:style-name="ce44" office:value-type="float" office:value="20.69">
            <text:p>20,69</text:p>
          </table:table-cell>
          <table:table-cell table:style-name="ce44" office:value-type="float" office:value="21.52">
            <text:p>21,52</text:p>
          </table:table-cell>
          <table:table-cell table:style-name="ce44" office:value-type="float" office:value="22.34">
            <text:p>22,34</text:p>
          </table:table-cell>
          <table:table-cell table:style-name="ce44" office:value-type="float" office:value="23.91">
            <text:p>23,91</text:p>
          </table:table-cell>
          <table:table-cell table:style-name="ce44" office:value-type="float" office:value="25.57">
            <text:p>25,57</text:p>
          </table:table-cell>
          <table:table-cell table:style-name="ce44" office:value-type="float" office:value="27.23">
            <text:p>27,23</text:p>
          </table:table-cell>
          <table:table-cell table:style-name="ce44" office:value-type="float" office:value="27.68">
            <text:p>27,68</text:p>
          </table:table-cell>
          <table:table-cell table:style-name="ce44" office:value-type="float" office:value="27.96">
            <text:p>27,96</text:p>
          </table:table-cell>
          <table:table-cell table:style-name="ce44" office:value-type="float" office:value="28.27">
            <text:p>28,27</text:p>
          </table:table-cell>
          <table:table-cell table:style-name="ce57" office:value-type="float" office:value="28.48">
            <text:p>28,48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31" table:number-columns-repeated="16"/>
          <table:table-cell table:number-columns-repeated="1006"/>
        </table:table-row>
        <table:table-row table:style-name="ro1">
          <table:table-cell/>
          <table:table-cell table:style-name="ce12" office:value-type="float" office:value="60">
            <text:p>60</text:p>
          </table:table-cell>
          <table:table-cell table:style-name="ce23" table:formula="of:=((([.C45]*9.09)/100)+[.C45])-(((([.C45]*9.09)/100)+[.C45])*5)/100" office:value-type="float" office:value="22.7583558">
            <text:p>22,76</text:p>
          </table:table-cell>
          <table:table-cell table:style-name="ce45" table:formula="of:=((([.D45]*9.09)/100)+[.D45])-(((([.D45]*9.09)/100)+[.D45])*4)/100" office:value-type="float" office:value="22.06585248">
            <text:p>22,07</text:p>
          </table:table-cell>
          <table:table-cell table:style-name="ce45" table:formula="of:=((([.E45]*9.09)/100)+[.E45])-(((([.E45]*9.09)/100)+[.E45])*3)/100" office:value-type="float" office:value="19.10002265">
            <text:p>19,10</text:p>
          </table:table-cell>
          <table:table-cell table:style-name="ce45" table:formula="of:=((([.F45]*9.09)/100)+[.F45])-(((([.F45]*9.09)/100)+[.F45])*2)/100" office:value-type="float" office:value="18.61271762">
            <text:p>18,61</text:p>
          </table:table-cell>
          <table:table-cell table:style-name="ce45" table:formula="of:=((([.G45]*9.09)/100)+[.G45])" office:value-type="float" office:value="19.428929">
            <text:p>19,43</text:p>
          </table:table-cell>
          <table:table-cell table:style-name="ce45" table:formula="of:=((([.H45]*9.09)/100)+[.H45])" office:value-type="float" office:value="19.919834">
            <text:p>19,92</text:p>
          </table:table-cell>
          <table:table-cell table:style-name="ce45" table:formula="of:=((([.I45]*9.09)/100)+[.I45])" office:value-type="float" office:value="20.890735">
            <text:p>20,89</text:p>
          </table:table-cell>
          <table:table-cell table:style-name="ce45" table:formula="of:=((([.J45]*9.09)/100)+[.J45])" office:value-type="float" office:value="21.70891">
            <text:p>21,71</text:p>
          </table:table-cell>
          <table:table-cell table:style-name="ce45" table:formula="of:=((([.K45]*9.09)/100)+[.K45])" office:value-type="float" office:value="22.603448">
            <text:p>22,60</text:p>
          </table:table-cell>
          <table:table-cell table:style-name="ce45" table:formula="of:=((([.L45]*9.09)/100)+[.L45])" office:value-type="float" office:value="24.294343">
            <text:p>24,29</text:p>
          </table:table-cell>
          <table:table-cell table:style-name="ce45" table:formula="of:=((([.M45]*9.09)/100)+[.M45])" office:value-type="float" office:value="25.930693">
            <text:p>25,93</text:p>
          </table:table-cell>
          <table:table-cell table:style-name="ce45" table:formula="of:=((([.N45]*9.09)/100)+[.N45])" office:value-type="float" office:value="27.796132">
            <text:p>27,80</text:p>
          </table:table-cell>
          <table:table-cell table:style-name="ce45" table:formula="of:=((([.O45]*9.09)/100)+[.O45])" office:value-type="float" office:value="28.297946">
            <text:p>28,30</text:p>
          </table:table-cell>
          <table:table-cell table:style-name="ce45" table:formula="of:=((([.P45]*9.09)/100)+[.P45])" office:value-type="float" office:value="28.505217">
            <text:p>28,51</text:p>
          </table:table-cell>
          <table:table-cell table:style-name="ce45" table:formula="of:=((([.Q45]*9.09)/100)+[.Q45])-(((([.Q45]*9.09)/100)+[.Q45])*1)/100" office:value-type="float" office:value="28.59816168">
            <text:p>28,60</text:p>
          </table:table-cell>
          <table:table-cell table:style-name="ce58" table:formula="of:=((([.R45]*9.09)/100)+[.R45])-(((([.R45]*9.09)/100)+[.R45])*1)/100" office:value-type="float" office:value="28.65216123">
            <text:p>28,65</text:p>
          </table:table-cell>
          <table:table-cell table:number-columns-repeated="1006"/>
        </table:table-row>
        <table:table-row table:style-name="ro1">
          <table:table-cell/>
          <table:table-cell table:style-name="ce13" office:value-type="float" office:value="65">
            <text:p>65</text:p>
          </table:table-cell>
          <table:table-cell table:style-name="ce25" table:formula="of:=((([.C45]*18.18)/100)+[.C45])-(((([.C45]*18.18)/100)+[.C45])*5)/100" office:value-type="float" office:value="24.6547116">
            <text:p>24,65</text:p>
          </table:table-cell>
          <table:table-cell table:style-name="ce39" table:formula="of:=((([.D45]*18.18)/100)+[.D45])-(((([.D45]*18.18)/100)+[.D45])*4)/100" office:value-type="float" office:value="23.90450496">
            <text:p>23,90</text:p>
          </table:table-cell>
          <table:table-cell table:style-name="ce39" table:formula="of:=((([.E45]*18.18)/100)+[.E45])-(((([.E45]*18.18)/100)+[.E45])*3)/100" office:value-type="float" office:value="20.6915453">
            <text:p>20,69</text:p>
          </table:table-cell>
          <table:table-cell table:style-name="ce39" table:formula="of:=((([.F45]*18.18)/100)+[.F45])-(((([.F45]*18.18)/100)+[.F45])*2)/100" office:value-type="float" office:value="20.16363524">
            <text:p>20,16</text:p>
          </table:table-cell>
          <table:table-cell table:style-name="ce39" table:formula="of:=((([.G45]*18.18)/100)+[.G45])" office:value-type="float" office:value="21.047858">
            <text:p>21,05</text:p>
          </table:table-cell>
          <table:table-cell table:style-name="ce39" table:formula="of:=((([.H45]*18.18)/100)+[.H45])" office:value-type="float" office:value="21.579668">
            <text:p>21,58</text:p>
          </table:table-cell>
          <table:table-cell table:style-name="ce39" table:formula="of:=((([.I45]*18.18)/100)+[.I45])" office:value-type="float" office:value="22.63147">
            <text:p>22,63</text:p>
          </table:table-cell>
          <table:table-cell table:style-name="ce39" table:formula="of:=((([.J45]*18.18)/100)+[.J45])" office:value-type="float" office:value="23.51782">
            <text:p>23,52</text:p>
          </table:table-cell>
          <table:table-cell table:style-name="ce39" table:formula="of:=((([.K45]*18.18)/100)+[.K45])" office:value-type="float" office:value="24.486896">
            <text:p>24,49</text:p>
          </table:table-cell>
          <table:table-cell table:style-name="ce39" table:formula="of:=((([.L45]*18.18)/100)+[.L45])" office:value-type="float" office:value="26.318686">
            <text:p>26,32</text:p>
          </table:table-cell>
          <table:table-cell table:style-name="ce39" table:formula="of:=((([.M45]*18.18)/100)+[.M45])" office:value-type="float" office:value="28.091386">
            <text:p>28,09</text:p>
          </table:table-cell>
          <table:table-cell table:style-name="ce39" table:formula="of:=((([.N45]*18.18)/100)+[.N45])" office:value-type="float" office:value="30.112264">
            <text:p>30,11</text:p>
          </table:table-cell>
          <table:table-cell table:style-name="ce39" table:formula="of:=((([.O45]*18.18)/100)+[.O45])" office:value-type="float" office:value="30.655892">
            <text:p>30,66</text:p>
          </table:table-cell>
          <table:table-cell table:style-name="ce39" table:formula="of:=((([.P45]*18.18)/100)+[.P45])" office:value-type="float" office:value="30.880434">
            <text:p>30,88</text:p>
          </table:table-cell>
          <table:table-cell table:style-name="ce39" table:formula="of:=((([.Q45]*18.18)/100)+[.Q45])-(((([.Q45]*18.18)/100)+[.Q45])*1)/100" office:value-type="float" office:value="30.98112336">
            <text:p>30,98</text:p>
          </table:table-cell>
          <table:table-cell table:style-name="ce52" table:formula="of:=((([.R45]*18.18)/100)+[.R45])-(((([.R45]*18.18)/100)+[.R45])*1)/100" office:value-type="float" office:value="31.03962246">
            <text:p>31,04</text:p>
          </table:table-cell>
          <table:table-cell table:number-columns-repeated="1006"/>
        </table:table-row>
        <table:table-row table:style-name="ro1">
          <table:table-cell/>
          <table:table-cell table:style-name="ce13" office:value-type="float" office:value="70">
            <text:p>70</text:p>
          </table:table-cell>
          <table:table-cell table:style-name="ce25" table:formula="of:=((([.C45]*27.27)/100)+[.C45])-(((([.C45]*27.27)/100)+[.C45])*5)/100" office:value-type="float" office:value="26.5510674">
            <text:p>26,55</text:p>
          </table:table-cell>
          <table:table-cell table:style-name="ce39" table:formula="of:=((([.D45]*27.27)/100)+[.D45])-(((([.D45]*27.27)/100)+[.D45])*4)/100" office:value-type="float" office:value="25.74315744">
            <text:p>25,74</text:p>
          </table:table-cell>
          <table:table-cell table:style-name="ce39" table:formula="of:=((([.E45]*27.27)/100)+[.E45])-(((([.E45]*27.27)/100)+[.E45])*3)/100" office:value-type="float" office:value="22.28306795">
            <text:p>22,28</text:p>
          </table:table-cell>
          <table:table-cell table:style-name="ce39" table:formula="of:=((([.F45]*27.27)/100)+[.F45])-(((([.F45]*27.27)/100)+[.F45])*2)/100" office:value-type="float" office:value="21.71455286">
            <text:p>21,71</text:p>
          </table:table-cell>
          <table:table-cell table:style-name="ce39" table:formula="of:=((([.G45]*27.27)/100)+[.G45])" office:value-type="float" office:value="22.666787">
            <text:p>22,67</text:p>
          </table:table-cell>
          <table:table-cell table:style-name="ce39" table:formula="of:=((([.H45]*27.27)/100)+[.H45])" office:value-type="float" office:value="23.239502">
            <text:p>23,24</text:p>
          </table:table-cell>
          <table:table-cell table:style-name="ce39" table:formula="of:=((([.I45]*27.27)/100)+[.I45])" office:value-type="float" office:value="24.372205">
            <text:p>24,37</text:p>
          </table:table-cell>
          <table:table-cell table:style-name="ce39" table:formula="of:=((([.J45]*27.27)/100)+[.J45])" office:value-type="float" office:value="25.32673">
            <text:p>25,33</text:p>
          </table:table-cell>
          <table:table-cell table:style-name="ce39" table:formula="of:=((([.K45]*27.27)/100)+[.K45])" office:value-type="float" office:value="26.370344">
            <text:p>26,37</text:p>
          </table:table-cell>
          <table:table-cell table:style-name="ce39" table:formula="of:=((([.L45]*27.27)/100)+[.L45])" office:value-type="float" office:value="28.343029">
            <text:p>28,34</text:p>
          </table:table-cell>
          <table:table-cell table:style-name="ce39" table:formula="of:=((([.M45]*27.27)/100)+[.M45])" office:value-type="float" office:value="30.252079">
            <text:p>30,25</text:p>
          </table:table-cell>
          <table:table-cell table:style-name="ce39" table:formula="of:=((([.N45]*27.27)/100)+[.N45])" office:value-type="float" office:value="32.428396">
            <text:p>32,43</text:p>
          </table:table-cell>
          <table:table-cell table:style-name="ce39" table:formula="of:=((([.O45]*27.27)/100)+[.O45])" office:value-type="float" office:value="33.013838">
            <text:p>33,01</text:p>
          </table:table-cell>
          <table:table-cell table:style-name="ce39" table:formula="of:=((([.P45]*27.27)/100)+[.P45])" office:value-type="float" office:value="33.255651">
            <text:p>33,26</text:p>
          </table:table-cell>
          <table:table-cell table:style-name="ce39" table:formula="of:=((([.Q45]*27.27)/100)+[.Q45])-(((([.Q45]*27.27)/100)+[.Q45])*1)/100" office:value-type="float" office:value="33.36408504">
            <text:p>33,36</text:p>
          </table:table-cell>
          <table:table-cell table:style-name="ce52" table:formula="of:=((([.R45]*27.27)/100)+[.R45])-(((([.R45]*27.27)/100)+[.R45])*1)/100" office:value-type="float" office:value="33.42708369">
            <text:p>33,43</text:p>
          </table:table-cell>
          <table:table-cell table:number-columns-repeated="1006"/>
        </table:table-row>
        <table:table-row table:style-name="ro1">
          <table:table-cell/>
          <table:table-cell table:style-name="ce13" office:value-type="float" office:value="75">
            <text:p>75</text:p>
          </table:table-cell>
          <table:table-cell table:style-name="ce25" table:formula="of:=((([.C45]*36.36)/100)+[.C45])-(((([.C45]*36.36)/100)+[.C45])*5)/100" office:value-type="float" office:value="28.4474232">
            <text:p>28,45</text:p>
          </table:table-cell>
          <table:table-cell table:style-name="ce39" table:formula="of:=((([.D45]*36.36)/100)+[.D45])-(((([.D45]*36.36)/100)+[.D45])*4)/100" office:value-type="float" office:value="27.58180992">
            <text:p>27,58</text:p>
          </table:table-cell>
          <table:table-cell table:style-name="ce39" table:formula="of:=((([.E45]*36.36)/100)+[.E45])-(((([.E45]*36.36)/100)+[.E45])*3)/100" office:value-type="float" office:value="23.8745906">
            <text:p>23,87</text:p>
          </table:table-cell>
          <table:table-cell table:style-name="ce39" table:formula="of:=((([.F45]*36.36)/100)+[.F45])-(((([.F45]*36.36)/100)+[.F45])*2)/100" office:value-type="float" office:value="23.26547048">
            <text:p>23,27</text:p>
          </table:table-cell>
          <table:table-cell table:style-name="ce39" table:formula="of:=((([.G45]*36.36)/100)+[.G45])" office:value-type="float" office:value="24.285716">
            <text:p>24,29</text:p>
          </table:table-cell>
          <table:table-cell table:style-name="ce39" table:formula="of:=((([.H45]*36.36)/100)+[.H45])" office:value-type="float" office:value="24.899336">
            <text:p>24,90</text:p>
          </table:table-cell>
          <table:table-cell table:style-name="ce39" table:formula="of:=((([.I45]*36.36)/100)+[.I45])" office:value-type="float" office:value="26.11294">
            <text:p>26,11</text:p>
          </table:table-cell>
          <table:table-cell table:style-name="ce39" table:formula="of:=((([.J45]*36.36)/100)+[.J45])" office:value-type="float" office:value="27.13564">
            <text:p>27,14</text:p>
          </table:table-cell>
          <table:table-cell table:style-name="ce39" table:formula="of:=((([.K45]*36.36)/100)+[.K45])" office:value-type="float" office:value="28.253792">
            <text:p>28,25</text:p>
          </table:table-cell>
          <table:table-cell table:style-name="ce39" table:formula="of:=((([.L45]*36.36)/100)+[.L45])" office:value-type="float" office:value="30.367372">
            <text:p>30,37</text:p>
          </table:table-cell>
          <table:table-cell table:style-name="ce39" table:formula="of:=((([.M45]*36.36)/100)+[.M45])" office:value-type="float" office:value="32.412772">
            <text:p>32,41</text:p>
          </table:table-cell>
          <table:table-cell table:style-name="ce39" table:formula="of:=((([.N45]*36.36)/100)+[.N45])" office:value-type="float" office:value="34.744528">
            <text:p>34,74</text:p>
          </table:table-cell>
          <table:table-cell table:style-name="ce39" table:formula="of:=((([.O45]*36.36)/100)+[.O45])" office:value-type="float" office:value="35.371784">
            <text:p>35,37</text:p>
          </table:table-cell>
          <table:table-cell table:style-name="ce39" table:formula="of:=((([.P45]*36.36)/100)+[.P45])" office:value-type="float" office:value="35.630868">
            <text:p>35,63</text:p>
          </table:table-cell>
          <table:table-cell table:style-name="ce39" table:formula="of:=((([.Q45]*36.36)/100)+[.Q45])-(((([.Q45]*36.36)/100)+[.Q45])*1)/100" office:value-type="float" office:value="35.74704672">
            <text:p>35,75</text:p>
          </table:table-cell>
          <table:table-cell table:style-name="ce52" table:formula="of:=((([.R45]*36.36)/100)+[.R45])-(((([.R45]*36.36)/100)+[.R45])*1)/100" office:value-type="float" office:value="35.81454492">
            <text:p>35,81</text:p>
          </table:table-cell>
          <table:table-cell table:number-columns-repeated="1006"/>
        </table:table-row>
        <table:table-row table:style-name="ro1">
          <table:table-cell/>
          <table:table-cell table:style-name="ce13" office:value-type="float" office:value="80">
            <text:p>80</text:p>
          </table:table-cell>
          <table:table-cell table:style-name="ce32" table:formula="of:=((([.C45]*45.45)/100)+[.C45])-(((([.C45]*45.45)/100)+[.C45])*5)/100" office:value-type="float" office:value="30.343779">
            <text:p>30,34</text:p>
          </table:table-cell>
          <table:table-cell table:style-name="ce32" table:formula="of:=((([.D45]*45.45)/100)+[.D45])-(((([.D45]*45.45)/100)+[.D45])*4)/100" office:value-type="float" office:value="29.4204624">
            <text:p>29,42</text:p>
          </table:table-cell>
          <table:table-cell table:style-name="ce32" table:formula="of:=((([.E45]*45.45)/100)+[.E45])-(((([.E45]*45.45)/100)+[.E45])*3)/100" office:value-type="float" office:value="25.46611325">
            <text:p>25,47</text:p>
          </table:table-cell>
          <table:table-cell table:style-name="ce32" table:formula="of:=((([.F45]*45.45)/100)+[.F45])-(((([.F45]*45.45)/100)+[.F45])*2)/100" office:value-type="float" office:value="24.8163881">
            <text:p>24,82</text:p>
          </table:table-cell>
          <table:table-cell table:style-name="ce32" table:formula="of:=((([.G45]*45.45)/100)+[.G45])" office:value-type="float" office:value="25.904645">
            <text:p>25,90</text:p>
          </table:table-cell>
          <table:table-cell table:style-name="ce32" table:formula="of:=((([.H45]*45.45)/100)+[.H45])" office:value-type="float" office:value="26.55917">
            <text:p>26,56</text:p>
          </table:table-cell>
          <table:table-cell table:style-name="ce32" table:formula="of:=((([.I45]*45.45)/100)+[.I45])" office:value-type="float" office:value="27.853675">
            <text:p>27,85</text:p>
          </table:table-cell>
          <table:table-cell table:style-name="ce32" table:formula="of:=((([.J45]*45.45)/100)+[.J45])" office:value-type="float" office:value="28.94455">
            <text:p>28,94</text:p>
          </table:table-cell>
          <table:table-cell table:style-name="ce32" table:formula="of:=((([.K45]*45.45)/100)+[.K45])" office:value-type="float" office:value="30.13724">
            <text:p>30,14</text:p>
          </table:table-cell>
          <table:table-cell table:style-name="ce32" table:formula="of:=((([.L45]*45.45)/100)+[.L45])" office:value-type="float" office:value="32.391715">
            <text:p>32,39</text:p>
          </table:table-cell>
          <table:table-cell table:style-name="ce32" table:formula="of:=((([.M45]*45.45)/100)+[.M45])" office:value-type="float" office:value="34.573465">
            <text:p>34,57</text:p>
          </table:table-cell>
          <table:table-cell table:style-name="ce32" table:formula="of:=((([.N45]*45.45)/100)+[.N45])" office:value-type="float" office:value="37.06066">
            <text:p>37,06</text:p>
          </table:table-cell>
          <table:table-cell table:style-name="ce32" table:formula="of:=((([.O45]*45.45)/100)+[.O45])" office:value-type="float" office:value="37.72973">
            <text:p>37,73</text:p>
          </table:table-cell>
          <table:table-cell table:style-name="ce32" table:formula="of:=((([.P45]*45.45)/100)+[.P45])" office:value-type="float" office:value="38.006085">
            <text:p>38,01</text:p>
          </table:table-cell>
          <table:table-cell table:style-name="ce32" table:formula="of:=((([.Q45]*45.45)/100)+[.Q45])-(((([.Q45]*45.45)/100)+[.Q45])*1)/100" office:value-type="float" office:value="38.1300084">
            <text:p>38,13</text:p>
          </table:table-cell>
          <table:table-cell table:style-name="ce59" table:formula="of:=((([.R45]*45.45)/100)+[.R45])-(((([.R45]*45.45)/100)+[.R45])*1)/100" office:value-type="float" office:value="38.20200615">
            <text:p>38,20</text:p>
          </table:table-cell>
          <table:table-cell table:number-columns-repeated="1006"/>
        </table:table-row>
        <table:table-row table:style-name="ro1">
          <table:table-cell/>
          <table:table-cell table:style-name="ce13" office:value-type="float" office:value="90">
            <text:p>90</text:p>
          </table:table-cell>
          <table:table-cell table:style-name="ce32" table:formula="of:=((([.C45]*63.63)/100)+[.C45])-(((([.C45]*63.63)/100)+[.C45])*5)/100" office:value-type="float" office:value="34.1364906">
            <text:p>34,14</text:p>
          </table:table-cell>
          <table:table-cell table:style-name="ce32" table:formula="of:=((([.D45]*63.63)/100)+[.D45])-(((([.D45]*63.63)/100)+[.D45])*4)/100" office:value-type="float" office:value="33.09776736">
            <text:p>33,10</text:p>
          </table:table-cell>
          <table:table-cell table:style-name="ce32" table:formula="of:=((([.E45]*63.63)/100)+[.E45])-(((([.E45]*63.63)/100)+[.E45])*3)/100" office:value-type="float" office:value="28.64915855">
            <text:p>28,65</text:p>
          </table:table-cell>
          <table:table-cell table:style-name="ce32" table:formula="of:=((([.F45]*63.63)/100)+[.F45])-(((([.F45]*63.63)/100)+[.F45])*2)/100" office:value-type="float" office:value="27.91822334">
            <text:p>27,92</text:p>
          </table:table-cell>
          <table:table-cell table:style-name="ce32" table:formula="of:=((([.G45]*63.63)/100)+[.G45])" office:value-type="float" office:value="29.142503">
            <text:p>29,14</text:p>
          </table:table-cell>
          <table:table-cell table:style-name="ce32" table:formula="of:=((([.H45]*63.63)/100)+[.H45])" office:value-type="float" office:value="29.878838">
            <text:p>29,88</text:p>
          </table:table-cell>
          <table:table-cell table:style-name="ce32" table:formula="of:=((([.I45]*63.63)/100)+[.I45])" office:value-type="float" office:value="31.335145">
            <text:p>31,34</text:p>
          </table:table-cell>
          <table:table-cell table:style-name="ce32" table:formula="of:=((([.J45]*63.63)/100)+[.J45])" office:value-type="float" office:value="32.56237">
            <text:p>32,56</text:p>
          </table:table-cell>
          <table:table-cell table:style-name="ce32" table:formula="of:=((([.K45]*63.63)/100)+[.K45])" office:value-type="float" office:value="33.904136">
            <text:p>33,90</text:p>
          </table:table-cell>
          <table:table-cell table:style-name="ce32" table:formula="of:=((([.L45]*63.63)/100)+[.L45])" office:value-type="float" office:value="36.440401">
            <text:p>36,44</text:p>
          </table:table-cell>
          <table:table-cell table:style-name="ce32" table:formula="of:=((([.M45]*63.63)/100)+[.M45])" office:value-type="float" office:value="38.894851">
            <text:p>38,89</text:p>
          </table:table-cell>
          <table:table-cell table:style-name="ce32" table:formula="of:=((([.N45]*63.63)/100)+[.N45])" office:value-type="float" office:value="41.692924">
            <text:p>41,69</text:p>
          </table:table-cell>
          <table:table-cell table:style-name="ce32" table:formula="of:=((([.O45]*63.63)/100)+[.O45])" office:value-type="float" office:value="42.445622">
            <text:p>42,45</text:p>
          </table:table-cell>
          <table:table-cell table:style-name="ce32" table:formula="of:=((([.P45]*63.63)/100)+[.P45])" office:value-type="float" office:value="42.756519">
            <text:p>42,76</text:p>
          </table:table-cell>
          <table:table-cell table:style-name="ce32" table:formula="of:=((([.Q45]*63.63)/100)+[.Q45])-(((([.Q45]*63.63)/100)+[.Q45])*1)/100" office:value-type="float" office:value="42.89593176">
            <text:p>42,90</text:p>
          </table:table-cell>
          <table:table-cell table:style-name="ce32" table:formula="of:=((([.R45]*63.63)/100)+[.R45])-(((([.R45]*63.63)/100)+[.R45])*1)/100" office:value-type="float" office:value="42.97692861">
            <text:p>42,98</text:p>
          </table:table-cell>
          <table:table-cell table:number-columns-repeated="1006"/>
        </table:table-row>
        <table:table-row table:style-name="ro1">
          <table:table-cell/>
          <table:table-cell table:style-name="ce15" office:value-type="float" office:value="100">
            <text:p>100</text:p>
          </table:table-cell>
          <table:table-cell table:style-name="ce33" table:formula="of:=((([.C45]*81.81)/100)+[.C45])-(((([.C45]*81.81)/100)+[.C45])*5)/100" office:value-type="float" office:value="37.9292022">
            <text:p>37,93</text:p>
          </table:table-cell>
          <table:table-cell table:style-name="ce33" table:formula="of:=((([.D45]*81.81)/100)+[.D45])-(((([.D45]*81.81)/100)+[.D45])*4)/100" office:value-type="float" office:value="36.77507232">
            <text:p>36,78</text:p>
          </table:table-cell>
          <table:table-cell table:style-name="ce33" table:formula="of:=((([.E45]*81.81)/100)+[.E45])-(((([.E45]*81.81)/100)+[.E45])*3)/100" office:value-type="float" office:value="31.83220385">
            <text:p>31,83</text:p>
          </table:table-cell>
          <table:table-cell table:style-name="ce33" table:formula="of:=((([.F45]*81.81)/100)+[.F45])-(((([.F45]*81.81)/100)+[.F45])*2)/100" office:value-type="float" office:value="31.02005858">
            <text:p>31,02</text:p>
          </table:table-cell>
          <table:table-cell table:style-name="ce33" table:formula="of:=((([.G45]*81.81)/100)+[.G45])" office:value-type="float" office:value="32.380361">
            <text:p>32,38</text:p>
          </table:table-cell>
          <table:table-cell table:style-name="ce33" table:formula="of:=((([.H45]*81.81)/100)+[.H45])" office:value-type="float" office:value="33.198506">
            <text:p>33,20</text:p>
          </table:table-cell>
          <table:table-cell table:style-name="ce33" table:formula="of:=((([.I45]*81.81)/100)+[.I45])" office:value-type="float" office:value="34.816615">
            <text:p>34,82</text:p>
          </table:table-cell>
          <table:table-cell table:style-name="ce33" table:formula="of:=((([.J45]*81.81)/100)+[.J45])" office:value-type="float" office:value="36.18019">
            <text:p>36,18</text:p>
          </table:table-cell>
          <table:table-cell table:style-name="ce33" table:formula="of:=((([.K45]*81.81)/100)+[.K45])" office:value-type="float" office:value="37.671032">
            <text:p>37,67</text:p>
          </table:table-cell>
          <table:table-cell table:style-name="ce33" table:formula="of:=((([.L45]*81.81)/100)+[.L45])" office:value-type="float" office:value="40.489087">
            <text:p>40,49</text:p>
          </table:table-cell>
          <table:table-cell table:style-name="ce33" table:formula="of:=((([.M45]*81.81)/100)+[.M45])" office:value-type="float" office:value="43.216237">
            <text:p>43,22</text:p>
          </table:table-cell>
          <table:table-cell table:style-name="ce33" table:formula="of:=((([.N45]*81.81)/100)+[.N45])" office:value-type="float" office:value="46.325188">
            <text:p>46,33</text:p>
          </table:table-cell>
          <table:table-cell table:style-name="ce33" table:formula="of:=((([.O45]*81.81)/100)+[.O45])" office:value-type="float" office:value="47.161514">
            <text:p>47,16</text:p>
          </table:table-cell>
          <table:table-cell table:style-name="ce33" table:formula="of:=((([.P45]*81.81)/100)+[.P45])" office:value-type="float" office:value="47.506953">
            <text:p>47,51</text:p>
          </table:table-cell>
          <table:table-cell table:style-name="ce41" table:formula="of:=((([.Q45]*81.81)/100)+[.Q45])-(((([.Q45]*81.81)/100)+[.Q45])*1)/100" office:value-type="float" office:value="47.66185512">
            <text:p>47,66</text:p>
          </table:table-cell>
          <table:table-cell table:style-name="ce41" table:formula="of:=((([.R45]*81.81)/100)+[.R45])-(((([.R45]*81.81)/100)+[.R45])*1)/100" office:value-type="float" office:value="47.75185107">
            <text:p>47,75</text:p>
          </table:table-cell>
          <table:table-cell table:number-columns-repeated="1006"/>
        </table:table-row>
        <table:table-row table:style-name="ro1">
          <table:table-cell/>
          <table:table-cell table:style-name="ce17"/>
          <table:table-cell table:style-name="ce22" table:number-columns-repeated="16"/>
          <table:table-cell table:number-columns-repeated="100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>
            <text:p>Duration 2</text:p>
          </table:table-cell>
          <table:table-cell table:style-name="ce7" office:value-type="string">
            <text:p>Mg / RPM</text:p>
          </table:table-cell>
          <table:table-cell table:style-name="ce18" office:value-type="float" office:value="100">
            <text:p>100</text:p>
          </table:table-cell>
          <table:table-cell table:style-name="ce34" office:value-type="float" office:value="200">
            <text:p>200</text:p>
          </table:table-cell>
          <table:table-cell table:style-name="ce34" office:value-type="float" office:value="600">
            <text:p>600</text:p>
          </table:table-cell>
          <table:table-cell table:style-name="ce34" office:value-type="float" office:value="800">
            <text:p>800</text:p>
          </table:table-cell>
          <table:table-cell table:style-name="ce34" office:value-type="float" office:value="1000">
            <text:p>1000</text:p>
          </table:table-cell>
          <table:table-cell table:style-name="ce34" office:value-type="float" office:value="1250">
            <text:p>1250</text:p>
          </table:table-cell>
          <table:table-cell table:style-name="ce34" office:value-type="float" office:value="1500">
            <text:p>1500</text:p>
          </table:table-cell>
          <table:table-cell table:style-name="ce34" office:value-type="float" office:value="1750">
            <text:p>1750</text:p>
          </table:table-cell>
          <table:table-cell table:style-name="ce34" office:value-type="float" office:value="2000">
            <text:p>2000</text:p>
          </table:table-cell>
          <table:table-cell table:style-name="ce34" office:value-type="float" office:value="2500">
            <text:p>2500</text:p>
          </table:table-cell>
          <table:table-cell table:style-name="ce34" office:value-type="float" office:value="3000">
            <text:p>3000</text:p>
          </table:table-cell>
          <table:table-cell table:style-name="ce34" office:value-type="float" office:value="3500">
            <text:p>3500</text:p>
          </table:table-cell>
          <table:table-cell table:style-name="ce34" office:value-type="float" office:value="3800">
            <text:p>3800</text:p>
          </table:table-cell>
          <table:table-cell table:style-name="ce34" office:value-type="float" office:value="4000">
            <text:p>4000</text:p>
          </table:table-cell>
          <table:table-cell table:style-name="ce34" office:value-type="float" office:value="4500">
            <text:p>4500</text:p>
          </table:table-cell>
          <table:table-cell table:style-name="ce46" office:value-type="float" office:value="5000">
            <text:p>5000</text:p>
          </table:table-cell>
          <table:table-cell/>
          <table:table-cell>
            <draw:frame table:end-cell-address="Feuille1.AG84" table:end-x="1.095cm" table:end-y="0.198cm" draw:z-index="2" draw:style-name="gr1" draw:text-style-name="P1" svg:width="30.632cm" svg:height="12.872cm" svg:x="0.139cm" svg:y="0.165cm">
              <draw:object draw:notify-on-update-of-ranges="Feuille1.C58:Feuille1.R58 Feuille1.C58:Feuille1.R58 Feuille1.B69:Feuille1.B69 Feuille1.C69:Feuille1.R69 Feuille1.C58:Feuille1.R58 Feuille1.B70:Feuille1.B70 Feuille1.C70:Feuille1.R70 Feuille1.C58:Feuille1.R58 Feuille1.B71:Feuille1.B71 Feuille1.C71:Feuille1.R71 Feuille1.C58:Feuille1.R58 Feuille1.B72:Feuille1.B72 Feuille1.C72:Feuille1.R72 Feuille1.C58:Feuille1.R58 Feuille1.B73:Feuille1.B73 Feuille1.C73:Feuille1.R73 Feuille1.C58:Feuille1.R58 Feuille1.B75:Feuille1.B75 Feuille1.C75:Feuille1.R75 Feuille1.C58:Feuille1.R58 Feuille1.B76:Feuille1.B76 Feuille1.C76:Feuille1.R76 Feuille1.C58:Feuille1.R58 Feuille1.B77:Feuille1.B77 Feuille1.C77:Feuille1.R77 Feuille1.C58:Feuille1.R58 Feuille1.B78:Feuille1.B78 Feuille1.C78:Feuille1.R78 Feuille1.C58:Feuille1.R58 Feuille1.B79:Feuille1.B79 Feuille1.C79:Feuille1.R79 Feuille1.C58:Feuille1.R58 Feuille1.B80:Feuille1.B80 Feuille1.C80:Feuille1.R80 Feuille1.C58:Feuille1.R58 Feuille1.B81:Feuille1.B81 Feuille1.C81:Feuille1.R81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04"/>
        </table:table-row>
        <table:table-row table:style-name="ro1">
          <table:table-cell/>
          <table:table-cell table:style-name="ce16" office:value-type="string">
            <text:p>0,5 OEM</text:p>
          </table:table-cell>
          <table:table-cell table:style-name="ce28" office:value-type="float" office:value="2.98">
            <text:p>2,98</text:p>
          </table:table-cell>
          <table:table-cell table:style-name="ce42" office:value-type="float" office:value="2.25">
            <text:p>2,25</text:p>
          </table:table-cell>
          <table:table-cell table:style-name="ce42" office:value-type="float" office:value="0.96">
            <text:p>0,96</text:p>
          </table:table-cell>
          <table:table-cell table:style-name="ce42" office:value-type="float" office:value="0.37">
            <text:p>0,37</text:p>
          </table:table-cell>
          <table:table-cell table:style-name="ce42" office:value-type="float" office:value="-0.09">
            <text:p>-0,09</text:p>
          </table:table-cell>
          <table:table-cell table:style-name="ce42" office:value-type="float" office:value="-0.84">
            <text:p>-0,84</text:p>
          </table:table-cell>
          <table:table-cell table:style-name="ce42" office:value-type="float" office:value="-1.1">
            <text:p>-1,10</text:p>
          </table:table-cell>
          <table:table-cell table:style-name="ce42" office:value-type="float" office:value="-1.57">
            <text:p>-1,57</text:p>
          </table:table-cell>
          <table:table-cell table:style-name="ce42" office:value-type="float" office:value="-1.76">
            <text:p>-1,76</text:p>
          </table:table-cell>
          <table:table-cell table:style-name="ce42" office:value-type="float" office:value="-1.95">
            <text:p>-1,95</text:p>
          </table:table-cell>
          <table:table-cell table:style-name="ce42" office:value-type="float" office:value="-2.16">
            <text:p>-2,16</text:p>
          </table:table-cell>
          <table:table-cell table:style-name="ce42" office:value-type="float" office:value="-2.7">
            <text:p>-2,70</text:p>
          </table:table-cell>
          <table:table-cell table:style-name="ce42" office:value-type="float" office:value="-3.07">
            <text:p>-3,07</text:p>
          </table:table-cell>
          <table:table-cell table:style-name="ce42" office:value-type="float" office:value="-3.19">
            <text:p>-3,19</text:p>
          </table:table-cell>
          <table:table-cell table:style-name="ce42" office:value-type="float" office:value="-3.61">
            <text:p>-3,61</text:p>
          </table:table-cell>
          <table:table-cell table:style-name="ce55" office:value-type="float" office:value="-4.15">
            <text:p>-4,15</text:p>
          </table:table-cell>
          <table:table-cell table:number-columns-repeated="1006"/>
        </table:table-row>
        <table:table-row table:style-name="ro1">
          <table:table-cell/>
          <table:table-cell table:style-name="ce8" office:value-type="string">
            <text:p>2 OEM</text:p>
          </table:table-cell>
          <table:table-cell table:style-name="ce29" office:value-type="float" office:value="6.26">
            <text:p>6,26</text:p>
          </table:table-cell>
          <table:table-cell table:style-name="ce43" office:value-type="float" office:value="5.55">
            <text:p>5,55</text:p>
          </table:table-cell>
          <table:table-cell table:style-name="ce43" office:value-type="float" office:value="3.26">
            <text:p>3,26</text:p>
          </table:table-cell>
          <table:table-cell table:style-name="ce43" office:value-type="float" office:value="2.51">
            <text:p>2,51</text:p>
          </table:table-cell>
          <table:table-cell table:style-name="ce43" office:value-type="float" office:value="1.48">
            <text:p>1,48</text:p>
          </table:table-cell>
          <table:table-cell table:style-name="ce43" office:value-type="float" office:value="0.94">
            <text:p>0,94</text:p>
          </table:table-cell>
          <table:table-cell table:style-name="ce43" office:value-type="float" office:value="0">
            <text:p>0,00</text:p>
          </table:table-cell>
          <table:table-cell table:style-name="ce43" office:value-type="float" office:value="-0.45">
            <text:p>-0,45</text:p>
          </table:table-cell>
          <table:table-cell table:style-name="ce43" office:value-type="float" office:value="-0.87">
            <text:p>-0,87</text:p>
          </table:table-cell>
          <table:table-cell table:style-name="ce43" office:value-type="float" office:value="-1.01">
            <text:p>-1,01</text:p>
          </table:table-cell>
          <table:table-cell table:style-name="ce43" office:value-type="float" office:value="-1.12">
            <text:p>-1,12</text:p>
          </table:table-cell>
          <table:table-cell table:style-name="ce43" office:value-type="float" office:value="-1.36">
            <text:p>-1,36</text:p>
          </table:table-cell>
          <table:table-cell table:style-name="ce43" office:value-type="float" office:value="-1.5">
            <text:p>-1,50</text:p>
          </table:table-cell>
          <table:table-cell table:style-name="ce43" office:value-type="float" office:value="-1.27">
            <text:p>-1,27</text:p>
          </table:table-cell>
          <table:table-cell table:style-name="ce43" office:value-type="float" office:value="-1.5">
            <text:p>-1,50</text:p>
          </table:table-cell>
          <table:table-cell table:style-name="ce56" office:value-type="float" office:value="-1.99">
            <text:p>-1,99</text:p>
          </table:table-cell>
          <table:table-cell table:number-columns-repeated="1006"/>
        </table:table-row>
        <table:table-row table:style-name="ro1">
          <table:table-cell/>
          <table:table-cell table:style-name="ce8" office:value-type="string">
            <text:p>5 OEM</text:p>
          </table:table-cell>
          <table:table-cell table:style-name="ce29" office:value-type="float" office:value="7.99">
            <text:p>7,99</text:p>
          </table:table-cell>
          <table:table-cell table:style-name="ce43" office:value-type="float" office:value="7.5">
            <text:p>7,50</text:p>
          </table:table-cell>
          <table:table-cell table:style-name="ce43" office:value-type="float" office:value="5.62">
            <text:p>5,62</text:p>
          </table:table-cell>
          <table:table-cell table:style-name="ce43" office:value-type="float" office:value="5.06">
            <text:p>5,06</text:p>
          </table:table-cell>
          <table:table-cell table:style-name="ce43" office:value-type="float" office:value="4.97">
            <text:p>4,97</text:p>
          </table:table-cell>
          <table:table-cell table:style-name="ce43" office:value-type="float" office:value="4.34">
            <text:p>4,34</text:p>
          </table:table-cell>
          <table:table-cell table:style-name="ce43" office:value-type="float" office:value="3.49">
            <text:p>3,49</text:p>
          </table:table-cell>
          <table:table-cell table:style-name="ce43" office:value-type="float" office:value="2.86">
            <text:p>2,86</text:p>
          </table:table-cell>
          <table:table-cell table:style-name="ce43" office:value-type="float" office:value="2.37">
            <text:p>2,37</text:p>
          </table:table-cell>
          <table:table-cell table:style-name="ce43" office:value-type="float" office:value="1.57">
            <text:p>1,57</text:p>
          </table:table-cell>
          <table:table-cell table:style-name="ce43" office:value-type="float" office:value="1.24">
            <text:p>1,24</text:p>
          </table:table-cell>
          <table:table-cell table:style-name="ce43" office:value-type="float" office:value="-0.45">
            <text:p>-0,45</text:p>
          </table:table-cell>
          <table:table-cell table:style-name="ce43" office:value-type="float" office:value="-0.8">
            <text:p>-0,80</text:p>
          </table:table-cell>
          <table:table-cell table:style-name="ce43" office:value-type="float" office:value="-0.73">
            <text:p>-0,73</text:p>
          </table:table-cell>
          <table:table-cell table:style-name="ce43" office:value-type="float" office:value="-0.84">
            <text:p>-0,84</text:p>
          </table:table-cell>
          <table:table-cell table:style-name="ce56" office:value-type="float" office:value="-1.22">
            <text:p>-1,22</text:p>
          </table:table-cell>
          <table:table-cell table:number-columns-repeated="1006"/>
        </table:table-row>
        <table:table-row table:style-name="ro1">
          <table:table-cell/>
          <table:table-cell table:style-name="ce8" office:value-type="string">
            <text:p>7 OEM</text:p>
          </table:table-cell>
          <table:table-cell table:style-name="ce29" office:value-type="float" office:value="9.52">
            <text:p>9,52</text:p>
          </table:table-cell>
          <table:table-cell table:style-name="ce43" office:value-type="float" office:value="8.88">
            <text:p>8,88</text:p>
          </table:table-cell>
          <table:table-cell table:style-name="ce43" office:value-type="float" office:value="6.26">
            <text:p>6,26</text:p>
          </table:table-cell>
          <table:table-cell table:style-name="ce43" office:value-type="float" office:value="5.72">
            <text:p>5,72</text:p>
          </table:table-cell>
          <table:table-cell table:style-name="ce43" office:value-type="float" office:value="5.65">
            <text:p>5,65</text:p>
          </table:table-cell>
          <table:table-cell table:style-name="ce43" office:value-type="float" office:value="5.06">
            <text:p>5,06</text:p>
          </table:table-cell>
          <table:table-cell table:style-name="ce43" office:value-type="float" office:value="4.36">
            <text:p>4,36</text:p>
          </table:table-cell>
          <table:table-cell table:style-name="ce43" office:value-type="float" office:value="3.75">
            <text:p>3,75</text:p>
          </table:table-cell>
          <table:table-cell table:style-name="ce43" office:value-type="float" office:value="3.19">
            <text:p>3,19</text:p>
          </table:table-cell>
          <table:table-cell table:style-name="ce43" office:value-type="float" office:value="2.46">
            <text:p>2,46</text:p>
          </table:table-cell>
          <table:table-cell table:style-name="ce43" office:value-type="float" office:value="2.04">
            <text:p>2,04</text:p>
          </table:table-cell>
          <table:table-cell table:style-name="ce43" office:value-type="float" office:value="0">
            <text:p>0,00</text:p>
          </table:table-cell>
          <table:table-cell table:style-name="ce43" office:value-type="float" office:value="-0.26">
            <text:p>-0,26</text:p>
          </table:table-cell>
          <table:table-cell table:style-name="ce43" office:value-type="float" office:value="-0.19">
            <text:p>-0,19</text:p>
          </table:table-cell>
          <table:table-cell table:style-name="ce43" office:value-type="float" office:value="-0.28">
            <text:p>-0,28</text:p>
          </table:table-cell>
          <table:table-cell table:style-name="ce56" office:value-type="float" office:value="-0.73">
            <text:p>-0,73</text:p>
          </table:table-cell>
          <table:table-cell table:number-columns-repeated="1006"/>
        </table:table-row>
        <table:table-row table:style-name="ro1">
          <table:table-cell/>
          <table:table-cell table:style-name="ce8" office:value-type="string">
            <text:p>10 OEM</text:p>
          </table:table-cell>
          <table:table-cell table:style-name="ce29" office:value-type="float" office:value="10.83">
            <text:p>10,83</text:p>
          </table:table-cell>
          <table:table-cell table:style-name="ce43" office:value-type="float" office:value="10.03">
            <text:p>10,03</text:p>
          </table:table-cell>
          <table:table-cell table:style-name="ce43" office:value-type="float" office:value="7.1">
            <text:p>7,10</text:p>
          </table:table-cell>
          <table:table-cell table:style-name="ce43" office:value-type="float" office:value="6.56">
            <text:p>6,56</text:p>
          </table:table-cell>
          <table:table-cell table:style-name="ce43" office:value-type="float" office:value="6.45">
            <text:p>6,45</text:p>
          </table:table-cell>
          <table:table-cell table:style-name="ce43" office:value-type="float" office:value="5.81">
            <text:p>5,81</text:p>
          </table:table-cell>
          <table:table-cell table:style-name="ce43" office:value-type="float" office:value="5.18">
            <text:p>5,18</text:p>
          </table:table-cell>
          <table:table-cell table:style-name="ce43" office:value-type="float" office:value="4.59">
            <text:p>4,59</text:p>
          </table:table-cell>
          <table:table-cell table:style-name="ce43" office:value-type="float" office:value="4.38">
            <text:p>4,38</text:p>
          </table:table-cell>
          <table:table-cell table:style-name="ce43" office:value-type="float" office:value="3.59">
            <text:p>3,59</text:p>
          </table:table-cell>
          <table:table-cell table:style-name="ce43" office:value-type="float" office:value="3">
            <text:p>3,00</text:p>
          </table:table-cell>
          <table:table-cell table:style-name="ce43" office:value-type="float" office:value="1.64">
            <text:p>1,64</text:p>
          </table:table-cell>
          <table:table-cell table:style-name="ce43" office:value-type="float" office:value="1.31">
            <text:p>1,31</text:p>
          </table:table-cell>
          <table:table-cell table:style-name="ce43" office:value-type="float" office:value="0.98">
            <text:p>0,98</text:p>
          </table:table-cell>
          <table:table-cell table:style-name="ce43" office:value-type="float" office:value="0.49">
            <text:p>0,49</text:p>
          </table:table-cell>
          <table:table-cell table:style-name="ce56" office:value-type="float" office:value="0.07">
            <text:p>0,07</text:p>
          </table:table-cell>
          <table:table-cell table:number-columns-repeated="1006"/>
        </table:table-row>
        <table:table-row table:style-name="ro1">
          <table:table-cell/>
          <table:table-cell table:style-name="ce8" office:value-type="string">
            <text:p>15 OEM</text:p>
          </table:table-cell>
          <table:table-cell table:style-name="ce29" office:value-type="float" office:value="12.23">
            <text:p>12,23</text:p>
          </table:table-cell>
          <table:table-cell table:style-name="ce43" office:value-type="float" office:value="11.44">
            <text:p>11,44</text:p>
          </table:table-cell>
          <table:table-cell table:style-name="ce43" office:value-type="float" office:value="8.04">
            <text:p>8,04</text:p>
          </table:table-cell>
          <table:table-cell table:style-name="ce43" office:value-type="float" office:value="7.38">
            <text:p>7,38</text:p>
          </table:table-cell>
          <table:table-cell table:style-name="ce43" office:value-type="float" office:value="7.2">
            <text:p>7,20</text:p>
          </table:table-cell>
          <table:table-cell table:style-name="ce43" office:value-type="float" office:value="6.89">
            <text:p>6,89</text:p>
          </table:table-cell>
          <table:table-cell table:style-name="ce43" office:value-type="float" office:value="6.75">
            <text:p>6,75</text:p>
          </table:table-cell>
          <table:table-cell table:style-name="ce43" office:value-type="float" office:value="6.54">
            <text:p>6,54</text:p>
          </table:table-cell>
          <table:table-cell table:style-name="ce43" office:value-type="float" office:value="6.19">
            <text:p>6,19</text:p>
          </table:table-cell>
          <table:table-cell table:style-name="ce43" office:value-type="float" office:value="5.72">
            <text:p>5,72</text:p>
          </table:table-cell>
          <table:table-cell table:style-name="ce43" office:value-type="float" office:value="4.17">
            <text:p>4,17</text:p>
          </table:table-cell>
          <table:table-cell table:style-name="ce43" office:value-type="float" office:value="4.22">
            <text:p>4,22</text:p>
          </table:table-cell>
          <table:table-cell table:style-name="ce43" office:value-type="float" office:value="3.63">
            <text:p>3,63</text:p>
          </table:table-cell>
          <table:table-cell table:style-name="ce43" office:value-type="float" office:value="3.21">
            <text:p>3,21</text:p>
          </table:table-cell>
          <table:table-cell table:style-name="ce43" office:value-type="float" office:value="1.55">
            <text:p>1,55</text:p>
          </table:table-cell>
          <table:table-cell table:style-name="ce56" office:value-type="float" office:value="1.05">
            <text:p>1,05</text:p>
          </table:table-cell>
          <table:table-cell table:number-columns-repeated="1006"/>
        </table:table-row>
        <table:table-row table:style-name="ro1">
          <table:table-cell/>
          <table:table-cell table:style-name="ce8" office:value-type="string">
            <text:p>20 OEM</text:p>
          </table:table-cell>
          <table:table-cell table:style-name="ce29" office:value-type="float" office:value="13.83">
            <text:p>13,83</text:p>
          </table:table-cell>
          <table:table-cell table:style-name="ce43" office:value-type="float" office:value="12.96">
            <text:p>12,96</text:p>
          </table:table-cell>
          <table:table-cell table:style-name="ce43" office:value-type="float" office:value="9.02">
            <text:p>9,02</text:p>
          </table:table-cell>
          <table:table-cell table:style-name="ce43" office:value-type="float" office:value="8.23">
            <text:p>8,23</text:p>
          </table:table-cell>
          <table:table-cell table:style-name="ce43" office:value-type="float" office:value="8.25">
            <text:p>8,25</text:p>
          </table:table-cell>
          <table:table-cell table:number-columns-repeated="3" table:style-name="ce43" office:value-type="float" office:value="8.37">
            <text:p>8,37</text:p>
          </table:table-cell>
          <table:table-cell table:style-name="ce43" office:value-type="float" office:value="8.41">
            <text:p>8,41</text:p>
          </table:table-cell>
          <table:table-cell table:style-name="ce43" office:value-type="float" office:value="7.71">
            <text:p>7,71</text:p>
          </table:table-cell>
          <table:table-cell table:style-name="ce43" office:value-type="float" office:value="7.29">
            <text:p>7,29</text:p>
          </table:table-cell>
          <table:table-cell table:style-name="ce43" office:value-type="float" office:value="6.56">
            <text:p>6,56</text:p>
          </table:table-cell>
          <table:table-cell table:style-name="ce43" office:value-type="float" office:value="5.98">
            <text:p>5,98</text:p>
          </table:table-cell>
          <table:table-cell table:style-name="ce43" office:value-type="float" office:value="5.77">
            <text:p>5,77</text:p>
          </table:table-cell>
          <table:table-cell table:style-name="ce43" office:value-type="float" office:value="5.27">
            <text:p>5,27</text:p>
          </table:table-cell>
          <table:table-cell table:style-name="ce56" office:value-type="float" office:value="5.18">
            <text:p>5,18</text:p>
          </table:table-cell>
          <table:table-cell table:number-columns-repeated="1006"/>
        </table:table-row>
        <table:table-row table:style-name="ro1">
          <table:table-cell/>
          <table:table-cell table:style-name="ce8" office:value-type="string">
            <text:p>25 OEM</text:p>
          </table:table-cell>
          <table:table-cell table:style-name="ce29" office:value-type="float" office:value="15">
            <text:p>15,00</text:p>
          </table:table-cell>
          <table:table-cell table:style-name="ce43" office:value-type="float" office:value="14.13">
            <text:p>14,13</text:p>
          </table:table-cell>
          <table:table-cell table:style-name="ce43" office:value-type="float" office:value="10.31">
            <text:p>10,31</text:p>
          </table:table-cell>
          <table:table-cell table:style-name="ce43" office:value-type="float" office:value="9.26">
            <text:p>9,26</text:p>
          </table:table-cell>
          <table:table-cell table:style-name="ce43" office:value-type="float" office:value="8.86">
            <text:p>8,86</text:p>
          </table:table-cell>
          <table:table-cell table:style-name="ce43" office:value-type="float" office:value="9.14">
            <text:p>9,14</text:p>
          </table:table-cell>
          <table:table-cell table:style-name="ce43" office:value-type="float" office:value="9.8">
            <text:p>9,80</text:p>
          </table:table-cell>
          <table:table-cell table:style-name="ce43" office:value-type="float" office:value="9.82">
            <text:p>9,82</text:p>
          </table:table-cell>
          <table:table-cell table:style-name="ce43" office:value-type="float" office:value="9.89">
            <text:p>9,89</text:p>
          </table:table-cell>
          <table:table-cell table:style-name="ce43" office:value-type="float" office:value="9.82">
            <text:p>9,82</text:p>
          </table:table-cell>
          <table:table-cell table:style-name="ce43" office:value-type="float" office:value="9.87">
            <text:p>9,87</text:p>
          </table:table-cell>
          <table:table-cell table:style-name="ce43" office:value-type="float" office:value="10.01">
            <text:p>10,01</text:p>
          </table:table-cell>
          <table:table-cell table:style-name="ce43" office:value-type="float" office:value="9.05">
            <text:p>9,05</text:p>
          </table:table-cell>
          <table:table-cell table:style-name="ce43" office:value-type="float" office:value="8.65">
            <text:p>8,65</text:p>
          </table:table-cell>
          <table:table-cell table:style-name="ce43" office:value-type="float" office:value="8.25">
            <text:p>8,25</text:p>
          </table:table-cell>
          <table:table-cell table:style-name="ce56" office:value-type="float" office:value="8.23">
            <text:p>8,23</text:p>
          </table:table-cell>
          <table:table-cell table:number-columns-repeated="1006"/>
        </table:table-row>
        <table:table-row table:style-name="ro1">
          <table:table-cell/>
          <table:table-cell table:style-name="ce8" office:value-type="string">
            <text:p>30 OEM</text:p>
          </table:table-cell>
          <table:table-cell table:style-name="ce29" office:value-type="float" office:value="16.64">
            <text:p>16,64</text:p>
          </table:table-cell>
          <table:table-cell table:style-name="ce43" office:value-type="float" office:value="15.3">
            <text:p>15,30</text:p>
          </table:table-cell>
          <table:table-cell table:style-name="ce43" office:value-type="float" office:value="11.51">
            <text:p>11,51</text:p>
          </table:table-cell>
          <table:table-cell table:style-name="ce43" office:value-type="float" office:value="10.36">
            <text:p>10,36</text:p>
          </table:table-cell>
          <table:table-cell table:style-name="ce43" office:value-type="float" office:value="10.1">
            <text:p>10,10</text:p>
          </table:table-cell>
          <table:table-cell table:style-name="ce43" office:value-type="float" office:value="10.22">
            <text:p>10,22</text:p>
          </table:table-cell>
          <table:table-cell table:style-name="ce43" office:value-type="float" office:value="10.85">
            <text:p>10,85</text:p>
          </table:table-cell>
          <table:table-cell table:style-name="ce43" office:value-type="float" office:value="11.25">
            <text:p>11,25</text:p>
          </table:table-cell>
          <table:table-cell table:style-name="ce43" office:value-type="float" office:value="11.58">
            <text:p>11,58</text:p>
          </table:table-cell>
          <table:table-cell table:style-name="ce43" office:value-type="float" office:value="12.02">
            <text:p>12,02</text:p>
          </table:table-cell>
          <table:table-cell table:style-name="ce43" office:value-type="float" office:value="12">
            <text:p>12,00</text:p>
          </table:table-cell>
          <table:table-cell table:style-name="ce43" office:value-type="float" office:value="12.59">
            <text:p>12,59</text:p>
          </table:table-cell>
          <table:table-cell table:style-name="ce43" office:value-type="float" office:value="12.26">
            <text:p>12,26</text:p>
          </table:table-cell>
          <table:table-cell table:style-name="ce43" office:value-type="float" office:value="11.98">
            <text:p>11,98</text:p>
          </table:table-cell>
          <table:table-cell table:style-name="ce43" office:value-type="float" office:value="11.27">
            <text:p>11,27</text:p>
          </table:table-cell>
          <table:table-cell table:style-name="ce56" office:value-type="float" office:value="11.34">
            <text:p>11,34</text:p>
          </table:table-cell>
          <table:table-cell table:number-columns-repeated="1006"/>
        </table:table-row>
        <table:table-row table:style-name="ro1">
          <table:table-cell/>
          <table:table-cell table:style-name="ce8" office:value-type="string">
            <text:p>35 OEM</text:p>
          </table:table-cell>
          <table:table-cell table:style-name="ce29" office:value-type="float" office:value="17.39">
            <text:p>17,39</text:p>
          </table:table-cell>
          <table:table-cell table:style-name="ce43" office:value-type="float" office:value="16.55">
            <text:p>16,55</text:p>
          </table:table-cell>
          <table:table-cell table:style-name="ce43" office:value-type="float" office:value="12.56">
            <text:p>12,56</text:p>
          </table:table-cell>
          <table:table-cell table:number-columns-repeated="2" table:style-name="ce43" office:value-type="float" office:value="11.3">
            <text:p>11,30</text:p>
          </table:table-cell>
          <table:table-cell table:style-name="ce43" office:value-type="float" office:value="11.58">
            <text:p>11,58</text:p>
          </table:table-cell>
          <table:table-cell table:style-name="ce43" office:value-type="float" office:value="12.26">
            <text:p>12,26</text:p>
          </table:table-cell>
          <table:table-cell table:style-name="ce43" office:value-type="float" office:value="12.7">
            <text:p>12,70</text:p>
          </table:table-cell>
          <table:table-cell table:style-name="ce43" office:value-type="float" office:value="13.2">
            <text:p>13,20</text:p>
          </table:table-cell>
          <table:table-cell table:style-name="ce43" office:value-type="float" office:value="14.02">
            <text:p>14,02</text:p>
          </table:table-cell>
          <table:table-cell table:style-name="ce43" office:value-type="float" office:value="14.39">
            <text:p>14,39</text:p>
          </table:table-cell>
          <table:table-cell table:style-name="ce43" office:value-type="float" office:value="15.3">
            <text:p>15,30</text:p>
          </table:table-cell>
          <table:table-cell table:number-columns-repeated="2" table:style-name="ce43" office:value-type="float" office:value="14.98">
            <text:p>14,98</text:p>
          </table:table-cell>
          <table:table-cell table:style-name="ce43" office:value-type="float" office:value="14.81">
            <text:p>14,81</text:p>
          </table:table-cell>
          <table:table-cell table:style-name="ce56" office:value-type="float" office:value="15.16">
            <text:p>15,16</text:p>
          </table:table-cell>
          <table:table-cell table:number-columns-repeated="1006"/>
        </table:table-row>
        <table:table-row table:style-name="ro1">
          <table:table-cell/>
          <table:table-cell table:style-name="ce8" office:value-type="string">
            <text:p>40 OEM</text:p>
          </table:table-cell>
          <table:table-cell table:style-name="ce29" office:value-type="float" office:value="19.01">
            <text:p>19,01</text:p>
          </table:table-cell>
          <table:table-cell table:style-name="ce43" office:value-type="float" office:value="17.69">
            <text:p>17,69</text:p>
          </table:table-cell>
          <table:table-cell table:style-name="ce43" office:value-type="float" office:value="13.95">
            <text:p>13,95</text:p>
          </table:table-cell>
          <table:table-cell table:style-name="ce43" office:value-type="float" office:value="12.61">
            <text:p>12,61</text:p>
          </table:table-cell>
          <table:table-cell table:style-name="ce43" office:value-type="float" office:value="12.56">
            <text:p>12,56</text:p>
          </table:table-cell>
          <table:table-cell table:style-name="ce43" office:value-type="float" office:value="13.15">
            <text:p>13,15</text:p>
          </table:table-cell>
          <table:table-cell table:style-name="ce43" office:value-type="float" office:value="13.97">
            <text:p>13,97</text:p>
          </table:table-cell>
          <table:table-cell table:style-name="ce43" office:value-type="float" office:value="14.58">
            <text:p>14,58</text:p>
          </table:table-cell>
          <table:table-cell table:style-name="ce43" office:value-type="float" office:value="15.09">
            <text:p>15,09</text:p>
          </table:table-cell>
          <table:table-cell table:style-name="ce43" office:value-type="float" office:value="16.05">
            <text:p>16,05</text:p>
          </table:table-cell>
          <table:table-cell table:style-name="ce43" office:value-type="float" office:value="16.43">
            <text:p>16,43</text:p>
          </table:table-cell>
          <table:table-cell table:style-name="ce43" office:value-type="float" office:value="17.2">
            <text:p>17,20</text:p>
          </table:table-cell>
          <table:table-cell table:style-name="ce43" office:value-type="float" office:value="17.39">
            <text:p>17,39</text:p>
          </table:table-cell>
          <table:table-cell table:style-name="ce43" office:value-type="float" office:value="17.53">
            <text:p>17,53</text:p>
          </table:table-cell>
          <table:table-cell table:style-name="ce43" office:value-type="float" office:value="17.77">
            <text:p>17,77</text:p>
          </table:table-cell>
          <table:table-cell table:style-name="ce56" office:value-type="float" office:value="18.02">
            <text:p>18,02</text:p>
          </table:table-cell>
          <table:table-cell table:number-columns-repeated="1006"/>
        </table:table-row>
        <table:table-row table:style-name="ro1">
          <table:table-cell/>
          <table:table-cell table:style-name="ce8" office:value-type="string">
            <text:p>45 OEM</text:p>
          </table:table-cell>
          <table:table-cell table:style-name="ce29" office:value-type="float" office:value="20.09">
            <text:p>20,09</text:p>
          </table:table-cell>
          <table:table-cell table:style-name="ce43" office:value-type="float" office:value="18.96">
            <text:p>18,96</text:p>
          </table:table-cell>
          <table:table-cell table:style-name="ce43" office:value-type="float" office:value="14.86">
            <text:p>14,86</text:p>
          </table:table-cell>
          <table:table-cell table:style-name="ce43" office:value-type="float" office:value="13.66">
            <text:p>13,66</text:p>
          </table:table-cell>
          <table:table-cell table:style-name="ce43" office:value-type="float" office:value="13.62">
            <text:p>13,62</text:p>
          </table:table-cell>
          <table:table-cell table:style-name="ce43" office:value-type="float" office:value="14.53">
            <text:p>14,53</text:p>
          </table:table-cell>
          <table:table-cell table:style-name="ce43" office:value-type="float" office:value="15.42">
            <text:p>15,42</text:p>
          </table:table-cell>
          <table:table-cell table:style-name="ce43" office:value-type="float" office:value="16.1">
            <text:p>16,10</text:p>
          </table:table-cell>
          <table:table-cell table:style-name="ce43" office:value-type="float" office:value="16.78">
            <text:p>16,78</text:p>
          </table:table-cell>
          <table:table-cell table:style-name="ce43" office:value-type="float" office:value="17.91">
            <text:p>17,91</text:p>
          </table:table-cell>
          <table:table-cell table:style-name="ce43" office:value-type="float" office:value="18.49">
            <text:p>18,49</text:p>
          </table:table-cell>
          <table:table-cell table:style-name="ce43" office:value-type="float" office:value="19.17">
            <text:p>19,17</text:p>
          </table:table-cell>
          <table:table-cell table:style-name="ce43" office:value-type="float" office:value="19.48">
            <text:p>19,48</text:p>
          </table:table-cell>
          <table:table-cell table:style-name="ce43" office:value-type="float" office:value="19.64">
            <text:p>19,64</text:p>
          </table:table-cell>
          <table:table-cell table:style-name="ce43" office:value-type="float" office:value="20.11">
            <text:p>20,11</text:p>
          </table:table-cell>
          <table:table-cell table:style-name="ce56" office:value-type="float" office:value="20.53">
            <text:p>20,53</text:p>
          </table:table-cell>
          <table:table-cell table:number-columns-repeated="1006"/>
        </table:table-row>
        <table:table-row table:style-name="ro1">
          <table:table-cell/>
          <table:table-cell table:style-name="ce8" office:value-type="string">
            <text:p>50 OEM</text:p>
          </table:table-cell>
          <table:table-cell table:style-name="ce29" office:value-type="float" office:value="21.49">
            <text:p>21,49</text:p>
          </table:table-cell>
          <table:table-cell table:style-name="ce43" office:value-type="float" office:value="20.39">
            <text:p>20,39</text:p>
          </table:table-cell>
          <table:table-cell table:style-name="ce43" office:value-type="float" office:value="16.01">
            <text:p>16,01</text:p>
          </table:table-cell>
          <table:table-cell table:style-name="ce43" office:value-type="float" office:value="14.72">
            <text:p>14,72</text:p>
          </table:table-cell>
          <table:table-cell table:style-name="ce43" office:value-type="float" office:value="14.77">
            <text:p>14,77</text:p>
          </table:table-cell>
          <table:table-cell table:style-name="ce43" office:value-type="float" office:value="15.8">
            <text:p>15,80</text:p>
          </table:table-cell>
          <table:table-cell table:style-name="ce43" office:value-type="float" office:value="16.71">
            <text:p>16,71</text:p>
          </table:table-cell>
          <table:table-cell table:style-name="ce43" office:value-type="float" office:value="17.53">
            <text:p>17,53</text:p>
          </table:table-cell>
          <table:table-cell table:style-name="ce43" office:value-type="float" office:value="18.21">
            <text:p>18,21</text:p>
          </table:table-cell>
          <table:table-cell table:style-name="ce43" office:value-type="float" office:value="19.5">
            <text:p>19,50</text:p>
          </table:table-cell>
          <table:table-cell table:style-name="ce43" office:value-type="float" office:value="20.25">
            <text:p>20,25</text:p>
          </table:table-cell>
          <table:table-cell table:style-name="ce43" office:value-type="float" office:value="21.28">
            <text:p>21,28</text:p>
          </table:table-cell>
          <table:table-cell table:style-name="ce43" office:value-type="float" office:value="21.82">
            <text:p>21,82</text:p>
          </table:table-cell>
          <table:table-cell table:style-name="ce43" office:value-type="float" office:value="22.22">
            <text:p>22,22</text:p>
          </table:table-cell>
          <table:table-cell table:style-name="ce43" office:value-type="float" office:value="22.92">
            <text:p>22,92</text:p>
          </table:table-cell>
          <table:table-cell table:style-name="ce56" office:value-type="float" office:value="23.13">
            <text:p>23,13</text:p>
          </table:table-cell>
          <table:table-cell table:number-columns-repeated="1006"/>
        </table:table-row>
        <table:table-row table:style-name="ro1">
          <table:table-cell/>
          <table:table-cell table:style-name="ce13" office:value-type="string">
            <text:p>55 OEM</text:p>
          </table:table-cell>
          <table:table-cell table:style-name="ce29" office:value-type="float" office:value="23.93">
            <text:p>23,93</text:p>
          </table:table-cell>
          <table:table-cell table:style-name="ce43" office:value-type="float" office:value="22.69">
            <text:p>22,69</text:p>
          </table:table-cell>
          <table:table-cell table:style-name="ce43" office:value-type="float" office:value="17.6">
            <text:p>17,60</text:p>
          </table:table-cell>
          <table:table-cell table:style-name="ce43" office:value-type="float" office:value="15.87">
            <text:p>15,87</text:p>
          </table:table-cell>
          <table:table-cell table:style-name="ce43" office:value-type="float" office:value="15.84">
            <text:p>15,84</text:p>
          </table:table-cell>
          <table:table-cell table:style-name="ce43" office:value-type="float" office:value="17.06">
            <text:p>17,06</text:p>
          </table:table-cell>
          <table:table-cell table:style-name="ce43" office:value-type="float" office:value="18.19">
            <text:p>18,19</text:p>
          </table:table-cell>
          <table:table-cell table:style-name="ce43" office:value-type="float" office:value="19.03">
            <text:p>19,03</text:p>
          </table:table-cell>
          <table:table-cell table:style-name="ce43" office:value-type="float" office:value="19.8">
            <text:p>19,80</text:p>
          </table:table-cell>
          <table:table-cell table:style-name="ce43" office:value-type="float" office:value="21.44">
            <text:p>21,44</text:p>
          </table:table-cell>
          <table:table-cell table:style-name="ce43" office:value-type="float" office:value="22.43">
            <text:p>22,43</text:p>
          </table:table-cell>
          <table:table-cell table:style-name="ce43" office:value-type="float" office:value="23.86">
            <text:p>23,86</text:p>
          </table:table-cell>
          <table:table-cell table:style-name="ce43" office:value-type="float" office:value="24.68">
            <text:p>24,68</text:p>
          </table:table-cell>
          <table:table-cell table:style-name="ce43" office:value-type="float" office:value="25.17">
            <text:p>25,17</text:p>
          </table:table-cell>
          <table:table-cell table:style-name="ce43" office:value-type="float" office:value="25.38">
            <text:p>25,38</text:p>
          </table:table-cell>
          <table:table-cell table:style-name="ce56" office:value-type="float" office:value="25.34">
            <text:p>25,34</text:p>
          </table:table-cell>
          <table:table-cell table:number-columns-repeated="1006"/>
        </table:table-row>
        <table:table-row table:style-name="ro1">
          <table:table-cell/>
          <table:table-cell table:style-name="ce10" office:value-type="string">
            <text:p>60 OEM</text:p>
          </table:table-cell>
          <table:table-cell table:style-name="ce30" office:value-type="float" office:value="25.99">
            <text:p>25,99</text:p>
          </table:table-cell>
          <table:table-cell table:style-name="ce44" office:value-type="float" office:value="24.49">
            <text:p>24,49</text:p>
          </table:table-cell>
          <table:table-cell table:style-name="ce44" office:value-type="float" office:value="18.84">
            <text:p>18,84</text:p>
          </table:table-cell>
          <table:table-cell table:style-name="ce44" office:value-type="float" office:value="17.13">
            <text:p>17,13</text:p>
          </table:table-cell>
          <table:table-cell table:style-name="ce44" office:value-type="float" office:value="17.34">
            <text:p>17,34</text:p>
          </table:table-cell>
          <table:table-cell table:style-name="ce44" office:value-type="float" office:value="18.66">
            <text:p>18,66</text:p>
          </table:table-cell>
          <table:table-cell table:style-name="ce44" office:value-type="float" office:value="19.99">
            <text:p>19,99</text:p>
          </table:table-cell>
          <table:table-cell table:style-name="ce44" office:value-type="float" office:value="20.84">
            <text:p>20,84</text:p>
          </table:table-cell>
          <table:table-cell table:style-name="ce44" office:value-type="float" office:value="21.75">
            <text:p>21,75</text:p>
          </table:table-cell>
          <table:table-cell table:style-name="ce44" office:value-type="float" office:value="23.41">
            <text:p>23,41</text:p>
          </table:table-cell>
          <table:table-cell table:style-name="ce44" office:value-type="float" office:value="24.59">
            <text:p>24,59</text:p>
          </table:table-cell>
          <table:table-cell table:style-name="ce44" office:value-type="float" office:value="26.16">
            <text:p>26,16</text:p>
          </table:table-cell>
          <table:table-cell table:style-name="ce44" office:value-type="float" office:value="27">
            <text:p>27,00</text:p>
          </table:table-cell>
          <table:table-cell table:style-name="ce44" office:value-type="float" office:value="27.54">
            <text:p>27,54</text:p>
          </table:table-cell>
          <table:table-cell table:style-name="ce44" office:value-type="float" office:value="27.56">
            <text:p>27,56</text:p>
          </table:table-cell>
          <table:table-cell table:style-name="ce57" office:value-type="float" office:value="27.23">
            <text:p>27,23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31" table:number-columns-repeated="16"/>
          <table:table-cell table:number-columns-repeated="1006"/>
        </table:table-row>
        <table:table-row table:style-name="ro1">
          <table:table-cell/>
          <table:table-cell table:style-name="ce12" office:value-type="float" office:value="60">
            <text:p>60</text:p>
          </table:table-cell>
          <table:table-cell table:style-name="ce23" table:formula="of:=((([.C72]*9.09)/100)+[.C72])-(((([.C72]*9.09)/100)+[.C72])*5)/100" office:value-type="float" office:value="24.79997515">
            <text:p>24,80</text:p>
          </table:table-cell>
          <table:table-cell table:style-name="ce45" table:formula="of:=((([.D72]*9.09)/100)+[.D72])-(((([.D72]*9.09)/100)+[.D72])*4)/100" office:value-type="float" office:value="23.76242016">
            <text:p>23,76</text:p>
          </table:table-cell>
          <table:table-cell table:style-name="ce45" table:formula="of:=((([.E72]*9.09)/100)+[.E72])-(((([.E72]*9.09)/100)+[.E72])*3)/100" office:value-type="float" office:value="18.6238448">
            <text:p>18,62</text:p>
          </table:table-cell>
          <table:table-cell table:style-name="ce45" table:formula="of:=((([.F72]*9.09)/100)+[.F72])-(((([.F72]*9.09)/100)+[.F72])*2)/100" office:value-type="float" office:value="16.96633134">
            <text:p>16,97</text:p>
          </table:table-cell>
          <table:table-cell table:style-name="ce45" table:formula="of:=((([.G72]*9.09)/100)+[.G72])" office:value-type="float" office:value="17.279856">
            <text:p>17,28</text:p>
          </table:table-cell>
          <table:table-cell table:style-name="ce45" table:formula="of:=((([.H72]*9.09)/100)+[.H72])" office:value-type="float" office:value="18.610754">
            <text:p>18,61</text:p>
          </table:table-cell>
          <table:table-cell table:style-name="ce45" table:formula="of:=((([.I72]*9.09)/100)+[.I72])" office:value-type="float" office:value="19.843471">
            <text:p>19,84</text:p>
          </table:table-cell>
          <table:table-cell table:style-name="ce45" table:formula="of:=((([.J72]*9.09)/100)+[.J72])" office:value-type="float" office:value="20.759827">
            <text:p>20,76</text:p>
          </table:table-cell>
          <table:table-cell table:style-name="ce45" table:formula="of:=((([.K72]*9.09)/100)+[.K72])" office:value-type="float" office:value="21.59982">
            <text:p>21,60</text:p>
          </table:table-cell>
          <table:table-cell table:style-name="ce45" table:formula="of:=((([.L72]*9.09)/100)+[.L72])" office:value-type="float" office:value="23.388896">
            <text:p>23,39</text:p>
          </table:table-cell>
          <table:table-cell table:style-name="ce45" table:formula="of:=((([.M72]*9.09)/100)+[.M72])" office:value-type="float" office:value="24.468887">
            <text:p>24,47</text:p>
          </table:table-cell>
          <table:table-cell table:style-name="ce45" table:formula="of:=((([.N72]*9.09)/100)+[.N72])" office:value-type="float" office:value="26.028874">
            <text:p>26,03</text:p>
          </table:table-cell>
          <table:table-cell table:style-name="ce45" table:formula="of:=((([.O72]*9.09)/100)+[.O72])" office:value-type="float" office:value="26.923412">
            <text:p>26,92</text:p>
          </table:table-cell>
          <table:table-cell table:style-name="ce45" table:formula="of:=((([.P72]*9.09)/100)+[.P72])" office:value-type="float" office:value="27.457953">
            <text:p>27,46</text:p>
          </table:table-cell>
          <table:table-cell table:style-name="ce45" table:formula="of:=((([.Q72]*9.09)/100)+[.Q72])-(((([.Q72]*9.09)/100)+[.Q72])*1)/100" office:value-type="float" office:value="27.41017158">
            <text:p>27,41</text:p>
          </table:table-cell>
          <table:table-cell table:style-name="ce58" table:formula="of:=((([.R72]*9.09)/100)+[.R72])-(((([.R72]*9.09)/100)+[.R72])*1)/100" office:value-type="float" office:value="27.36697194">
            <text:p>27,37</text:p>
          </table:table-cell>
          <table:table-cell table:number-columns-repeated="1006"/>
        </table:table-row>
        <table:table-row table:style-name="ro1">
          <table:table-cell/>
          <table:table-cell table:style-name="ce13" office:value-type="float" office:value="65">
            <text:p>65</text:p>
          </table:table-cell>
          <table:table-cell table:style-name="ce25" table:formula="of:=((([.C72]*18.18)/100)+[.C72])-(((([.C72]*18.18)/100)+[.C72])*5)/100" office:value-type="float" office:value="26.8664503">
            <text:p>26,87</text:p>
          </table:table-cell>
          <table:table-cell table:style-name="ce39" table:formula="of:=((([.D72]*18.18)/100)+[.D72])-(((([.D72]*18.18)/100)+[.D72])*4)/100" office:value-type="float" office:value="25.74244032">
            <text:p>25,74</text:p>
          </table:table-cell>
          <table:table-cell table:style-name="ce39" table:formula="of:=((([.E72]*18.18)/100)+[.E72])-(((([.E72]*18.18)/100)+[.E72])*3)/100" office:value-type="float" office:value="20.1756896">
            <text:p>20,18</text:p>
          </table:table-cell>
          <table:table-cell table:style-name="ce39" table:formula="of:=((([.F72]*18.18)/100)+[.F72])-(((([.F72]*18.18)/100)+[.F72])*2)/100" office:value-type="float" office:value="18.38006268">
            <text:p>18,38</text:p>
          </table:table-cell>
          <table:table-cell table:style-name="ce39" table:formula="of:=((([.G72]*18.18)/100)+[.G72])" office:value-type="float" office:value="18.719712">
            <text:p>18,72</text:p>
          </table:table-cell>
          <table:table-cell table:style-name="ce39" table:formula="of:=((([.H72]*18.18)/100)+[.H72])" office:value-type="float" office:value="20.161508">
            <text:p>20,16</text:p>
          </table:table-cell>
          <table:table-cell table:style-name="ce39" table:formula="of:=((([.I72]*18.18)/100)+[.I72])" office:value-type="float" office:value="21.496942">
            <text:p>21,50</text:p>
          </table:table-cell>
          <table:table-cell table:style-name="ce39" table:formula="of:=((([.J72]*18.18)/100)+[.J72])" office:value-type="float" office:value="22.489654">
            <text:p>22,49</text:p>
          </table:table-cell>
          <table:table-cell table:style-name="ce39" table:formula="of:=((([.K72]*18.18)/100)+[.K72])" office:value-type="float" office:value="23.39964">
            <text:p>23,40</text:p>
          </table:table-cell>
          <table:table-cell table:style-name="ce39" table:formula="of:=((([.L72]*18.18)/100)+[.L72])" office:value-type="float" office:value="25.337792">
            <text:p>25,34</text:p>
          </table:table-cell>
          <table:table-cell table:style-name="ce39" table:formula="of:=((([.M72]*18.18)/100)+[.M72])" office:value-type="float" office:value="26.507774">
            <text:p>26,51</text:p>
          </table:table-cell>
          <table:table-cell table:style-name="ce39" table:formula="of:=((([.N72]*18.18)/100)+[.N72])" office:value-type="float" office:value="28.197748">
            <text:p>28,20</text:p>
          </table:table-cell>
          <table:table-cell table:style-name="ce39" table:formula="of:=((([.O72]*18.18)/100)+[.O72])" office:value-type="float" office:value="29.166824">
            <text:p>29,17</text:p>
          </table:table-cell>
          <table:table-cell table:style-name="ce39" table:formula="of:=((([.P72]*18.18)/100)+[.P72])" office:value-type="float" office:value="29.745906">
            <text:p>29,75</text:p>
          </table:table-cell>
          <table:table-cell table:style-name="ce39" table:formula="of:=((([.Q72]*18.18)/100)+[.Q72])-(((([.Q72]*18.18)/100)+[.Q72])*1)/100" office:value-type="float" office:value="29.69414316">
            <text:p>29,69</text:p>
          </table:table-cell>
          <table:table-cell table:style-name="ce52" table:formula="of:=((([.R72]*18.18)/100)+[.R72])-(((([.R72]*18.18)/100)+[.R72])*1)/100" office:value-type="float" office:value="29.64734388">
            <text:p>29,65</text:p>
          </table:table-cell>
          <table:table-cell table:number-columns-repeated="1006"/>
        </table:table-row>
        <table:table-row table:style-name="ro1">
          <table:table-cell/>
          <table:table-cell table:style-name="ce13" office:value-type="float" office:value="70">
            <text:p>70</text:p>
          </table:table-cell>
          <table:table-cell table:style-name="ce25" table:formula="of:=((([.C72]*27.27)/100)+[.C72])-(((([.C72]*27.27)/100)+[.C72])*5)/100" office:value-type="float" office:value="28.93292545">
            <text:p>28,93</text:p>
          </table:table-cell>
          <table:table-cell table:style-name="ce39" table:formula="of:=((([.D72]*27.27)/100)+[.D72])-(((([.D72]*27.27)/100)+[.D72])*4)/100" office:value-type="float" office:value="27.72246048">
            <text:p>27,72</text:p>
          </table:table-cell>
          <table:table-cell table:style-name="ce39" table:formula="of:=((([.E72]*27.27)/100)+[.E72])-(((([.E72]*27.27)/100)+[.E72])*3)/100" office:value-type="float" office:value="21.7275344">
            <text:p>21,73</text:p>
          </table:table-cell>
          <table:table-cell table:style-name="ce39" table:formula="of:=((([.F72]*27.27)/100)+[.F72])-(((([.F72]*27.27)/100)+[.F72])*2)/100" office:value-type="float" office:value="19.79379402">
            <text:p>19,79</text:p>
          </table:table-cell>
          <table:table-cell table:style-name="ce39" table:formula="of:=((([.G72]*27.27)/100)+[.G72])" office:value-type="float" office:value="20.159568">
            <text:p>20,16</text:p>
          </table:table-cell>
          <table:table-cell table:style-name="ce39" table:formula="of:=((([.H72]*27.27)/100)+[.H72])" office:value-type="float" office:value="21.712262">
            <text:p>21,71</text:p>
          </table:table-cell>
          <table:table-cell table:style-name="ce39" table:formula="of:=((([.I72]*27.27)/100)+[.I72])" office:value-type="float" office:value="23.150413">
            <text:p>23,15</text:p>
          </table:table-cell>
          <table:table-cell table:style-name="ce39" table:formula="of:=((([.J72]*27.27)/100)+[.J72])" office:value-type="float" office:value="24.219481">
            <text:p>24,22</text:p>
          </table:table-cell>
          <table:table-cell table:style-name="ce39" table:formula="of:=((([.K72]*27.27)/100)+[.K72])" office:value-type="float" office:value="25.19946">
            <text:p>25,20</text:p>
          </table:table-cell>
          <table:table-cell table:style-name="ce39" table:formula="of:=((([.L72]*27.27)/100)+[.L72])" office:value-type="float" office:value="27.286688">
            <text:p>27,29</text:p>
          </table:table-cell>
          <table:table-cell table:style-name="ce39" table:formula="of:=((([.M72]*27.27)/100)+[.M72])" office:value-type="float" office:value="28.546661">
            <text:p>28,55</text:p>
          </table:table-cell>
          <table:table-cell table:style-name="ce39" table:formula="of:=((([.N72]*27.27)/100)+[.N72])" office:value-type="float" office:value="30.366622">
            <text:p>30,37</text:p>
          </table:table-cell>
          <table:table-cell table:style-name="ce39" table:formula="of:=((([.O72]*27.27)/100)+[.O72])" office:value-type="float" office:value="31.410236">
            <text:p>31,41</text:p>
          </table:table-cell>
          <table:table-cell table:style-name="ce39" table:formula="of:=((([.P72]*27.27)/100)+[.P72])" office:value-type="float" office:value="32.033859">
            <text:p>32,03</text:p>
          </table:table-cell>
          <table:table-cell table:style-name="ce39" table:formula="of:=((([.Q72]*27.27)/100)+[.Q72])-(((([.Q72]*27.27)/100)+[.Q72])*1)/100" office:value-type="float" office:value="31.97811474">
            <text:p>31,98</text:p>
          </table:table-cell>
          <table:table-cell table:style-name="ce52" table:formula="of:=((([.R72]*27.27)/100)+[.R72])-(((([.R72]*27.27)/100)+[.R72])*1)/100" office:value-type="float" office:value="31.92771582">
            <text:p>31,93</text:p>
          </table:table-cell>
          <table:table-cell table:number-columns-repeated="1006"/>
        </table:table-row>
        <table:table-row table:style-name="ro1">
          <table:table-cell/>
          <table:table-cell table:style-name="ce13" office:value-type="float" office:value="75">
            <text:p>75</text:p>
          </table:table-cell>
          <table:table-cell table:style-name="ce25" table:formula="of:=((([.C72]*36.36)/100)+[.C72])-(((([.C72]*36.36)/100)+[.C72])*5)/100" office:value-type="float" office:value="30.9994006">
            <text:p>31,00</text:p>
          </table:table-cell>
          <table:table-cell table:style-name="ce39" table:formula="of:=((([.D72]*36.36)/100)+[.D72])-(((([.D72]*36.36)/100)+[.D72])*4)/100" office:value-type="float" office:value="29.70248064">
            <text:p>29,70</text:p>
          </table:table-cell>
          <table:table-cell table:style-name="ce39" table:formula="of:=((([.E72]*36.36)/100)+[.E72])-(((([.E72]*36.36)/100)+[.E72])*3)/100" office:value-type="float" office:value="23.2793792">
            <text:p>23,28</text:p>
          </table:table-cell>
          <table:table-cell table:style-name="ce39" table:formula="of:=((([.F72]*36.36)/100)+[.F72])-(((([.F72]*36.36)/100)+[.F72])*2)/100" office:value-type="float" office:value="21.20752536">
            <text:p>21,21</text:p>
          </table:table-cell>
          <table:table-cell table:style-name="ce39" table:formula="of:=((([.G72]*36.36)/100)+[.G72])" office:value-type="float" office:value="21.599424">
            <text:p>21,60</text:p>
          </table:table-cell>
          <table:table-cell table:style-name="ce39" table:formula="of:=((([.H72]*36.36)/100)+[.H72])" office:value-type="float" office:value="23.263016">
            <text:p>23,26</text:p>
          </table:table-cell>
          <table:table-cell table:style-name="ce39" table:formula="of:=((([.I72]*36.36)/100)+[.I72])" office:value-type="float" office:value="24.803884">
            <text:p>24,80</text:p>
          </table:table-cell>
          <table:table-cell table:style-name="ce39" table:formula="of:=((([.J72]*36.36)/100)+[.J72])" office:value-type="float" office:value="25.949308">
            <text:p>25,95</text:p>
          </table:table-cell>
          <table:table-cell table:style-name="ce39" table:formula="of:=((([.K72]*36.36)/100)+[.K72])" office:value-type="float" office:value="26.99928">
            <text:p>27,00</text:p>
          </table:table-cell>
          <table:table-cell table:style-name="ce39" table:formula="of:=((([.L72]*36.36)/100)+[.L72])" office:value-type="float" office:value="29.235584">
            <text:p>29,24</text:p>
          </table:table-cell>
          <table:table-cell table:style-name="ce39" table:formula="of:=((([.M72]*36.36)/100)+[.M72])" office:value-type="float" office:value="30.585548">
            <text:p>30,59</text:p>
          </table:table-cell>
          <table:table-cell table:style-name="ce39" table:formula="of:=((([.N72]*36.36)/100)+[.N72])" office:value-type="float" office:value="32.535496">
            <text:p>32,54</text:p>
          </table:table-cell>
          <table:table-cell table:style-name="ce39" table:formula="of:=((([.O72]*36.36)/100)+[.O72])" office:value-type="float" office:value="33.653648">
            <text:p>33,65</text:p>
          </table:table-cell>
          <table:table-cell table:style-name="ce39" table:formula="of:=((([.P72]*36.36)/100)+[.P72])" office:value-type="float" office:value="34.321812">
            <text:p>34,32</text:p>
          </table:table-cell>
          <table:table-cell table:style-name="ce39" table:formula="of:=((([.Q72]*36.36)/100)+[.Q72])-(((([.Q72]*36.36)/100)+[.Q72])*1)/100" office:value-type="float" office:value="34.26208632">
            <text:p>34,26</text:p>
          </table:table-cell>
          <table:table-cell table:style-name="ce52" table:formula="of:=((([.R72]*36.36)/100)+[.R72])-(((([.R72]*36.36)/100)+[.R72])*1)/100" office:value-type="float" office:value="34.20808776">
            <text:p>34,21</text:p>
          </table:table-cell>
          <table:table-cell table:number-columns-repeated="1006"/>
        </table:table-row>
        <table:table-row table:style-name="ro1">
          <table:table-cell/>
          <table:table-cell table:style-name="ce13" office:value-type="float" office:value="80">
            <text:p>80</text:p>
          </table:table-cell>
          <table:table-cell table:style-name="ce25" table:formula="of:=((([.C72]*45.45)/100)+[.C72])-(((([.C72]*45.45)/100)+[.C72])*5)/100" office:value-type="float" office:value="33.06587575">
            <text:p>33,07</text:p>
          </table:table-cell>
          <table:table-cell table:style-name="ce39" table:formula="of:=((([.D72]*45.45)/100)+[.D72])-(((([.D72]*45.45)/100)+[.D72])*4)/100" office:value-type="float" office:value="31.6825008">
            <text:p>31,68</text:p>
          </table:table-cell>
          <table:table-cell table:style-name="ce39" table:formula="of:=((([.E72]*45.45)/100)+[.E72])-(((([.E72]*45.45)/100)+[.E72])*3)/100" office:value-type="float" office:value="24.831224">
            <text:p>24,83</text:p>
          </table:table-cell>
          <table:table-cell table:style-name="ce39" table:formula="of:=((([.F72]*45.45)/100)+[.F72])-(((([.F72]*45.45)/100)+[.F72])*2)/100" office:value-type="float" office:value="22.6212567">
            <text:p>22,62</text:p>
          </table:table-cell>
          <table:table-cell table:style-name="ce39" table:formula="of:=((([.G72]*45.45)/100)+[.G72])" office:value-type="float" office:value="23.03928">
            <text:p>23,04</text:p>
          </table:table-cell>
          <table:table-cell table:style-name="ce39" table:formula="of:=((([.H72]*45.45)/100)+[.H72])" office:value-type="float" office:value="24.81377">
            <text:p>24,81</text:p>
          </table:table-cell>
          <table:table-cell table:style-name="ce39" table:formula="of:=((([.I72]*45.45)/100)+[.I72])" office:value-type="float" office:value="26.457355">
            <text:p>26,46</text:p>
          </table:table-cell>
          <table:table-cell table:style-name="ce39" table:formula="of:=((([.J72]*45.45)/100)+[.J72])" office:value-type="float" office:value="27.679135">
            <text:p>27,68</text:p>
          </table:table-cell>
          <table:table-cell table:style-name="ce39" table:formula="of:=((([.K72]*45.45)/100)+[.K72])" office:value-type="float" office:value="28.7991">
            <text:p>28,80</text:p>
          </table:table-cell>
          <table:table-cell table:style-name="ce39" table:formula="of:=((([.L72]*45.45)/100)+[.L72])" office:value-type="float" office:value="31.18448">
            <text:p>31,18</text:p>
          </table:table-cell>
          <table:table-cell table:style-name="ce39" table:formula="of:=((([.M72]*45.45)/100)+[.M72])" office:value-type="float" office:value="32.624435">
            <text:p>32,62</text:p>
          </table:table-cell>
          <table:table-cell table:style-name="ce39" table:formula="of:=((([.N72]*45.45)/100)+[.N72])" office:value-type="float" office:value="34.70437">
            <text:p>34,70</text:p>
          </table:table-cell>
          <table:table-cell table:style-name="ce39" table:formula="of:=((([.O72]*45.45)/100)+[.O72])" office:value-type="float" office:value="35.89706">
            <text:p>35,90</text:p>
          </table:table-cell>
          <table:table-cell table:style-name="ce39" table:formula="of:=((([.P72]*45.45)/100)+[.P72])" office:value-type="float" office:value="36.609765">
            <text:p>36,61</text:p>
          </table:table-cell>
          <table:table-cell table:style-name="ce39" table:formula="of:=((([.Q72]*45.45)/100)+[.Q72])-(((([.Q72]*45.45)/100)+[.Q72])*1)/100" office:value-type="float" office:value="36.5460579">
            <text:p>36,55</text:p>
          </table:table-cell>
          <table:table-cell table:style-name="ce52" table:formula="of:=((([.R72]*45.45)/100)+[.R72])-(((([.R72]*45.45)/100)+[.R72])*1)/100" office:value-type="float" office:value="36.4884597">
            <text:p>36,49</text:p>
          </table:table-cell>
          <table:table-cell table:number-columns-repeated="1006"/>
        </table:table-row>
        <table:table-row table:style-name="ro1">
          <table:table-cell/>
          <table:table-cell table:style-name="ce13" office:value-type="float" office:value="90">
            <text:p>90</text:p>
          </table:table-cell>
          <table:table-cell table:style-name="ce25" table:formula="of:=((([.C72]*63.63)/100)+[.C72])-(((([.C72]*45.45)/100)+[.C72])*5)/100" office:value-type="float" office:value="37.41634975">
            <text:p>37,42</text:p>
          </table:table-cell>
          <table:table-cell table:style-name="ce25" table:formula="of:=((([.D72]*63.63)/100)+[.D72])-(((([.D72]*45.45)/100)+[.D72])*4)/100" office:value-type="float" office:value="35.8075428">
            <text:p>35,81</text:p>
          </table:table-cell>
          <table:table-cell table:style-name="ce25" table:formula="of:=((([.E72]*63.63)/100)+[.E72])-(((([.E72]*45.45)/100)+[.E72])*3)/100" office:value-type="float" office:value="28.030904">
            <text:p>28,03</text:p>
          </table:table-cell>
          <table:table-cell table:style-name="ce25" table:formula="of:=((([.F72]*63.63)/100)+[.F72])-(((([.F72]*45.45)/100)+[.F72])*2)/100" office:value-type="float" office:value="25.5064227">
            <text:p>25,51</text:p>
          </table:table-cell>
          <table:table-cell table:style-name="ce25" table:formula="of:=((([.G72]*63.63)/100)+[.G72])" office:value-type="float" office:value="25.918992">
            <text:p>25,92</text:p>
          </table:table-cell>
          <table:table-cell table:style-name="ce25" table:formula="of:=((([.H72]*63.63)/100)+[.H72])" office:value-type="float" office:value="27.915278">
            <text:p>27,92</text:p>
          </table:table-cell>
          <table:table-cell table:style-name="ce25" table:formula="of:=((([.I72]*63.63)/100)+[.I72])" office:value-type="float" office:value="29.764297">
            <text:p>29,76</text:p>
          </table:table-cell>
          <table:table-cell table:style-name="ce25" table:formula="of:=((([.J72]*63.63)/100)+[.J72])" office:value-type="float" office:value="31.138789">
            <text:p>31,14</text:p>
          </table:table-cell>
          <table:table-cell table:style-name="ce25" table:formula="of:=((([.K72]*63.63)/100)+[.K72])" office:value-type="float" office:value="32.39874">
            <text:p>32,40</text:p>
          </table:table-cell>
          <table:table-cell table:style-name="ce25" table:formula="of:=((([.L72]*63.63)/100)+[.L72])" office:value-type="float" office:value="35.082272">
            <text:p>35,08</text:p>
          </table:table-cell>
          <table:table-cell table:style-name="ce25" table:formula="of:=((([.M72]*63.63)/100)+[.M72])" office:value-type="float" office:value="36.702209">
            <text:p>36,70</text:p>
          </table:table-cell>
          <table:table-cell table:style-name="ce25" table:formula="of:=((([.N72]*63.63)/100)+[.N72])" office:value-type="float" office:value="39.042118">
            <text:p>39,04</text:p>
          </table:table-cell>
          <table:table-cell table:style-name="ce25" table:formula="of:=((([.O72]*63.63)/100)+[.O72])" office:value-type="float" office:value="40.383884">
            <text:p>40,38</text:p>
          </table:table-cell>
          <table:table-cell table:style-name="ce25" table:formula="of:=((([.P72]*63.63)/100)+[.P72])" office:value-type="float" office:value="41.185671">
            <text:p>41,19</text:p>
          </table:table-cell>
          <table:table-cell table:style-name="ce39" table:formula="of:=((([.Q72]*63.63)/100)+[.Q72])-(((([.Q72]*63.63)/100)+[.Q72])*1)/100" office:value-type="float" office:value="41.11400106">
            <text:p>41,11</text:p>
          </table:table-cell>
          <table:table-cell table:style-name="ce52" table:formula="of:=((([.R72]*63.63)/100)+[.R72])-(((([.R72]*63.63)/100)+[.R72])*1)/100" office:value-type="float" office:value="41.04920358">
            <text:p>41,05</text:p>
          </table:table-cell>
          <table:table-cell table:number-columns-repeated="1006"/>
        </table:table-row>
        <table:table-row table:style-name="ro1">
          <table:table-cell/>
          <table:table-cell table:style-name="ce15" office:value-type="float" office:value="100">
            <text:p>100</text:p>
          </table:table-cell>
          <table:table-cell table:style-name="ce33" table:formula="of:=((([.C72]*81.81)/100)+[.C72])-(((([.C72]*81.81)/100)+[.C72])*5)/100" office:value-type="float" office:value="41.33177635">
            <text:p>41,33</text:p>
          </table:table-cell>
          <table:table-cell table:style-name="ce33" table:formula="of:=((([.D72]*81.81)/100)+[.D72])-(((([.D72]*81.81)/100)+[.D72])*4)/100" office:value-type="float" office:value="39.60258144">
            <text:p>39,60</text:p>
          </table:table-cell>
          <table:table-cell table:style-name="ce33" table:formula="of:=((([.E72]*81.81)/100)+[.E72])-(((([.E72]*81.81)/100)+[.E72])*3)/100" office:value-type="float" office:value="31.0386032">
            <text:p>31,04</text:p>
          </table:table-cell>
          <table:table-cell table:style-name="ce33" table:formula="of:=((([.F72]*81.81)/100)+[.F72])-(((([.F72]*81.81)/100)+[.F72])*2)/100" office:value-type="float" office:value="28.27618206">
            <text:p>28,28</text:p>
          </table:table-cell>
          <table:table-cell table:style-name="ce33" table:formula="of:=((([.G72]*81.81)/100)+[.G72])" office:value-type="float" office:value="28.798704">
            <text:p>28,80</text:p>
          </table:table-cell>
          <table:table-cell table:style-name="ce33" table:formula="of:=((([.H72]*81.81)/100)+[.H72])" office:value-type="float" office:value="31.016786">
            <text:p>31,02</text:p>
          </table:table-cell>
          <table:table-cell table:style-name="ce33" table:formula="of:=((([.I72]*81.81)/100)+[.I72])" office:value-type="float" office:value="33.071239">
            <text:p>33,07</text:p>
          </table:table-cell>
          <table:table-cell table:style-name="ce33" table:formula="of:=((([.J72]*81.81)/100)+[.J72])" office:value-type="float" office:value="34.598443">
            <text:p>34,60</text:p>
          </table:table-cell>
          <table:table-cell table:style-name="ce33" table:formula="of:=((([.K72]*81.81)/100)+[.K72])" office:value-type="float" office:value="35.99838">
            <text:p>36,00</text:p>
          </table:table-cell>
          <table:table-cell table:style-name="ce33" table:formula="of:=((([.L72]*81.81)/100)+[.L72])" office:value-type="float" office:value="38.980064">
            <text:p>38,98</text:p>
          </table:table-cell>
          <table:table-cell table:style-name="ce33" table:formula="of:=((([.M72]*81.81)/100)+[.M72])" office:value-type="float" office:value="40.779983">
            <text:p>40,78</text:p>
          </table:table-cell>
          <table:table-cell table:style-name="ce33" table:formula="of:=((([.N72]*81.81)/100)+[.N72])" office:value-type="float" office:value="43.379866">
            <text:p>43,38</text:p>
          </table:table-cell>
          <table:table-cell table:style-name="ce33" table:formula="of:=((([.O72]*81.81)/100)+[.O72])" office:value-type="float" office:value="44.870708">
            <text:p>44,87</text:p>
          </table:table-cell>
          <table:table-cell table:style-name="ce33" table:formula="of:=((([.P72]*81.81)/100)+[.P72])" office:value-type="float" office:value="45.761577">
            <text:p>45,76</text:p>
          </table:table-cell>
          <table:table-cell table:style-name="ce41" table:formula="of:=((([.Q72]*81.81)/100)+[.Q72])-(((([.Q72]*81.81)/100)+[.Q72])*1)/100" office:value-type="float" office:value="45.68194422">
            <text:p>45,68</text:p>
          </table:table-cell>
          <table:table-cell table:style-name="ce54" table:formula="of:=((([.R72]*81.81)/100)+[.R72])-(((([.R72]*81.81)/100)+[.R72])*1)/100" office:value-type="float" office:value="45.60994746">
            <text:p>45,61</text:p>
          </table:table-cell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office:value-type="string">
            <text:p>Duration 3</text:p>
          </table:table-cell>
          <table:table-cell table:style-name="ce7" office:value-type="string">
            <text:p>Mg / RPM</text:p>
          </table:table-cell>
          <table:table-cell table:style-name="ce18" office:value-type="float" office:value="100">
            <text:p>100</text:p>
          </table:table-cell>
          <table:table-cell table:style-name="ce34" office:value-type="float" office:value="200">
            <text:p>200</text:p>
          </table:table-cell>
          <table:table-cell table:style-name="ce34" office:value-type="float" office:value="600">
            <text:p>600</text:p>
          </table:table-cell>
          <table:table-cell table:style-name="ce34" office:value-type="float" office:value="800">
            <text:p>800</text:p>
          </table:table-cell>
          <table:table-cell table:style-name="ce34" office:value-type="float" office:value="1000">
            <text:p>1000</text:p>
          </table:table-cell>
          <table:table-cell table:style-name="ce34" office:value-type="float" office:value="1250">
            <text:p>1250</text:p>
          </table:table-cell>
          <table:table-cell table:style-name="ce34" office:value-type="float" office:value="1500">
            <text:p>1500</text:p>
          </table:table-cell>
          <table:table-cell table:style-name="ce34" office:value-type="float" office:value="1750">
            <text:p>1750</text:p>
          </table:table-cell>
          <table:table-cell table:style-name="ce34" office:value-type="float" office:value="2000">
            <text:p>2000</text:p>
          </table:table-cell>
          <table:table-cell table:style-name="ce34" office:value-type="float" office:value="2500">
            <text:p>2500</text:p>
          </table:table-cell>
          <table:table-cell table:style-name="ce34" office:value-type="float" office:value="2750">
            <text:p>2750</text:p>
          </table:table-cell>
          <table:table-cell table:style-name="ce34" office:value-type="float" office:value="3000">
            <text:p>3000</text:p>
          </table:table-cell>
          <table:table-cell table:style-name="ce34" office:value-type="float" office:value="3500">
            <text:p>3500</text:p>
          </table:table-cell>
          <table:table-cell table:style-name="ce34" office:value-type="float" office:value="3800">
            <text:p>3800</text:p>
          </table:table-cell>
          <table:table-cell table:style-name="ce34" office:value-type="float" office:value="4000">
            <text:p>4000</text:p>
          </table:table-cell>
          <table:table-cell table:style-name="ce46" office:value-type="float" office:value="4500">
            <text:p>4500</text:p>
          </table:table-cell>
          <table:table-cell/>
          <table:table-cell>
            <draw:frame table:end-cell-address="Feuille1.AG111" table:end-x="1.195cm" table:end-y="0.363cm" draw:z-index="1" draw:style-name="gr1" draw:text-style-name="P1" svg:width="30.799cm" svg:height="13.169cm" svg:x="0.072cm" svg:y="0.033cm">
              <draw:object draw:notify-on-update-of-ranges="Feuille1.C85:Feuille1.R85 Feuille1.C85:Feuille1.R85 Feuille1.B96:Feuille1.B96 Feuille1.C96:Feuille1.R96 Feuille1.C85:Feuille1.R85 Feuille1.B97:Feuille1.B97 Feuille1.C97:Feuille1.R97 Feuille1.C85:Feuille1.R85 Feuille1.B98:Feuille1.B98 Feuille1.C98:Feuille1.R98 Feuille1.C85:Feuille1.R85 Feuille1.B99:Feuille1.B99 Feuille1.C99:Feuille1.R99 Feuille1.C85:Feuille1.R85 Feuille1.B100:Feuille1.B100 Feuille1.C100:Feuille1.R100 Feuille1.C85:Feuille1.R85 Feuille1.B102:Feuille1.B102 Feuille1.C102:Feuille1.R102 Feuille1.C85:Feuille1.R85 Feuille1.B103:Feuille1.B103 Feuille1.C103:Feuille1.R103 Feuille1.C85:Feuille1.R85 Feuille1.B104:Feuille1.B104 Feuille1.C104:Feuille1.R104 Feuille1.C85:Feuille1.R85 Feuille1.B105:Feuille1.B105 Feuille1.C105:Feuille1.R105 Feuille1.C85:Feuille1.R85 Feuille1.B106:Feuille1.B106 Feuille1.C106:Feuille1.R106 Feuille1.C85:Feuille1.R85 Feuille1.B107:Feuille1.B107 Feuille1.C107:Feuille1.R107 Feuille1.C85:Feuille1.R85 Feuille1.B108:Feuille1.B108 Feuille1.C108:Feuille1.R108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04"/>
        </table:table-row>
        <table:table-row table:style-name="ro1">
          <table:table-cell/>
          <table:table-cell table:style-name="ce16" office:value-type="string">
            <text:p>0,5 OEM</text:p>
          </table:table-cell>
          <table:table-cell table:style-name="ce19" office:value-type="float" office:value="3.59">
            <text:p>3,59</text:p>
          </table:table-cell>
          <table:table-cell table:style-name="ce35" office:value-type="float" office:value="3.12">
            <text:p>3,12</text:p>
          </table:table-cell>
          <table:table-cell table:style-name="ce35" office:value-type="float" office:value="1.69">
            <text:p>1,69</text:p>
          </table:table-cell>
          <table:table-cell table:style-name="ce35" office:value-type="float" office:value="1.12">
            <text:p>1,12</text:p>
          </table:table-cell>
          <table:table-cell table:style-name="ce35" office:value-type="float" office:value="0.56">
            <text:p>0,56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-0.35">
            <text:p>-0,35</text:p>
          </table:table-cell>
          <table:table-cell table:style-name="ce35" office:value-type="float" office:value="-0.42">
            <text:p>-0,42</text:p>
          </table:table-cell>
          <table:table-cell table:style-name="ce35" office:value-type="float" office:value="-0.66">
            <text:p>-0,66</text:p>
          </table:table-cell>
          <table:table-cell table:style-name="ce35" office:value-type="float" office:value="-0.77">
            <text:p>-0,77</text:p>
          </table:table-cell>
          <table:table-cell table:style-name="ce35" office:value-type="float" office:value="-1.15">
            <text:p>-1,15</text:p>
          </table:table-cell>
          <table:table-cell table:style-name="ce35" office:value-type="float" office:value="-1.34">
            <text:p>-1,34</text:p>
          </table:table-cell>
          <table:table-cell table:style-name="ce35" office:value-type="float" office:value="-1.71">
            <text:p>-1,71</text:p>
          </table:table-cell>
          <table:table-cell table:style-name="ce35" office:value-type="float" office:value="-1.99">
            <text:p>-1,99</text:p>
          </table:table-cell>
          <table:table-cell table:style-name="ce35" office:value-type="float" office:value="-2.11">
            <text:p>-2,11</text:p>
          </table:table-cell>
          <table:table-cell table:style-name="ce47" office:value-type="float" office:value="-2.39">
            <text:p>-2,39</text:p>
          </table:table-cell>
          <table:table-cell table:number-columns-repeated="1006"/>
        </table:table-row>
        <table:table-row table:style-name="ro1">
          <table:table-cell/>
          <table:table-cell table:style-name="ce8" office:value-type="string">
            <text:p>2 OEM</text:p>
          </table:table-cell>
          <table:table-cell table:style-name="ce20" office:value-type="float" office:value="6.05">
            <text:p>6,05</text:p>
          </table:table-cell>
          <table:table-cell table:style-name="ce36" office:value-type="float" office:value="5.7">
            <text:p>5,7</text:p>
          </table:table-cell>
          <table:table-cell table:style-name="ce36" office:value-type="float" office:value="4.45">
            <text:p>4,45</text:p>
          </table:table-cell>
          <table:table-cell table:style-name="ce36" office:value-type="float" office:value="2.95">
            <text:p>2,95</text:p>
          </table:table-cell>
          <table:table-cell table:style-name="ce36" office:value-type="float" office:value="2.48">
            <text:p>2,48</text:p>
          </table:table-cell>
          <table:table-cell table:style-name="ce36" office:value-type="float" office:value="2.41">
            <text:p>2,41</text:p>
          </table:table-cell>
          <table:table-cell table:style-name="ce36" office:value-type="float" office:value="1.97">
            <text:p>1,97</text:p>
          </table:table-cell>
          <table:table-cell table:style-name="ce36" office:value-type="float" office:value="1.73">
            <text:p>1,73</text:p>
          </table:table-cell>
          <table:table-cell table:style-name="ce36" office:value-type="float" office:value="1.52">
            <text:p>1,52</text:p>
          </table:table-cell>
          <table:table-cell table:style-name="ce36" office:value-type="float" office:value="1.27">
            <text:p>1,27</text:p>
          </table:table-cell>
          <table:table-cell table:style-name="ce36" office:value-type="float" office:value="0.73">
            <text:p>0,73</text:p>
          </table:table-cell>
          <table:table-cell table:style-name="ce36" office:value-type="float" office:value="-0.07">
            <text:p>-0,07</text:p>
          </table:table-cell>
          <table:table-cell table:style-name="ce36" office:value-type="float" office:value="-1.1">
            <text:p>-1,1</text:p>
          </table:table-cell>
          <table:table-cell table:style-name="ce36" office:value-type="float" office:value="-1.59">
            <text:p>-1,59</text:p>
          </table:table-cell>
          <table:table-cell table:style-name="ce36" office:value-type="float" office:value="-1.78">
            <text:p>-1,78</text:p>
          </table:table-cell>
          <table:table-cell table:style-name="ce48" office:value-type="float" office:value="-2.18">
            <text:p>-2,18</text:p>
          </table:table-cell>
          <table:table-cell table:number-columns-repeated="1006"/>
        </table:table-row>
        <table:table-row table:style-name="ro1">
          <table:table-cell/>
          <table:table-cell table:style-name="ce8" office:value-type="string">
            <text:p>5 OEM</text:p>
          </table:table-cell>
          <table:table-cell table:style-name="ce20" office:value-type="float" office:value="7.66">
            <text:p>7,66</text:p>
          </table:table-cell>
          <table:table-cell table:style-name="ce36" office:value-type="float" office:value="7.31">
            <text:p>7,31</text:p>
          </table:table-cell>
          <table:table-cell table:style-name="ce36" office:value-type="float" office:value="6.05">
            <text:p>6,05</text:p>
          </table:table-cell>
          <table:table-cell table:style-name="ce36" office:value-type="float" office:value="5.2">
            <text:p>5,2</text:p>
          </table:table-cell>
          <table:table-cell table:style-name="ce36" office:value-type="float" office:value="5.04">
            <text:p>5,04</text:p>
          </table:table-cell>
          <table:table-cell table:style-name="ce36" office:value-type="float" office:value="4.64">
            <text:p>4,64</text:p>
          </table:table-cell>
          <table:table-cell table:style-name="ce36" office:value-type="float" office:value="3.23">
            <text:p>3,23</text:p>
          </table:table-cell>
          <table:table-cell table:style-name="ce36" office:value-type="float" office:value="2.62">
            <text:p>2,62</text:p>
          </table:table-cell>
          <table:table-cell table:style-name="ce36" office:value-type="float" office:value="1.99">
            <text:p>1,99</text:p>
          </table:table-cell>
          <table:table-cell table:style-name="ce36" office:value-type="float" office:value="1.78">
            <text:p>1,78</text:p>
          </table:table-cell>
          <table:table-cell table:style-name="ce36" office:value-type="float" office:value="1.41">
            <text:p>1,41</text:p>
          </table:table-cell>
          <table:table-cell table:style-name="ce36" office:value-type="float" office:value="0.35">
            <text:p>0,35</text:p>
          </table:table-cell>
          <table:table-cell table:style-name="ce36" office:value-type="float" office:value="-0.59">
            <text:p>-0,59</text:p>
          </table:table-cell>
          <table:table-cell table:style-name="ce36" office:value-type="float" office:value="-1.2">
            <text:p>-1,2</text:p>
          </table:table-cell>
          <table:table-cell table:style-name="ce36" office:value-type="float" office:value="-1.43">
            <text:p>-1,43</text:p>
          </table:table-cell>
          <table:table-cell table:style-name="ce48" office:value-type="float" office:value="-1.69">
            <text:p>-1,69</text:p>
          </table:table-cell>
          <table:table-cell table:number-columns-repeated="1006"/>
        </table:table-row>
        <table:table-row table:style-name="ro1">
          <table:table-cell/>
          <table:table-cell table:style-name="ce8" office:value-type="string">
            <text:p>7 OEM</text:p>
          </table:table-cell>
          <table:table-cell table:style-name="ce20" office:value-type="float" office:value="8.34">
            <text:p>8,34</text:p>
          </table:table-cell>
          <table:table-cell table:style-name="ce36" office:value-type="float" office:value="7.95">
            <text:p>7,95</text:p>
          </table:table-cell>
          <table:table-cell table:style-name="ce36" office:value-type="float" office:value="6.59">
            <text:p>6,59</text:p>
          </table:table-cell>
          <table:table-cell table:style-name="ce36" office:value-type="float" office:value="5.86">
            <text:p>5,86</text:p>
          </table:table-cell>
          <table:table-cell table:style-name="ce36" office:value-type="float" office:value="5.6">
            <text:p>5,6</text:p>
          </table:table-cell>
          <table:table-cell table:style-name="ce36" office:value-type="float" office:value="5.18">
            <text:p>5,18</text:p>
          </table:table-cell>
          <table:table-cell table:style-name="ce36" office:value-type="float" office:value="4.12">
            <text:p>4,12</text:p>
          </table:table-cell>
          <table:table-cell table:style-name="ce36" office:value-type="float" office:value="3.21">
            <text:p>3,21</text:p>
          </table:table-cell>
          <table:table-cell table:style-name="ce36" office:value-type="float" office:value="2.41">
            <text:p>2,41</text:p>
          </table:table-cell>
          <table:table-cell table:style-name="ce36" office:value-type="float" office:value="2.23">
            <text:p>2,23</text:p>
          </table:table-cell>
          <table:table-cell table:style-name="ce36" office:value-type="float" office:value="1.92">
            <text:p>1,92</text:p>
          </table:table-cell>
          <table:table-cell table:style-name="ce36" office:value-type="float" office:value="0.77">
            <text:p>0,77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-0.66">
            <text:p>-0,66</text:p>
          </table:table-cell>
          <table:table-cell table:style-name="ce36" office:value-type="float" office:value="-0.87">
            <text:p>-0,87</text:p>
          </table:table-cell>
          <table:table-cell table:style-name="ce48" office:value-type="float" office:value="-1.08">
            <text:p>-1,08</text:p>
          </table:table-cell>
          <table:table-cell table:number-columns-repeated="1006"/>
        </table:table-row>
        <table:table-row table:style-name="ro1">
          <table:table-cell/>
          <table:table-cell table:style-name="ce8" office:value-type="string">
            <text:p>10 OEM</text:p>
          </table:table-cell>
          <table:table-cell table:style-name="ce20" office:value-type="float" office:value="8.93">
            <text:p>8,93</text:p>
          </table:table-cell>
          <table:table-cell table:style-name="ce36" office:value-type="float" office:value="8.48">
            <text:p>8,48</text:p>
          </table:table-cell>
          <table:table-cell table:style-name="ce36" office:value-type="float" office:value="7.12">
            <text:p>7,12</text:p>
          </table:table-cell>
          <table:table-cell table:style-name="ce36" office:value-type="float" office:value="6.49">
            <text:p>6,49</text:p>
          </table:table-cell>
          <table:table-cell table:style-name="ce36" office:value-type="float" office:value="6.26">
            <text:p>6,26</text:p>
          </table:table-cell>
          <table:table-cell table:style-name="ce36" office:value-type="float" office:value="5.67">
            <text:p>5,67</text:p>
          </table:table-cell>
          <table:table-cell table:style-name="ce36" office:value-type="float" office:value="5.34">
            <text:p>5,34</text:p>
          </table:table-cell>
          <table:table-cell table:style-name="ce36" office:value-type="float" office:value="4.55">
            <text:p>4,55</text:p>
          </table:table-cell>
          <table:table-cell table:style-name="ce36" office:value-type="float" office:value="4.31">
            <text:p>4,31</text:p>
          </table:table-cell>
          <table:table-cell table:style-name="ce36" office:value-type="float" office:value="3.19">
            <text:p>3,19</text:p>
          </table:table-cell>
          <table:table-cell table:style-name="ce36" office:value-type="float" office:value="2.79">
            <text:p>2,79</text:p>
          </table:table-cell>
          <table:table-cell table:style-name="ce36" office:value-type="float" office:value="2.37">
            <text:p>2,37</text:p>
          </table:table-cell>
          <table:table-cell table:style-name="ce36" office:value-type="float" office:value="1.92">
            <text:p>1,92</text:p>
          </table:table-cell>
          <table:table-cell table:style-name="ce36" office:value-type="float" office:value="1.31">
            <text:p>1,31</text:p>
          </table:table-cell>
          <table:table-cell table:style-name="ce36" office:value-type="float" office:value="0.84">
            <text:p>0,84</text:p>
          </table:table-cell>
          <table:table-cell table:style-name="ce48" office:value-type="float" office:value="-0.26">
            <text:p>-0,26</text:p>
          </table:table-cell>
          <table:table-cell table:number-columns-repeated="1006"/>
        </table:table-row>
        <table:table-row table:style-name="ro1">
          <table:table-cell/>
          <table:table-cell table:style-name="ce8" office:value-type="string">
            <text:p>15 OEM</text:p>
          </table:table-cell>
          <table:table-cell table:style-name="ce20" office:value-type="float" office:value="9.52">
            <text:p>9,52</text:p>
          </table:table-cell>
          <table:table-cell table:style-name="ce36" office:value-type="float" office:value="9.23">
            <text:p>9,23</text:p>
          </table:table-cell>
          <table:table-cell table:style-name="ce36" office:value-type="float" office:value="7.71">
            <text:p>7,71</text:p>
          </table:table-cell>
          <table:table-cell table:style-name="ce36" office:value-type="float" office:value="6.98">
            <text:p>6,98</text:p>
          </table:table-cell>
          <table:table-cell table:style-name="ce36" office:value-type="float" office:value="6.82">
            <text:p>6,82</text:p>
          </table:table-cell>
          <table:table-cell table:style-name="ce36" office:value-type="float" office:value="6.77">
            <text:p>6,77</text:p>
          </table:table-cell>
          <table:table-cell table:style-name="ce36" office:value-type="float" office:value="6.56">
            <text:p>6,56</text:p>
          </table:table-cell>
          <table:table-cell table:style-name="ce36" office:value-type="float" office:value="6.33">
            <text:p>6,33</text:p>
          </table:table-cell>
          <table:table-cell table:style-name="ce36" office:value-type="float" office:value="5.77">
            <text:p>5,77</text:p>
          </table:table-cell>
          <table:table-cell table:style-name="ce36" office:value-type="float" office:value="4.48">
            <text:p>4,48</text:p>
          </table:table-cell>
          <table:table-cell table:style-name="ce36" office:value-type="float" office:value="3.66">
            <text:p>3,66</text:p>
          </table:table-cell>
          <table:table-cell table:style-name="ce36" office:value-type="float" office:value="3.45">
            <text:p>3,45</text:p>
          </table:table-cell>
          <table:table-cell table:style-name="ce36" office:value-type="float" office:value="3.19">
            <text:p>3,19</text:p>
          </table:table-cell>
          <table:table-cell table:style-name="ce36" office:value-type="float" office:value="2.7">
            <text:p>2,7</text:p>
          </table:table-cell>
          <table:table-cell table:style-name="ce36" office:value-type="float" office:value="2.11">
            <text:p>2,11</text:p>
          </table:table-cell>
          <table:table-cell table:style-name="ce48" office:value-type="float" office:value="0.59">
            <text:p>0,59</text:p>
          </table:table-cell>
          <table:table-cell table:number-columns-repeated="1006"/>
        </table:table-row>
        <table:table-row table:style-name="ro1">
          <table:table-cell/>
          <table:table-cell table:style-name="ce8" office:value-type="string">
            <text:p>20 OEM</text:p>
          </table:table-cell>
          <table:table-cell table:style-name="ce20" office:value-type="float" office:value="10.48">
            <text:p>10,48</text:p>
          </table:table-cell>
          <table:table-cell table:style-name="ce36" office:value-type="float" office:value="10.2">
            <text:p>10,2</text:p>
          </table:table-cell>
          <table:table-cell table:style-name="ce36" office:value-type="float" office:value="8.58">
            <text:p>8,58</text:p>
          </table:table-cell>
          <table:table-cell table:number-columns-repeated="2" table:style-name="ce36" office:value-type="float" office:value="7.64">
            <text:p>7,64</text:p>
          </table:table-cell>
          <table:table-cell table:number-columns-repeated="2" table:style-name="ce36" office:value-type="float" office:value="7.83">
            <text:p>7,83</text:p>
          </table:table-cell>
          <table:table-cell table:style-name="ce36" office:value-type="float" office:value="7.8">
            <text:p>7,8</text:p>
          </table:table-cell>
          <table:table-cell table:style-name="ce36" office:value-type="float" office:value="7.85">
            <text:p>7,85</text:p>
          </table:table-cell>
          <table:table-cell table:style-name="ce36" office:value-type="float" office:value="7.43">
            <text:p>7,43</text:p>
          </table:table-cell>
          <table:table-cell table:style-name="ce36" office:value-type="float" office:value="6.73">
            <text:p>6,73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5.6">
            <text:p>5,6</text:p>
          </table:table-cell>
          <table:table-cell table:style-name="ce36" office:value-type="float" office:value="5.16">
            <text:p>5,16</text:p>
          </table:table-cell>
          <table:table-cell table:style-name="ce36" office:value-type="float" office:value="4.87">
            <text:p>4,87</text:p>
          </table:table-cell>
          <table:table-cell table:style-name="ce48" office:value-type="float" office:value="4.01">
            <text:p>4,01</text:p>
          </table:table-cell>
          <table:table-cell table:number-columns-repeated="1006"/>
        </table:table-row>
        <table:table-row table:style-name="ro1">
          <table:table-cell/>
          <table:table-cell table:style-name="ce8" office:value-type="string">
            <text:p>25 OEM</text:p>
          </table:table-cell>
          <table:table-cell table:style-name="ce20" office:value-type="float" office:value="11.58">
            <text:p>11,58</text:p>
          </table:table-cell>
          <table:table-cell table:style-name="ce36" office:value-type="float" office:value="11.06">
            <text:p>11,06</text:p>
          </table:table-cell>
          <table:table-cell table:style-name="ce36" office:value-type="float" office:value="9.54">
            <text:p>9,54</text:p>
          </table:table-cell>
          <table:table-cell table:style-name="ce36" office:value-type="float" office:value="8.65">
            <text:p>8,65</text:p>
          </table:table-cell>
          <table:table-cell table:style-name="ce36" office:value-type="float" office:value="8.86">
            <text:p>8,86</text:p>
          </table:table-cell>
          <table:table-cell table:style-name="ce36" office:value-type="float" office:value="9.33">
            <text:p>9,33</text:p>
          </table:table-cell>
          <table:table-cell table:number-columns-repeated="2" table:style-name="ce36" office:value-type="float" office:value="9.75">
            <text:p>9,75</text:p>
          </table:table-cell>
          <table:table-cell table:style-name="ce36" office:value-type="float" office:value="9.73">
            <text:p>9,73</text:p>
          </table:table-cell>
          <table:table-cell table:style-name="ce36" office:value-type="float" office:value="9.56">
            <text:p>9,56</text:p>
          </table:table-cell>
          <table:table-cell table:style-name="ce36" office:value-type="float" office:value="9.4">
            <text:p>9,4</text:p>
          </table:table-cell>
          <table:table-cell table:style-name="ce36" office:value-type="float" office:value="9.23">
            <text:p>9,23</text:p>
          </table:table-cell>
          <table:table-cell table:style-name="ce36" office:value-type="float" office:value="8.86">
            <text:p>8,86</text:p>
          </table:table-cell>
          <table:table-cell table:style-name="ce36" office:value-type="float" office:value="8.48">
            <text:p>8,48</text:p>
          </table:table-cell>
          <table:table-cell table:style-name="ce36" office:value-type="float" office:value="8.3">
            <text:p>8,3</text:p>
          </table:table-cell>
          <table:table-cell table:style-name="ce48" office:value-type="float" office:value="7.78">
            <text:p>7,78</text:p>
          </table:table-cell>
          <table:table-cell table:number-columns-repeated="1006"/>
        </table:table-row>
        <table:table-row table:style-name="ro1">
          <table:table-cell/>
          <table:table-cell table:style-name="ce8" office:value-type="string">
            <text:p>30 OEM</text:p>
          </table:table-cell>
          <table:table-cell table:style-name="ce20" office:value-type="float" office:value="12.63">
            <text:p>12,63</text:p>
          </table:table-cell>
          <table:table-cell table:style-name="ce36" office:value-type="float" office:value="12.26">
            <text:p>12,26</text:p>
          </table:table-cell>
          <table:table-cell table:style-name="ce36" office:value-type="float" office:value="10.41">
            <text:p>10,41</text:p>
          </table:table-cell>
          <table:table-cell table:style-name="ce36" office:value-type="float" office:value="9.54">
            <text:p>9,54</text:p>
          </table:table-cell>
          <table:table-cell table:style-name="ce36" office:value-type="float" office:value="9.63">
            <text:p>9,63</text:p>
          </table:table-cell>
          <table:table-cell table:style-name="ce36" office:value-type="float" office:value="10.41">
            <text:p>10,41</text:p>
          </table:table-cell>
          <table:table-cell table:style-name="ce36" office:value-type="float" office:value="11.09">
            <text:p>11,09</text:p>
          </table:table-cell>
          <table:table-cell table:style-name="ce36" office:value-type="float" office:value="11.32">
            <text:p>11,32</text:p>
          </table:table-cell>
          <table:table-cell table:style-name="ce36" office:value-type="float" office:value="11.51">
            <text:p>11,51</text:p>
          </table:table-cell>
          <table:table-cell table:style-name="ce36" office:value-type="float" office:value="11.67">
            <text:p>11,67</text:p>
          </table:table-cell>
          <table:table-cell table:style-name="ce36" office:value-type="float" office:value="11.65">
            <text:p>11,65</text:p>
          </table:table-cell>
          <table:table-cell table:style-name="ce36" office:value-type="float" office:value="11.62">
            <text:p>11,62</text:p>
          </table:table-cell>
          <table:table-cell table:style-name="ce36" office:value-type="float" office:value="11.79">
            <text:p>11,79</text:p>
          </table:table-cell>
          <table:table-cell table:style-name="ce36" office:value-type="float" office:value="11.84">
            <text:p>11,84</text:p>
          </table:table-cell>
          <table:table-cell table:style-name="ce36" office:value-type="float" office:value="11.77">
            <text:p>11,77</text:p>
          </table:table-cell>
          <table:table-cell table:style-name="ce48" office:value-type="float" office:value="11.51">
            <text:p>11,51</text:p>
          </table:table-cell>
          <table:table-cell table:number-columns-repeated="1006"/>
        </table:table-row>
        <table:table-row table:style-name="ro1">
          <table:table-cell/>
          <table:table-cell table:style-name="ce8" office:value-type="string">
            <text:p>35 OEM</text:p>
          </table:table-cell>
          <table:table-cell table:style-name="ce20" office:value-type="float" office:value="14.16">
            <text:p>14,16</text:p>
          </table:table-cell>
          <table:table-cell table:style-name="ce36" office:value-type="float" office:value="13.62">
            <text:p>13,62</text:p>
          </table:table-cell>
          <table:table-cell table:style-name="ce36" office:value-type="float" office:value="11.39">
            <text:p>11,39</text:p>
          </table:table-cell>
          <table:table-cell table:style-name="ce36" office:value-type="float" office:value="10.78">
            <text:p>10,78</text:p>
          </table:table-cell>
          <table:table-cell table:style-name="ce36" office:value-type="float" office:value="10.9">
            <text:p>10,9</text:p>
          </table:table-cell>
          <table:table-cell table:style-name="ce36" office:value-type="float" office:value="11.6">
            <text:p>11,6</text:p>
          </table:table-cell>
          <table:table-cell table:style-name="ce36" office:value-type="float" office:value="12.33">
            <text:p>12,33</text:p>
          </table:table-cell>
          <table:table-cell table:style-name="ce36" office:value-type="float" office:value="12.63">
            <text:p>12,63</text:p>
          </table:table-cell>
          <table:table-cell table:style-name="ce36" office:value-type="float" office:value="12.91">
            <text:p>12,91</text:p>
          </table:table-cell>
          <table:table-cell table:style-name="ce36" office:value-type="float" office:value="13.48">
            <text:p>13,48</text:p>
          </table:table-cell>
          <table:table-cell table:style-name="ce36" office:value-type="float" office:value="13.71">
            <text:p>13,71</text:p>
          </table:table-cell>
          <table:table-cell table:style-name="ce36" office:value-type="float" office:value="13.97">
            <text:p>13,97</text:p>
          </table:table-cell>
          <table:table-cell table:style-name="ce36" office:value-type="float" office:value="14.41">
            <text:p>14,41</text:p>
          </table:table-cell>
          <table:table-cell table:style-name="ce36" office:value-type="float" office:value="14.39">
            <text:p>14,39</text:p>
          </table:table-cell>
          <table:table-cell table:style-name="ce36" office:value-type="float" office:value="14.34">
            <text:p>14,34</text:p>
          </table:table-cell>
          <table:table-cell table:style-name="ce48" office:value-type="float" office:value="14.2">
            <text:p>14,2</text:p>
          </table:table-cell>
          <table:table-cell table:number-columns-repeated="1006"/>
        </table:table-row>
        <table:table-row table:style-name="ro1">
          <table:table-cell/>
          <table:table-cell table:style-name="ce8" office:value-type="string">
            <text:p>40 OEM</text:p>
          </table:table-cell>
          <table:table-cell table:style-name="ce20" office:value-type="float" office:value="15.68">
            <text:p>15,68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2.52">
            <text:p>12,52</text:p>
          </table:table-cell>
          <table:table-cell table:style-name="ce36" office:value-type="float" office:value="11.88">
            <text:p>11,88</text:p>
          </table:table-cell>
          <table:table-cell table:style-name="ce36" office:value-type="float" office:value="11.93">
            <text:p>11,93</text:p>
          </table:table-cell>
          <table:table-cell table:style-name="ce36" office:value-type="float" office:value="12.77">
            <text:p>12,77</text:p>
          </table:table-cell>
          <table:table-cell table:style-name="ce36" office:value-type="float" office:value="13.5">
            <text:p>13,5</text:p>
          </table:table-cell>
          <table:table-cell table:style-name="ce36" office:value-type="float" office:value="13.99">
            <text:p>13,99</text:p>
          </table:table-cell>
          <table:table-cell table:style-name="ce36" office:value-type="float" office:value="14.34">
            <text:p>14,34</text:p>
          </table:table-cell>
          <table:table-cell table:style-name="ce36" office:value-type="float" office:value="15.05">
            <text:p>15,05</text:p>
          </table:table-cell>
          <table:table-cell table:style-name="ce36" office:value-type="float" office:value="15.35">
            <text:p>15,35</text:p>
          </table:table-cell>
          <table:table-cell table:style-name="ce36" office:value-type="float" office:value="15.63">
            <text:p>15,63</text:p>
          </table:table-cell>
          <table:table-cell table:style-name="ce36" office:value-type="float" office:value="16.15">
            <text:p>16,15</text:p>
          </table:table-cell>
          <table:table-cell table:style-name="ce36" office:value-type="float" office:value="16.31">
            <text:p>16,31</text:p>
          </table:table-cell>
          <table:table-cell table:style-name="ce36" office:value-type="float" office:value="16.29">
            <text:p>16,29</text:p>
          </table:table-cell>
          <table:table-cell table:style-name="ce48" office:value-type="float" office:value="16.27">
            <text:p>16,27</text:p>
          </table:table-cell>
          <table:table-cell table:number-columns-repeated="1006"/>
        </table:table-row>
        <table:table-row table:style-name="ro1">
          <table:table-cell/>
          <table:table-cell table:style-name="ce8" office:value-type="string">
            <text:p>45 OEM</text:p>
          </table:table-cell>
          <table:table-cell table:style-name="ce20" office:value-type="float" office:value="17.2">
            <text:p>17,2</text:p>
          </table:table-cell>
          <table:table-cell table:style-name="ce36" office:value-type="float" office:value="16.52">
            <text:p>16,52</text:p>
          </table:table-cell>
          <table:table-cell table:style-name="ce36" office:value-type="float" office:value="13.64">
            <text:p>13,64</text:p>
          </table:table-cell>
          <table:table-cell table:style-name="ce36" office:value-type="float" office:value="12.96">
            <text:p>12,96</text:p>
          </table:table-cell>
          <table:table-cell table:style-name="ce36" office:value-type="float" office:value="13.12">
            <text:p>13,12</text:p>
          </table:table-cell>
          <table:table-cell table:style-name="ce36" office:value-type="float" office:value="13.97">
            <text:p>13,97</text:p>
          </table:table-cell>
          <table:table-cell table:style-name="ce36" office:value-type="float" office:value="14.93">
            <text:p>14,93</text:p>
          </table:table-cell>
          <table:table-cell table:style-name="ce36" office:value-type="float" office:value="15.47">
            <text:p>15,47</text:p>
          </table:table-cell>
          <table:table-cell table:style-name="ce36" office:value-type="float" office:value="15.91">
            <text:p>15,91</text:p>
          </table:table-cell>
          <table:table-cell table:style-name="ce36" office:value-type="float" office:value="16.83">
            <text:p>16,83</text:p>
          </table:table-cell>
          <table:table-cell table:style-name="ce36" office:value-type="float" office:value="17.3">
            <text:p>17,3</text:p>
          </table:table-cell>
          <table:table-cell table:style-name="ce36" office:value-type="float" office:value="17.67">
            <text:p>17,67</text:p>
          </table:table-cell>
          <table:table-cell table:style-name="ce36" office:value-type="float" office:value="18.14">
            <text:p>18,14</text:p>
          </table:table-cell>
          <table:table-cell table:style-name="ce36" office:value-type="float" office:value="18.23">
            <text:p>18,23</text:p>
          </table:table-cell>
          <table:table-cell table:style-name="ce36" office:value-type="float" office:value="18.4">
            <text:p>18,4</text:p>
          </table:table-cell>
          <table:table-cell table:style-name="ce48" office:value-type="float" office:value="18.33">
            <text:p>18,33</text:p>
          </table:table-cell>
          <table:table-cell table:number-columns-repeated="1006"/>
        </table:table-row>
        <table:table-row table:style-name="ro1">
          <table:table-cell/>
          <table:table-cell table:style-name="ce8" office:value-type="string">
            <text:p>50 OEM</text:p>
          </table:table-cell>
          <table:table-cell table:style-name="ce20" office:value-type="float" office:value="18.89">
            <text:p>18,89</text:p>
          </table:table-cell>
          <table:table-cell table:style-name="ce36" office:value-type="float" office:value="17.98">
            <text:p>17,98</text:p>
          </table:table-cell>
          <table:table-cell table:style-name="ce36" office:value-type="float" office:value="14.74">
            <text:p>14,74</text:p>
          </table:table-cell>
          <table:table-cell table:style-name="ce36" office:value-type="float" office:value="14.04">
            <text:p>14,04</text:p>
          </table:table-cell>
          <table:table-cell table:style-name="ce36" office:value-type="float" office:value="14.2">
            <text:p>14,2</text:p>
          </table:table-cell>
          <table:table-cell table:style-name="ce36" office:value-type="float" office:value="15.19">
            <text:p>15,19</text:p>
          </table:table-cell>
          <table:table-cell table:style-name="ce36" office:value-type="float" office:value="16.29">
            <text:p>16,29</text:p>
          </table:table-cell>
          <table:table-cell table:style-name="ce36" office:value-type="float" office:value="16.78">
            <text:p>16,78</text:p>
          </table:table-cell>
          <table:table-cell table:style-name="ce36" office:value-type="float" office:value="17.37">
            <text:p>17,37</text:p>
          </table:table-cell>
          <table:table-cell table:style-name="ce36" office:value-type="float" office:value="18.42">
            <text:p>18,42</text:p>
          </table:table-cell>
          <table:table-cell table:style-name="ce36" office:value-type="float" office:value="18.87">
            <text:p>18,87</text:p>
          </table:table-cell>
          <table:table-cell table:style-name="ce36" office:value-type="float" office:value="19.41">
            <text:p>19,41</text:p>
          </table:table-cell>
          <table:table-cell table:style-name="ce36" office:value-type="float" office:value="19.97">
            <text:p>19,97</text:p>
          </table:table-cell>
          <table:table-cell table:style-name="ce36" office:value-type="float" office:value="20.3">
            <text:p>20,3</text:p>
          </table:table-cell>
          <table:table-cell table:style-name="ce36" office:value-type="float" office:value="20.23">
            <text:p>20,23</text:p>
          </table:table-cell>
          <table:table-cell table:style-name="ce48" office:value-type="float" office:value="20.27">
            <text:p>20,27</text:p>
          </table:table-cell>
          <table:table-cell table:number-columns-repeated="1006"/>
        </table:table-row>
        <table:table-row table:style-name="ro1">
          <table:table-cell/>
          <table:table-cell table:style-name="ce13" office:value-type="string">
            <text:p>55 OEM</text:p>
          </table:table-cell>
          <table:table-cell table:style-name="ce20" office:value-type="float" office:value="20.62">
            <text:p>20,62</text:p>
          </table:table-cell>
          <table:table-cell table:style-name="ce36" office:value-type="float" office:value="19.59">
            <text:p>19,59</text:p>
          </table:table-cell>
          <table:table-cell table:style-name="ce36" office:value-type="float" office:value="15.91">
            <text:p>15,91</text:p>
          </table:table-cell>
          <table:table-cell table:style-name="ce36" office:value-type="float" office:value="15.09">
            <text:p>15,09</text:p>
          </table:table-cell>
          <table:table-cell table:style-name="ce36" office:value-type="float" office:value="15.33">
            <text:p>15,33</text:p>
          </table:table-cell>
          <table:table-cell table:style-name="ce36" office:value-type="float" office:value="16.36">
            <text:p>16,36</text:p>
          </table:table-cell>
          <table:table-cell table:style-name="ce36" office:value-type="float" office:value="17.51">
            <text:p>17,51</text:p>
          </table:table-cell>
          <table:table-cell table:style-name="ce36" office:value-type="float" office:value="18.09">
            <text:p>18,09</text:p>
          </table:table-cell>
          <table:table-cell table:style-name="ce36" office:value-type="float" office:value="18.8">
            <text:p>18,8</text:p>
          </table:table-cell>
          <table:table-cell table:style-name="ce36" office:value-type="float" office:value="19.97">
            <text:p>19,97</text:p>
          </table:table-cell>
          <table:table-cell table:style-name="ce36" office:value-type="float" office:value="20.55">
            <text:p>20,55</text:p>
          </table:table-cell>
          <table:table-cell table:style-name="ce36" office:value-type="float" office:value="21.12">
            <text:p>21,12</text:p>
          </table:table-cell>
          <table:table-cell table:style-name="ce36" office:value-type="float" office:value="21.8">
            <text:p>21,8</text:p>
          </table:table-cell>
          <table:table-cell table:style-name="ce36" office:value-type="float" office:value="21.96">
            <text:p>21,96</text:p>
          </table:table-cell>
          <table:table-cell table:style-name="ce36" office:value-type="float" office:value="21.98">
            <text:p>21,98</text:p>
          </table:table-cell>
          <table:table-cell table:style-name="ce48" office:value-type="float" office:value="21.96">
            <text:p>21,96</text:p>
          </table:table-cell>
          <table:table-cell table:number-columns-repeated="1006"/>
        </table:table-row>
        <table:table-row table:style-name="ro1">
          <table:table-cell/>
          <table:table-cell table:style-name="ce10" office:value-type="string">
            <text:p>60 OEM</text:p>
          </table:table-cell>
          <table:table-cell table:style-name="ce21" office:value-type="float" office:value="22.55">
            <text:p>22,55</text:p>
          </table:table-cell>
          <table:table-cell table:style-name="ce37" office:value-type="float" office:value="21.21">
            <text:p>21,21</text:p>
          </table:table-cell>
          <table:table-cell table:style-name="ce37" office:value-type="float" office:value="17.11">
            <text:p>17,11</text:p>
          </table:table-cell>
          <table:table-cell table:style-name="ce37" office:value-type="float" office:value="16.27">
            <text:p>16,27</text:p>
          </table:table-cell>
          <table:table-cell table:style-name="ce37" office:value-type="float" office:value="16.43">
            <text:p>16,43</text:p>
          </table:table-cell>
          <table:table-cell table:style-name="ce37" office:value-type="float" office:value="17.55">
            <text:p>17,55</text:p>
          </table:table-cell>
          <table:table-cell table:style-name="ce37" office:value-type="float" office:value="18.84">
            <text:p>18,84</text:p>
          </table:table-cell>
          <table:table-cell table:style-name="ce37" office:value-type="float" office:value="19.55">
            <text:p>19,55</text:p>
          </table:table-cell>
          <table:table-cell table:style-name="ce37" office:value-type="float" office:value="20.13">
            <text:p>20,13</text:p>
          </table:table-cell>
          <table:table-cell table:style-name="ce37" office:value-type="float" office:value="21.37">
            <text:p>21,37</text:p>
          </table:table-cell>
          <table:table-cell table:style-name="ce37" office:value-type="float" office:value="22.1">
            <text:p>22,1</text:p>
          </table:table-cell>
          <table:table-cell table:style-name="ce37" office:value-type="float" office:value="22.62">
            <text:p>22,62</text:p>
          </table:table-cell>
          <table:table-cell table:number-columns-repeated="2" table:style-name="ce37" office:value-type="float" office:value="23.67">
            <text:p>23,67</text:p>
          </table:table-cell>
          <table:table-cell table:style-name="ce37" office:value-type="float" office:value="23.72">
            <text:p>23,72</text:p>
          </table:table-cell>
          <table:table-cell table:style-name="ce49" office:value-type="float" office:value="23.58">
            <text:p>23,58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2" office:value-type="float" office:value="60">
            <text:p>60</text:p>
          </table:table-cell>
          <table:table-cell table:style-name="ce23" table:formula="of:=((([.C99]*9.09)/100)+[.C99])-(((([.C99]*9.09)/100)+[.C99])*5)/100" office:value-type="float" office:value="21.3696401">
            <text:p>21,37</text:p>
          </table:table-cell>
          <table:table-cell table:style-name="ce45" table:formula="of:=((([.D99]*9.09)/100)+[.D99])-(((([.D99]*9.09)/100)+[.D99])*4)/100" office:value-type="float" office:value="20.51590176">
            <text:p>20,52</text:p>
          </table:table-cell>
          <table:table-cell table:style-name="ce45" table:formula="of:=((([.E99]*9.09)/100)+[.E99])-(((([.E99]*9.09)/100)+[.E99])*3)/100" office:value-type="float" office:value="16.83553243">
            <text:p>16,84</text:p>
          </table:table-cell>
          <table:table-cell table:style-name="ce45" table:formula="of:=((([.F99]*9.09)/100)+[.F99])-(((([.F99]*9.09)/100)+[.F99])*2)/100" office:value-type="float" office:value="16.13244738">
            <text:p>16,13</text:p>
          </table:table-cell>
          <table:table-cell table:style-name="ce45" table:formula="of:=((([.G99]*9.09)/100)+[.G99])-(((([.G99]*9.09)/100)+[.G99])*1)/100" office:value-type="float" office:value="16.55626203">
            <text:p>16,56</text:p>
          </table:table-cell>
          <table:table-cell table:style-name="ce45" table:formula="of:=((([.H99]*9.09)/100)+[.H99])-(((([.H99]*9.09)/100)+[.H99])*1)/100" office:value-type="float" office:value="17.66865276">
            <text:p>17,67</text:p>
          </table:table-cell>
          <table:table-cell table:style-name="ce45" table:formula="of:=((([.I99]*9.09)/100)+[.I99])-(((([.I99]*9.09)/100)+[.I99])*1)/100" office:value-type="float" office:value="18.91064241">
            <text:p>18,91</text:p>
          </table:table-cell>
          <table:table-cell table:style-name="ce45" table:formula="of:=((([.J99]*9.09)/100)+[.J99])-(((([.J99]*9.09)/100)+[.J99])*1)/100" office:value-type="float" office:value="19.53703719">
            <text:p>19,54</text:p>
          </table:table-cell>
          <table:table-cell table:style-name="ce45" table:formula="of:=((([.K99]*9.09)/100)+[.K99])-(((([.K99]*9.09)/100)+[.K99])*1)/100" office:value-type="float" office:value="20.3038308">
            <text:p>20,30</text:p>
          </table:table-cell>
          <table:table-cell table:style-name="ce45" table:formula="of:=((([.L99]*9.09)/100)+[.L99])-(((([.L99]*9.09)/100)+[.L99])*1)/100" office:value-type="float" office:value="21.56742027">
            <text:p>21,57</text:p>
          </table:table-cell>
          <table:table-cell table:style-name="ce45" table:formula="of:=((([.M99]*9.09)/100)+[.M99])-(((([.M99]*9.09)/100)+[.M99])*1)/100" office:value-type="float" office:value="22.19381505">
            <text:p>22,19</text:p>
          </table:table-cell>
          <table:table-cell table:style-name="ce45" table:formula="of:=((([.N99]*9.09)/100)+[.N99])-(((([.N99]*9.09)/100)+[.N99])*1)/100" office:value-type="float" office:value="22.80940992">
            <text:p>22,81</text:p>
          </table:table-cell>
          <table:table-cell table:style-name="ce45" table:formula="of:=((([.O99]*9.09)/100)+[.O99])-(((([.O99]*9.09)/100)+[.O99])*1)/100" office:value-type="float" office:value="23.5438038">
            <text:p>23,54</text:p>
          </table:table-cell>
          <table:table-cell table:style-name="ce45" table:formula="of:=((([.P99]*9.09)/100)+[.P99])-(((([.P99]*9.09)/100)+[.P99])*1)/100" office:value-type="float" office:value="23.71660236">
            <text:p>23,72</text:p>
          </table:table-cell>
          <table:table-cell table:style-name="ce45" table:formula="of:=((([.Q99]*9.09)/100)+[.Q99])-(((([.Q99]*9.09)/100)+[.Q99])*1)/100" office:value-type="float" office:value="23.73820218">
            <text:p>23,74</text:p>
          </table:table-cell>
          <table:table-cell table:style-name="ce58" table:formula="of:=((([.R99]*9.09)/100)+[.R99])-(((([.R99]*9.09)/100)+[.R99])*1)/100" office:value-type="float" office:value="23.71660236">
            <text:p>23,72</text:p>
          </table:table-cell>
          <table:table-cell table:number-columns-repeated="1006"/>
        </table:table-row>
        <table:table-row table:style-name="ro1">
          <table:table-cell/>
          <table:table-cell table:style-name="ce13" office:value-type="float" office:value="65">
            <text:p>65</text:p>
          </table:table-cell>
          <table:table-cell table:style-name="ce25" table:formula="of:=((([.C99]*18.18)/100)+[.C99])-(((([.C99]*18.18)/100)+[.C99])*5)/100" office:value-type="float" office:value="23.1502802">
            <text:p>23,15</text:p>
          </table:table-cell>
          <table:table-cell table:style-name="ce39" table:formula="of:=((([.D99]*18.18)/100)+[.D99])-(((([.D99]*18.18)/100)+[.D99])*4)/100" office:value-type="float" office:value="22.22540352">
            <text:p>22,23</text:p>
          </table:table-cell>
          <table:table-cell table:style-name="ce39" table:formula="of:=((([.E99]*18.18)/100)+[.E99])-(((([.E99]*18.18)/100)+[.E99])*3)/100" office:value-type="float" office:value="18.23836486">
            <text:p>18,24</text:p>
          </table:table-cell>
          <table:table-cell table:style-name="ce39" table:formula="of:=((([.F99]*18.18)/100)+[.F99])-(((([.F99]*18.18)/100)+[.F99])*2)/100" office:value-type="float" office:value="17.47669476">
            <text:p>17,48</text:p>
          </table:table-cell>
          <table:table-cell table:style-name="ce39" table:formula="of:=((([.G99]*18.18)/100)+[.G99])-(((([.G99]*18.18)/100)+[.G99])*1)/100" office:value-type="float" office:value="17.93582406">
            <text:p>17,94</text:p>
          </table:table-cell>
          <table:table-cell table:style-name="ce39" table:formula="of:=((([.H99]*18.18)/100)+[.H99])-(((([.H99]*18.18)/100)+[.H99])*1)/100" office:value-type="float" office:value="19.14090552">
            <text:p>19,14</text:p>
          </table:table-cell>
          <table:table-cell table:style-name="ce39" table:formula="of:=((([.I99]*18.18)/100)+[.I99])-(((([.I99]*18.18)/100)+[.I99])*1)/100" office:value-type="float" office:value="20.48638482">
            <text:p>20,49</text:p>
          </table:table-cell>
          <table:table-cell table:style-name="ce39" table:formula="of:=((([.J99]*18.18)/100)+[.J99])-(((([.J99]*18.18)/100)+[.J99])*1)/100" office:value-type="float" office:value="21.16497438">
            <text:p>21,16</text:p>
          </table:table-cell>
          <table:table-cell table:style-name="ce39" table:formula="of:=((([.K99]*18.18)/100)+[.K99])-(((([.K99]*18.18)/100)+[.K99])*1)/100" office:value-type="float" office:value="21.9956616">
            <text:p>22,00</text:p>
          </table:table-cell>
          <table:table-cell table:style-name="ce39" table:formula="of:=((([.L99]*18.18)/100)+[.L99])-(((([.L99]*18.18)/100)+[.L99])*1)/100" office:value-type="float" office:value="23.36454054">
            <text:p>23,36</text:p>
          </table:table-cell>
          <table:table-cell table:style-name="ce39" table:formula="of:=((([.M99]*18.18)/100)+[.M99])-(((([.M99]*18.18)/100)+[.M99])*1)/100" office:value-type="float" office:value="24.0431301">
            <text:p>24,04</text:p>
          </table:table-cell>
          <table:table-cell table:style-name="ce39" table:formula="of:=((([.N99]*18.18)/100)+[.N99])-(((([.N99]*18.18)/100)+[.N99])*1)/100" office:value-type="float" office:value="24.71001984">
            <text:p>24,71</text:p>
          </table:table-cell>
          <table:table-cell table:style-name="ce39" table:formula="of:=((([.O99]*18.18)/100)+[.O99])-(((([.O99]*18.18)/100)+[.O99])*1)/100" office:value-type="float" office:value="25.5056076">
            <text:p>25,51</text:p>
          </table:table-cell>
          <table:table-cell table:style-name="ce39" table:formula="of:=((([.P99]*18.18)/100)+[.P99])-(((([.P99]*18.18)/100)+[.P99])*1)/100" office:value-type="float" office:value="25.69280472">
            <text:p>25,69</text:p>
          </table:table-cell>
          <table:table-cell table:style-name="ce39" table:formula="of:=((([.Q99]*18.18)/100)+[.Q99])-(((([.Q99]*18.18)/100)+[.Q99])*1)/100" office:value-type="float" office:value="25.71620436">
            <text:p>25,72</text:p>
          </table:table-cell>
          <table:table-cell table:style-name="ce52" table:formula="of:=((([.R99]*18.18)/100)+[.R99])-(((([.R99]*18.18)/100)+[.R99])*1)/100" office:value-type="float" office:value="25.69280472">
            <text:p>25,69</text:p>
          </table:table-cell>
          <table:table-cell table:number-columns-repeated="1006"/>
        </table:table-row>
        <table:table-row table:style-name="ro1">
          <table:table-cell/>
          <table:table-cell table:style-name="ce13" office:value-type="float" office:value="70">
            <text:p>70</text:p>
          </table:table-cell>
          <table:table-cell table:style-name="ce25" table:formula="of:=((([.C99]*27.27)/100)+[.C99])-(((([.C99]*27.27)/100)+[.C99])*5)/100" office:value-type="float" office:value="24.9309203">
            <text:p>24,93</text:p>
          </table:table-cell>
          <table:table-cell table:style-name="ce39" table:formula="of:=((([.D99]*27.27)/100)+[.D99])-(((([.D99]*27.27)/100)+[.D99])*4)/100" office:value-type="float" office:value="23.93490528">
            <text:p>23,93</text:p>
          </table:table-cell>
          <table:table-cell table:style-name="ce39" table:formula="of:=((([.E99]*27.27)/100)+[.E99])-(((([.E99]*27.27)/100)+[.E99])*3)/100" office:value-type="float" office:value="19.64119729">
            <text:p>19,64</text:p>
          </table:table-cell>
          <table:table-cell table:style-name="ce39" table:formula="of:=((([.F99]*27.27)/100)+[.F99])-(((([.F99]*27.27)/100)+[.F99])*2)/100" office:value-type="float" office:value="18.82094214">
            <text:p>18,82</text:p>
          </table:table-cell>
          <table:table-cell table:style-name="ce39" table:formula="of:=((([.G99]*27.27)/100)+[.G99])-(((([.G99]*27.27)/100)+[.G99])*1)/100" office:value-type="float" office:value="19.31538609">
            <text:p>19,32</text:p>
          </table:table-cell>
          <table:table-cell table:style-name="ce39" table:formula="of:=((([.H99]*27.27)/100)+[.H99])-(((([.H99]*27.27)/100)+[.H99])*1)/100" office:value-type="float" office:value="20.61315828">
            <text:p>20,61</text:p>
          </table:table-cell>
          <table:table-cell table:style-name="ce39" table:formula="of:=((([.I99]*27.27)/100)+[.I99])-(((([.I99]*27.27)/100)+[.I99])*1)/100" office:value-type="float" office:value="22.06212723">
            <text:p>22,06</text:p>
          </table:table-cell>
          <table:table-cell table:style-name="ce39" table:formula="of:=((([.J99]*27.27)/100)+[.J99])-(((([.J99]*27.27)/100)+[.J99])*1)/100" office:value-type="float" office:value="22.79291157">
            <text:p>22,79</text:p>
          </table:table-cell>
          <table:table-cell table:style-name="ce39" table:formula="of:=((([.K99]*27.27)/100)+[.K99])-(((([.K99]*27.27)/100)+[.K99])*1)/100" office:value-type="float" office:value="23.6874924">
            <text:p>23,69</text:p>
          </table:table-cell>
          <table:table-cell table:style-name="ce39" table:formula="of:=((([.L99]*27.27)/100)+[.L99])-(((([.L99]*27.27)/100)+[.L99])*1)/100" office:value-type="float" office:value="25.16166081">
            <text:p>25,16</text:p>
          </table:table-cell>
          <table:table-cell table:style-name="ce39" table:formula="of:=((([.M99]*27.27)/100)+[.M99])-(((([.M99]*27.27)/100)+[.M99])*1)/100" office:value-type="float" office:value="25.89244515">
            <text:p>25,89</text:p>
          </table:table-cell>
          <table:table-cell table:style-name="ce39" table:formula="of:=((([.N99]*27.27)/100)+[.N99])-(((([.N99]*27.27)/100)+[.N99])*1)/100" office:value-type="float" office:value="26.61062976">
            <text:p>26,61</text:p>
          </table:table-cell>
          <table:table-cell table:style-name="ce39" table:formula="of:=((([.O99]*27.27)/100)+[.O99])-(((([.O99]*27.27)/100)+[.O99])*1)/100" office:value-type="float" office:value="27.4674114">
            <text:p>27,47</text:p>
          </table:table-cell>
          <table:table-cell table:style-name="ce39" table:formula="of:=((([.P99]*27.27)/100)+[.P99])-(((([.P99]*27.27)/100)+[.P99])*1)/100" office:value-type="float" office:value="27.66900708">
            <text:p>27,67</text:p>
          </table:table-cell>
          <table:table-cell table:style-name="ce39" table:formula="of:=((([.Q99]*27.27)/100)+[.Q99])-(((([.Q99]*27.27)/100)+[.Q99])*1)/100" office:value-type="float" office:value="27.69420654">
            <text:p>27,69</text:p>
          </table:table-cell>
          <table:table-cell table:style-name="ce52" table:formula="of:=((([.R99]*27.27)/100)+[.R99])-(((([.R99]*27.27)/100)+[.R99])*1)/100" office:value-type="float" office:value="27.66900708">
            <text:p>27,67</text:p>
          </table:table-cell>
          <table:table-cell table:number-columns-repeated="1006"/>
        </table:table-row>
        <table:table-row table:style-name="ro1">
          <table:table-cell/>
          <table:table-cell table:style-name="ce13" office:value-type="float" office:value="75">
            <text:p>75</text:p>
          </table:table-cell>
          <table:table-cell table:style-name="ce25" table:formula="of:=((([.C99]*36.36)/100)+[.C99])-(((([.C99]*36.36)/100)+[.C99])*5)/100" office:value-type="float" office:value="26.7115604">
            <text:p>26,71</text:p>
          </table:table-cell>
          <table:table-cell table:style-name="ce39" table:formula="of:=((([.D99]*36.36)/100)+[.D99])-(((([.D99]*36.36)/100)+[.D99])*4)/100" office:value-type="float" office:value="25.64440704">
            <text:p>25,64</text:p>
          </table:table-cell>
          <table:table-cell table:style-name="ce39" table:formula="of:=((([.E99]*36.36)/100)+[.E99])-(((([.E99]*36.36)/100)+[.E99])*3)/100" office:value-type="float" office:value="21.04402972">
            <text:p>21,04</text:p>
          </table:table-cell>
          <table:table-cell table:style-name="ce39" table:formula="of:=((([.F99]*36.36)/100)+[.F99])-(((([.F99]*36.36)/100)+[.F99])*2)/100" office:value-type="float" office:value="20.16518952">
            <text:p>20,17</text:p>
          </table:table-cell>
          <table:table-cell table:style-name="ce39" table:formula="of:=((([.G99]*36.36)/100)+[.G99])-(((([.G99]*36.36)/100)+[.G99])*1)/100" office:value-type="float" office:value="20.69494812">
            <text:p>20,69</text:p>
          </table:table-cell>
          <table:table-cell table:style-name="ce39" table:formula="of:=((([.H99]*36.36)/100)+[.H99])-(((([.H99]*36.36)/100)+[.H99])*1)/100" office:value-type="float" office:value="22.08541104">
            <text:p>22,09</text:p>
          </table:table-cell>
          <table:table-cell table:style-name="ce39" table:formula="of:=((([.I99]*36.36)/100)+[.I99])-(((([.I99]*36.36)/100)+[.I99])*1)/100" office:value-type="float" office:value="23.63786964">
            <text:p>23,64</text:p>
          </table:table-cell>
          <table:table-cell table:style-name="ce39" table:formula="of:=((([.J99]*36.36)/100)+[.J99])-(((([.J99]*36.36)/100)+[.J99])*1)/100" office:value-type="float" office:value="24.42084876">
            <text:p>24,42</text:p>
          </table:table-cell>
          <table:table-cell table:style-name="ce39" table:formula="of:=((([.K99]*36.36)/100)+[.K99])-(((([.K99]*36.36)/100)+[.K99])*1)/100" office:value-type="float" office:value="25.3793232">
            <text:p>25,38</text:p>
          </table:table-cell>
          <table:table-cell table:style-name="ce39" table:formula="of:=((([.L99]*36.36)/100)+[.L99])-(((([.L99]*36.36)/100)+[.L99])*1)/100" office:value-type="float" office:value="26.95878108">
            <text:p>26,96</text:p>
          </table:table-cell>
          <table:table-cell table:style-name="ce39" table:formula="of:=((([.M99]*36.36)/100)+[.M99])-(((([.M99]*36.36)/100)+[.M99])*1)/100" office:value-type="float" office:value="27.7417602">
            <text:p>27,74</text:p>
          </table:table-cell>
          <table:table-cell table:style-name="ce39" table:formula="of:=((([.N99]*36.36)/100)+[.N99])-(((([.N99]*36.36)/100)+[.N99])*1)/100" office:value-type="float" office:value="28.51123968">
            <text:p>28,51</text:p>
          </table:table-cell>
          <table:table-cell table:style-name="ce39" table:formula="of:=((([.O99]*36.36)/100)+[.O99])-(((([.O99]*36.36)/100)+[.O99])*1)/100" office:value-type="float" office:value="29.4292152">
            <text:p>29,43</text:p>
          </table:table-cell>
          <table:table-cell table:style-name="ce39" table:formula="of:=((([.P99]*36.36)/100)+[.P99])-(((([.P99]*36.36)/100)+[.P99])*1)/100" office:value-type="float" office:value="29.64520944">
            <text:p>29,65</text:p>
          </table:table-cell>
          <table:table-cell table:style-name="ce39" table:formula="of:=((([.Q99]*36.36)/100)+[.Q99])-(((([.Q99]*36.36)/100)+[.Q99])*1)/100" office:value-type="float" office:value="29.67220872">
            <text:p>29,67</text:p>
          </table:table-cell>
          <table:table-cell table:style-name="ce52" table:formula="of:=((([.R99]*36.36)/100)+[.R99])-(((([.R99]*36.36)/100)+[.R99])*1)/100" office:value-type="float" office:value="29.64520944">
            <text:p>29,65</text:p>
          </table:table-cell>
          <table:table-cell table:number-columns-repeated="1006"/>
        </table:table-row>
        <table:table-row table:style-name="ro1">
          <table:table-cell/>
          <table:table-cell table:style-name="ce13" office:value-type="float" office:value="80">
            <text:p>80</text:p>
          </table:table-cell>
          <table:table-cell table:style-name="ce25" table:formula="of:=((([.C99]*45.45)/100)+[.C99])-(((([.C99]*45.45)/100)+[.C99])*5)/100" office:value-type="float" office:value="28.4922005">
            <text:p>28,49</text:p>
          </table:table-cell>
          <table:table-cell table:style-name="ce39" table:formula="of:=((([.D99]*45.45)/100)+[.D99])-(((([.D99]*45.45)/100)+[.D99])*4)/100" office:value-type="float" office:value="27.3539088">
            <text:p>27,35</text:p>
          </table:table-cell>
          <table:table-cell table:style-name="ce39" table:formula="of:=((([.E99]*45.45)/100)+[.E99])-(((([.E99]*45.45)/100)+[.E99])*3)/100" office:value-type="float" office:value="22.44686215">
            <text:p>22,45</text:p>
          </table:table-cell>
          <table:table-cell table:style-name="ce39" table:formula="of:=((([.F99]*45.45)/100)+[.F99])-(((([.F99]*45.45)/100)+[.F99])*2)/100" office:value-type="float" office:value="21.5094369">
            <text:p>21,51</text:p>
          </table:table-cell>
          <table:table-cell table:style-name="ce39" table:formula="of:=((([.G99]*45.45)/100)+[.G99])-(((([.G99]*45.45)/100)+[.G99])*1)/100" office:value-type="float" office:value="22.07451015">
            <text:p>22,07</text:p>
          </table:table-cell>
          <table:table-cell table:style-name="ce39" table:formula="of:=((([.H99]*45.45)/100)+[.H99])-(((([.H99]*45.45)/100)+[.H99])*1)/100" office:value-type="float" office:value="23.5576638">
            <text:p>23,56</text:p>
          </table:table-cell>
          <table:table-cell table:style-name="ce39" table:formula="of:=((([.I99]*45.45)/100)+[.I99])-(((([.I99]*45.45)/100)+[.I99])*1)/100" office:value-type="float" office:value="25.21361205">
            <text:p>25,21</text:p>
          </table:table-cell>
          <table:table-cell table:style-name="ce39" table:formula="of:=((([.J99]*45.45)/100)+[.J99])-(((([.J99]*45.45)/100)+[.J99])*1)/100" office:value-type="float" office:value="26.04878595">
            <text:p>26,05</text:p>
          </table:table-cell>
          <table:table-cell table:style-name="ce39" table:formula="of:=((([.K99]*45.45)/100)+[.K99])-(((([.K99]*45.45)/100)+[.K99])*1)/100" office:value-type="float" office:value="27.071154">
            <text:p>27,07</text:p>
          </table:table-cell>
          <table:table-cell table:style-name="ce39" table:formula="of:=((([.L99]*45.45)/100)+[.L99])-(((([.L99]*45.45)/100)+[.L99])*1)/100" office:value-type="float" office:value="28.75590135">
            <text:p>28,76</text:p>
          </table:table-cell>
          <table:table-cell table:style-name="ce39" table:formula="of:=((([.M99]*45.45)/100)+[.M99])-(((([.M99]*45.45)/100)+[.M99])*1)/100" office:value-type="float" office:value="29.59107525">
            <text:p>29,59</text:p>
          </table:table-cell>
          <table:table-cell table:style-name="ce39" table:formula="of:=((([.N99]*45.45)/100)+[.N99])-(((([.N99]*45.45)/100)+[.N99])*1)/100" office:value-type="float" office:value="30.4118496">
            <text:p>30,41</text:p>
          </table:table-cell>
          <table:table-cell table:style-name="ce39" table:formula="of:=((([.O99]*45.45)/100)+[.O99])-(((([.O99]*45.45)/100)+[.O99])*1)/100" office:value-type="float" office:value="31.391019">
            <text:p>31,39</text:p>
          </table:table-cell>
          <table:table-cell table:style-name="ce39" table:formula="of:=((([.P99]*45.45)/100)+[.P99])-(((([.P99]*45.45)/100)+[.P99])*1)/100" office:value-type="float" office:value="31.6214118">
            <text:p>31,62</text:p>
          </table:table-cell>
          <table:table-cell table:style-name="ce39" table:formula="of:=((([.Q99]*45.45)/100)+[.Q99])-(((([.Q99]*45.45)/100)+[.Q99])*1)/100" office:value-type="float" office:value="31.6502109">
            <text:p>31,65</text:p>
          </table:table-cell>
          <table:table-cell table:style-name="ce52" table:formula="of:=((([.R99]*45.45)/100)+[.R99])-(((([.R99]*45.45)/100)+[.R99])*1)/100" office:value-type="float" office:value="31.6214118">
            <text:p>31,62</text:p>
          </table:table-cell>
          <table:table-cell table:number-columns-repeated="1006"/>
        </table:table-row>
        <table:table-row table:style-name="ro1">
          <table:table-cell/>
          <table:table-cell table:style-name="ce13" office:value-type="float" office:value="90">
            <text:p>90</text:p>
          </table:table-cell>
          <table:table-cell table:style-name="ce25" table:formula="of:=((([.C99]*63.63)/100)+[.C99])-(((([.C99]*63.63)/100)+[.C99])*5)/100" office:value-type="float" office:value="32.0534807">
            <text:p>32,05</text:p>
          </table:table-cell>
          <table:table-cell table:style-name="ce25" table:formula="of:=((([.D99]*63.63)/100)+[.D99])-(((([.D99]*63.63)/100)+[.D99])*4)/100" office:value-type="float" office:value="30.77291232">
            <text:p>30,77</text:p>
          </table:table-cell>
          <table:table-cell table:style-name="ce25" table:formula="of:=((([.E99]*63.63)/100)+[.E99])-(((([.E99]*63.63)/100)+[.E99])*3)/100" office:value-type="float" office:value="25.25252701">
            <text:p>25,25</text:p>
          </table:table-cell>
          <table:table-cell table:style-name="ce25" table:formula="of:=((([.F99]*63.63)/100)+[.F99])-(((([.F99]*63.63)/100)+[.F99])*2)/100" office:value-type="float" office:value="24.19793166">
            <text:p>24,20</text:p>
          </table:table-cell>
          <table:table-cell table:style-name="ce25" table:formula="of:=((([.G99]*63.63)/100)+[.G99])-(((([.G99]*63.63)/100)+[.G99])*1)/100" office:value-type="float" office:value="24.83363421">
            <text:p>24,83</text:p>
          </table:table-cell>
          <table:table-cell table:style-name="ce25" table:formula="of:=((([.H99]*63.63)/100)+[.H99])-(((([.H99]*63.63)/100)+[.H99])*1)/100" office:value-type="float" office:value="26.50216932">
            <text:p>26,50</text:p>
          </table:table-cell>
          <table:table-cell table:style-name="ce25" table:formula="of:=((([.I99]*63.63)/100)+[.I99])-(((([.I99]*63.63)/100)+[.I99])*1)/100" office:value-type="float" office:value="28.36509687">
            <text:p>28,37</text:p>
          </table:table-cell>
          <table:table-cell table:style-name="ce25" table:formula="of:=((([.J99]*63.63)/100)+[.J99])-(((([.J99]*63.63)/100)+[.J99])*1)/100" office:value-type="float" office:value="29.30466033">
            <text:p>29,30</text:p>
          </table:table-cell>
          <table:table-cell table:style-name="ce25" table:formula="of:=((([.K99]*63.63)/100)+[.K99])-(((([.K99]*63.63)/100)+[.K99])*1)/100" office:value-type="float" office:value="30.4548156">
            <text:p>30,45</text:p>
          </table:table-cell>
          <table:table-cell table:style-name="ce25" table:formula="of:=((([.L99]*63.63)/100)+[.L99])-(((([.L99]*63.63)/100)+[.L99])*1)/100" office:value-type="float" office:value="32.35014189">
            <text:p>32,35</text:p>
          </table:table-cell>
          <table:table-cell table:style-name="ce25" table:formula="of:=((([.M99]*63.63)/100)+[.M99])-(((([.M99]*63.63)/100)+[.M99])*1)/100" office:value-type="float" office:value="33.28970535">
            <text:p>33,29</text:p>
          </table:table-cell>
          <table:table-cell table:style-name="ce25" table:formula="of:=((([.N99]*63.63)/100)+[.N99])-(((([.N99]*63.63)/100)+[.N99])*1)/100" office:value-type="float" office:value="34.21306944">
            <text:p>34,21</text:p>
          </table:table-cell>
          <table:table-cell table:style-name="ce25" table:formula="of:=((([.O99]*63.63)/100)+[.O99])-(((([.O99]*63.63)/100)+[.O99])*1)/100" office:value-type="float" office:value="35.3146266">
            <text:p>35,31</text:p>
          </table:table-cell>
          <table:table-cell table:style-name="ce25" table:formula="of:=((([.P99]*63.63)/100)+[.P99])-(((([.P99]*63.63)/100)+[.P99])*1)/100" office:value-type="float" office:value="35.57381652">
            <text:p>35,57</text:p>
          </table:table-cell>
          <table:table-cell table:style-name="ce25" table:formula="of:=((([.Q99]*63.63)/100)+[.Q99])-(((([.Q99]*63.63)/100)+[.Q99])*1)/100" office:value-type="float" office:value="35.60621526">
            <text:p>35,61</text:p>
          </table:table-cell>
          <table:table-cell table:style-name="ce60" table:formula="of:=((([.R99]*63.63)/100)+[.R99])-(((([.R99]*63.63)/100)+[.R99])*1)/100" office:value-type="float" office:value="35.57381652">
            <text:p>35,57</text:p>
          </table:table-cell>
          <table:table-cell table:number-columns-repeated="1006"/>
        </table:table-row>
        <table:table-row table:style-name="ro1">
          <table:table-cell/>
          <table:table-cell table:style-name="ce15" office:value-type="float" office:value="100">
            <text:p>100</text:p>
          </table:table-cell>
          <table:table-cell table:style-name="ce33" table:formula="of:=((([.C99]*81.81)/100)+[.C99])-(((([.C99]*81.81)/100)+[.C99])*5)/100" office:value-type="float" office:value="35.6147609">
            <text:p>35,61</text:p>
          </table:table-cell>
          <table:table-cell table:style-name="ce33" table:formula="of:=((([.D99]*81.81)/100)+[.D99])-(((([.D99]*81.81)/100)+[.D99])*4)/100" office:value-type="float" office:value="34.19191584">
            <text:p>34,19</text:p>
          </table:table-cell>
          <table:table-cell table:style-name="ce33" table:formula="of:=((([.E99]*81.81)/100)+[.E99])-(((([.E99]*81.81)/100)+[.E99])*3)/100" office:value-type="float" office:value="28.05819187">
            <text:p>28,06</text:p>
          </table:table-cell>
          <table:table-cell table:style-name="ce33" table:formula="of:=((([.F99]*81.81)/100)+[.F99])-(((([.F99]*81.81)/100)+[.F99])*2)/100" office:value-type="float" office:value="26.88642642">
            <text:p>26,89</text:p>
          </table:table-cell>
          <table:table-cell table:style-name="ce33" table:formula="of:=((([.G99]*81.81)/100)+[.G99])-(((([.G99]*81.81)/100)+[.G99])*1)/100" office:value-type="float" office:value="27.59275827">
            <text:p>27,59</text:p>
          </table:table-cell>
          <table:table-cell table:style-name="ce33" table:formula="of:=((([.H99]*81.81)/100)+[.H99])-(((([.H99]*81.81)/100)+[.H99])*1)/100" office:value-type="float" office:value="29.44667484">
            <text:p>29,45</text:p>
          </table:table-cell>
          <table:table-cell table:style-name="ce33" table:formula="of:=((([.I99]*81.81)/100)+[.I99])-(((([.I99]*81.81)/100)+[.I99])*1)/100" office:value-type="float" office:value="31.51658169">
            <text:p>31,52</text:p>
          </table:table-cell>
          <table:table-cell table:style-name="ce33" table:formula="of:=((([.J99]*81.81)/100)+[.J99])-(((([.J99]*81.81)/100)+[.J99])*1)/100" office:value-type="float" office:value="32.56053471">
            <text:p>32,56</text:p>
          </table:table-cell>
          <table:table-cell table:style-name="ce33" table:formula="of:=((([.K99]*81.81)/100)+[.K99])-(((([.K99]*81.81)/100)+[.K99])*1)/100" office:value-type="float" office:value="33.8384772">
            <text:p>33,84</text:p>
          </table:table-cell>
          <table:table-cell table:style-name="ce33" table:formula="of:=((([.L99]*81.81)/100)+[.L99])-(((([.L99]*81.81)/100)+[.L99])*1)/100" office:value-type="float" office:value="35.94438243">
            <text:p>35,94</text:p>
          </table:table-cell>
          <table:table-cell table:style-name="ce33" table:formula="of:=((([.M99]*81.81)/100)+[.M99])-(((([.M99]*81.81)/100)+[.M99])*1)/100" office:value-type="float" office:value="36.98833545">
            <text:p>36,99</text:p>
          </table:table-cell>
          <table:table-cell table:style-name="ce33" table:formula="of:=((([.N99]*81.81)/100)+[.N99])-(((([.N99]*81.81)/100)+[.N99])*1)/100" office:value-type="float" office:value="38.01428928">
            <text:p>38,01</text:p>
          </table:table-cell>
          <table:table-cell table:style-name="ce33" table:formula="of:=((([.O99]*81.81)/100)+[.O99])-(((([.O99]*81.81)/100)+[.O99])*1)/100" office:value-type="float" office:value="39.2382342">
            <text:p>39,24</text:p>
          </table:table-cell>
          <table:table-cell table:style-name="ce33" table:formula="of:=((([.P99]*81.81)/100)+[.P99])-(((([.P99]*81.81)/100)+[.P99])*1)/100" office:value-type="float" office:value="39.52622124">
            <text:p>39,53</text:p>
          </table:table-cell>
          <table:table-cell table:style-name="ce33" table:formula="of:=((([.Q99]*81.81)/100)+[.Q99])-(((([.Q99]*81.81)/100)+[.Q99])*1)/100" office:value-type="float" office:value="39.56221962">
            <text:p>39,56</text:p>
          </table:table-cell>
          <table:table-cell table:style-name="ce61" table:formula="of:=((([.R99]*81.81)/100)+[.R99])-(((([.R99]*81.81)/100)+[.R99])*1)/100" office:value-type="float" office:value="39.52622124">
            <text:p>39,53</text:p>
          </table:table-cell>
          <table:table-cell table:number-columns-repeated="1006"/>
        </table:table-row>
        <table:table-row table:style-name="ro1" table:number-rows-repeated="63">
          <table:table-cell table:number-columns-repeated="1024"/>
        </table:table-row>
        <table:table-row table:style-name="ro1">
          <table:table-cell/>
          <table:table-cell>
            <draw:frame table:end-cell-address="Feuille1.T222" table:end-x="1.446cm" table:end-y="0.318cm" draw:z-index="0" draw:name="Graphique 14" draw:style-name="gr2" draw:text-style-name="P2" svg:width="41.723cm" svg:height="24.777cm" svg:x="1.32cm" svg:y="0.231cm">
              <draw:object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10484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2" table:print="false">
        <table:table-column table:style-name="co2" table:default-cell-style-name="Excel_20_Built-in_20_Normal"/>
        <table:table-column table:style-name="co3" table:number-columns-repeated="1023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3" table:style-name="ta3" table:print="false">
        <table:table-column table:style-name="co2" table:default-cell-style-name="Excel_20_Built-in_20_Normal"/>
        <table:table-column table:style-name="co3" table:number-columns-repeated="1023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614cm"/>
      </style:header-style>
      <style:footer-style>
        <style:header-footer-properties fo:min-height="1cm" fo:margin-left="0cm" fo:margin-right="0cm" fo:margin-top="0.614cm"/>
      </style:footer-style>
    </style:page-layout>
    <style:page-layout style:name="Mpm4">
      <style:page-layout-properties fo:page-width="21.59cm" fo:page-height="27.94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614cm"/>
      </style:header-style>
      <style:footer-style>
        <style:header-footer-properties fo:min-height="1cm" fo:margin-left="0cm" fo:margin-right="0cm" fo:margin-top="0.614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4">14/11/2016</text:date>, <text:time>10:10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le2" style:display-name="PageStyle_Feuille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le3" style:display-name="PageStyle_Feuille3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1-14T10:10:50.56</dc:date>
    <meta:generator>OpenOffice/4.1.2$Win32 OpenOffice.org_project/412m3$Build-9782</meta:generator>
    <meta:editing-duration>PT2H7M55S</meta:editing-duration>
    <meta:editing-cycles>9</meta:editing-cycles>
    <meta:document-statistic meta:table-count="3" meta:cell-count="1390" meta:object-count="5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8002" number:language="fr" number:country="FR">
      <number:number number:decimal-places="2" number:min-integer-digits="1"/>
    </number:number-style>
    <number:date-style style:name="N8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svg:stroke-width="0.026cm" svg:stroke-color="#878787"/>
    </style:style>
    <style:style style:name="ch2" style:family="chart"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8036">
      <style:chart-properties chart:display-label="true" chart:logarithmic="false" chart:reverse-direction="false" text:line-break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8002">
      <style:chart-properties chart:symbol-type="none" chart:link-data-style-to-source="false" chart:label-position="right">
        <chart:label-separator>
          <text:p>; </text:p>
        </chart:label-separator>
      </style:chart-properties>
      <style:graphic-properties svg:stroke-width="0.079cm" svg:stroke-color="#426fa6" draw:fill-color="#426fa6"/>
      <style:text-properties fo:color="#000000" fo:font-family="Calibri" fo:font-size="10pt" style:font-size-asian="10pt" style:font-size-complex="10pt"/>
    </style:style>
    <style:style style:name="ch8" style:family="chart" style:data-style-name="N8002">
      <style:chart-properties chart:symbol-type="none" chart:link-data-style-to-source="false" chart:label-position="right">
        <chart:label-separator>
          <text:p>; </text:p>
        </chart:label-separator>
      </style:chart-properties>
      <style:graphic-properties svg:stroke-width="0.079cm" svg:stroke-color="#aa433f" draw:fill-color="#aa433f"/>
      <style:text-properties fo:color="#000000" fo:font-family="Calibri" fo:font-size="10pt" style:font-size-asian="10pt" style:font-size-complex="10pt"/>
    </style:style>
    <style:style style:name="ch9" style:family="chart" style:data-style-name="N8002">
      <style:chart-properties chart:symbol-type="none" chart:link-data-style-to-source="false" chart:label-position="right">
        <chart:label-separator>
          <text:p>; </text:p>
        </chart:label-separator>
      </style:chart-properties>
      <style:graphic-properties svg:stroke-width="0.079cm" svg:stroke-color="#87a44b" draw:fill-color="#87a44b"/>
      <style:text-properties fo:color="#000000" fo:font-family="Calibri" fo:font-size="10pt" style:font-size-asian="10pt" style:font-size-complex="10pt"/>
    </style:style>
    <style:style style:name="ch10" style:family="chart" style:data-style-name="N8002">
      <style:chart-properties chart:symbol-type="none" chart:link-data-style-to-source="false" chart:label-position="right">
        <chart:label-separator>
          <text:p>; </text:p>
        </chart:label-separator>
      </style:chart-properties>
      <style:graphic-properties svg:stroke-width="0.079cm" svg:stroke-color="#6f568d" draw:fill-color="#6f568d"/>
      <style:text-properties fo:color="#000000" fo:font-family="Calibri" fo:font-size="10pt" style:font-size-asian="10pt" style:font-size-complex="10pt"/>
    </style:style>
    <style:style style:name="ch11" style:family="chart" style:data-style-name="N8002">
      <style:chart-properties chart:symbol-type="none" chart:link-data-style-to-source="false" chart:label-position="right">
        <chart:label-separator>
          <text:p>; </text:p>
        </chart:label-separator>
      </style:chart-properties>
      <style:graphic-properties svg:stroke-width="0.079cm" svg:stroke-color="#3d97af" draw:fill-color="#3d97af"/>
      <style:text-properties fo:color="#000000" fo:font-family="Calibri" fo:font-size="10pt" style:font-size-asian="10pt" style:font-size-complex="10pt"/>
    </style:style>
    <style:style style:name="ch12" style:family="chart" style:data-style-name="N8002">
      <style:chart-properties chart:symbol-type="none" chart:link-data-style-to-source="false" chart:label-position="right">
        <chart:label-separator>
          <text:p>; </text:p>
        </chart:label-separator>
      </style:chart-properties>
      <style:graphic-properties svg:stroke-width="0.079cm" svg:stroke-color="#db8238" draw:fill-color="#db8238"/>
      <style:text-properties fo:color="#000000" fo:font-family="Calibri" fo:font-size="10pt" style:font-size-asian="10pt" style:font-size-complex="10pt"/>
    </style:style>
    <style:style style:name="ch13" style:family="chart" style:data-style-name="N8002">
      <style:chart-properties chart:symbol-type="none" chart:link-data-style-to-source="false" chart:label-position="right">
        <chart:label-separator>
          <text:p>; </text:p>
        </chart:label-separator>
      </style:chart-properties>
      <style:graphic-properties svg:stroke-width="0.079cm" svg:stroke-color="#8ea5ca" draw:fill-color="#8ea5ca"/>
      <style:text-properties fo:color="#000000" fo:font-family="Calibri" fo:font-size="10pt" style:font-size-asian="10pt" style:font-size-complex="10pt"/>
    </style:style>
    <style:style style:name="ch14" style:family="chart" style:data-style-name="N8002">
      <style:chart-properties chart:symbol-type="none" chart:link-data-style-to-source="false" chart:label-position="right">
        <chart:label-separator>
          <text:p>; </text:p>
        </chart:label-separator>
      </style:chart-properties>
      <style:graphic-properties svg:stroke-width="0.079cm" svg:stroke-color="#cc8f8e" draw:fill-color="#cc8f8e"/>
      <style:text-properties fo:color="#000000" fo:font-family="Calibri" fo:font-size="10pt" style:font-size-asian="10pt" style:font-size-complex="10pt"/>
    </style:style>
    <style:style style:name="ch15" style:family="chart" style:data-style-name="N8002">
      <style:chart-properties chart:symbol-type="none" chart:link-data-style-to-source="false" chart:label-position="right">
        <chart:label-separator>
          <text:p>; </text:p>
        </chart:label-separator>
      </style:chart-properties>
      <style:graphic-properties svg:stroke-width="0.079cm" svg:stroke-color="#b3c992" draw:fill-color="#b3c992"/>
      <style:text-properties fo:color="#000000" fo:font-family="Calibri" fo:font-size="10pt" style:font-size-asian="10pt" style:font-size-complex="10pt"/>
    </style:style>
    <style:style style:name="ch16" style:family="chart" style:data-style-name="N8002">
      <style:chart-properties chart:symbol-type="none" chart:link-data-style-to-source="false" chart:label-position="right">
        <chart:label-separator>
          <text:p>; </text:p>
        </chart:label-separator>
      </style:chart-properties>
      <style:graphic-properties svg:stroke-width="0.079cm" svg:stroke-color="#a596b9" draw:fill-color="#a596b9"/>
      <style:text-properties fo:color="#000000" fo:font-family="Calibri" fo:font-size="10pt" style:font-size-asian="10pt" style:font-size-complex="10pt"/>
    </style:style>
    <style:style style:name="ch17" style:family="chart">
      <style:graphic-properties draw:fill="solid" draw:fill-color="#ffffff"/>
    </style:style>
    <style:style style:name="ch18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text-properties fo:font-size="18pt"/>
    </style:style>
    <style:style style:name="T1" style:family="text">
      <style:text-properties style:text-line-through-style="none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</office:automatic-styles>
  <office:body>
    <office:chart>
      <chart:chart svg:width="41.724cm" svg:height="24.778cm" xlink:href="." xlink:type="simple" chart:class="chart:line" chart:style-name="ch1">
        <chart:legend svg:x="38.185cm" svg:y="9.032cm" style:legend-expansion="custom" chartooo:width="2.682cm" chartooo:height="6.429cm" style:legend-expansion-aspect-ratio="0.417172188520765" chart:style-name="ch2"/>
        <chart:plot-area chart:style-name="ch3" chart:data-source-has-labels="both" svg:x="1.875cm" svg:y="1.489cm" svg:width="36.136cm" svg:height="23.213cm">
          <chartooo:coordinate-region svg:x="2.639cm" svg:y="1.688cm" svg:width="35.372cm" svg:height="22.367cm"/>
          <chart:axis chart:dimension="x" chart:name="primary-x" chart:style-name="ch4" chartooo:axis-type="auto">
            <chartooo:date-scale/>
            <chart:categories table:cell-range-address="local-table.$B$1:.$Q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Q$2" chart:label-cell-address="local-table.$A$2" chart:class="chart:line">
            <chart:data-point chart:repeated="16"/>
          </chart:series>
          <chart:series chart:style-name="ch8" chart:values-cell-range-address="local-table.$B$3:.$Q$3" chart:label-cell-address="local-table.$A$3" chart:class="chart:line">
            <chart:data-point chart:repeated="16"/>
          </chart:series>
          <chart:series chart:style-name="ch9" chart:values-cell-range-address="local-table.$B$4:.$Q$4" chart:label-cell-address="local-table.$A$4" chart:class="chart:line">
            <chart:data-point chart:repeated="16"/>
          </chart:series>
          <chart:series chart:style-name="ch10" chart:values-cell-range-address="local-table.$B$5:.$Q$5" chart:label-cell-address="local-table.$A$5" chart:class="chart:line">
            <chart:data-point chart:repeated="16"/>
          </chart:series>
          <chart:series chart:style-name="ch11" chart:values-cell-range-address="local-table.$B$6:.$Q$6" chart:label-cell-address="local-table.$A$6" chart:class="chart:line">
            <chart:data-point chart:repeated="16"/>
          </chart:series>
          <chart:series chart:style-name="ch12" chart:values-cell-range-address="local-table.$B$7:.$Q$7" chart:label-cell-address="local-table.$A$7" chart:class="chart:line">
            <chart:data-point chart:repeated="16"/>
          </chart:series>
          <chart:series chart:style-name="ch13" chart:values-cell-range-address="local-table.$B$8:.$Q$8" chart:label-cell-address="local-table.$A$8" chart:class="chart:line">
            <chart:data-point chart:repeated="16"/>
          </chart:series>
          <chart:series chart:style-name="ch14" chart:values-cell-range-address="local-table.$B$9:.$Q$9" chart:label-cell-address="local-table.$A$9" chart:class="chart:line">
            <chart:data-point chart:repeated="16"/>
          </chart:series>
          <chart:series chart:style-name="ch15" chart:values-cell-range-address="local-table.$B$10:.$Q$10" chart:label-cell-address="local-table.$A$10" chart:class="chart:line">
            <chart:data-point chart:repeated="16"/>
          </chart:series>
          <chart:series chart:style-name="ch16" chart:values-cell-range-address="local-table.$B$11:.$Q$11" chart:label-cell-address="local-table.$A$11" chart:class="chart:line">
            <chart:data-point chart:repeated="16"/>
          </chart:series>
          <chart:wall chart:style-name="ch17"/>
          <chart:floor chart:style-name="ch18"/>
        </chart:plot-area>
        <draw:custom-shape draw:name="ZoneTexte 1" draw:style-name="gr1" draw:text-style-name="P1" svg:width="10.477cm" svg:height="0.873cm" svg:x="3.376cm" svg:y="0.222cm">
          <text:p><text:span text:style-name="T1">Tendance Duration 1</text:span></text:p>
          <draw:enhanced-geometry svg:viewBox="0 0 21600 21600" draw:type="rectangle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float" office:value="100">
                <text:p>100</text:p>
              </table:table-cell>
              <table:table-cell office:value-type="float" office:value="200">
                <text:p>2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1000">
                <text:p>1000</text:p>
              </table:table-cell>
              <table:table-cell office:value-type="float" office:value="1250">
                <text:p>1250</text:p>
              </table:table-cell>
              <table:table-cell office:value-type="float" office:value="1500">
                <text:p>1500</text:p>
              </table:table-cell>
              <table:table-cell office:value-type="float" office:value="1750">
                <text:p>1750</text:p>
              </table:table-cell>
              <table:table-cell office:value-type="float" office:value="2000">
                <text:p>2000</text:p>
              </table:table-cell>
              <table:table-cell office:value-type="float" office:value="2500">
                <text:p>2500</text:p>
              </table:table-cell>
              <table:table-cell office:value-type="float" office:value="3000">
                <text:p>3000</text:p>
              </table:table-cell>
              <table:table-cell office:value-type="float" office:value="3500">
                <text:p>3500</text:p>
              </table:table-cell>
              <table:table-cell office:value-type="float" office:value="3800">
                <text:p>3800</text:p>
              </table:table-cell>
              <table:table-cell office:value-type="float" office:value="4000">
                <text:p>4000</text:p>
              </table:table-cell>
              <table:table-cell office:value-type="float" office:value="4500">
                <text:p>4500</text:p>
              </table:table-cell>
              <table:table-cell office:value-type="float" office:value="5000">
                <text:p>5000</text:p>
              </table:table-cell>
            </table:table-row>
          </table:table-header-rows>
          <table:table-rows>
            <table:table-row>
              <table:table-cell office:value-type="string">
                <text:p>Ligne 38</text:p>
              </table:table-cell>
              <table:table-cell office:value-type="float" office:value="18.23">
                <text:p>18.23</text:p>
              </table:table-cell>
              <table:table-cell office:value-type="float" office:value="17.46">
                <text:p>17.46</text:p>
              </table:table-cell>
              <table:table-cell office:value-type="float" office:value="14.69">
                <text:p>14.69</text:p>
              </table:table-cell>
              <table:table-cell office:value-type="float" office:value="13.78">
                <text:p>13.78</text:p>
              </table:table-cell>
              <table:table-cell office:value-type="float" office:value="13.83">
                <text:p>13.83</text:p>
              </table:table-cell>
              <table:table-cell office:value-type="float" office:value="14.04">
                <text:p>14.04</text:p>
              </table:table-cell>
              <table:table-cell office:value-type="float" office:value="14.3">
                <text:p>14.3</text:p>
              </table:table-cell>
              <table:table-cell office:value-type="float" office:value="14.74">
                <text:p>14.74</text:p>
              </table:table-cell>
              <table:table-cell office:value-type="float" office:value="15.37">
                <text:p>15.37</text:p>
              </table:table-cell>
              <table:table-cell office:value-type="float" office:value="16.59">
                <text:p>16.59</text:p>
              </table:table-cell>
              <table:table-cell office:value-type="float" office:value="17.74">
                <text:p>17.74</text:p>
              </table:table-cell>
              <table:table-cell office:value-type="float" office:value="18.96">
                <text:p>18.96</text:p>
              </table:table-cell>
              <table:table-cell office:value-type="float" office:value="19.57">
                <text:p>19.57</text:p>
              </table:table-cell>
              <table:table-cell office:value-type="float" office:value="19.8">
                <text:p>19.8</text:p>
              </table:table-cell>
              <table:table-cell office:value-type="float" office:value="19.87">
                <text:p>19.87</text:p>
              </table:table-cell>
              <table:table-cell office:value-type="float" office:value="19.85">
                <text:p>19.85</text:p>
              </table:table-cell>
            </table:table-row>
            <table:table-row>
              <table:table-cell office:value-type="string">
                <text:p>Ligne 39</text:p>
              </table:table-cell>
              <table:table-cell office:value-type="float" office:value="19.59">
                <text:p>19.59</text:p>
              </table:table-cell>
              <table:table-cell office:value-type="float" office:value="18.82">
                <text:p>18.82</text:p>
              </table:table-cell>
              <table:table-cell office:value-type="float" office:value="15.84">
                <text:p>15.84</text:p>
              </table:table-cell>
              <table:table-cell office:value-type="float" office:value="15.14">
                <text:p>15.14</text:p>
              </table:table-cell>
              <table:table-cell office:value-type="float" office:value="15.12">
                <text:p>15.12</text:p>
              </table:table-cell>
              <table:table-cell office:value-type="float" office:value="15.54">
                <text:p>15.54</text:p>
              </table:table-cell>
              <table:table-cell office:value-type="float" office:value="15.96">
                <text:p>15.96</text:p>
              </table:table-cell>
              <table:table-cell office:value-type="float" office:value="16.73">
                <text:p>16.73</text:p>
              </table:table-cell>
              <table:table-cell office:value-type="float" office:value="17.39">
                <text:p>17.39</text:p>
              </table:table-cell>
              <table:table-cell office:value-type="float" office:value="18.54">
                <text:p>18.54</text:p>
              </table:table-cell>
              <table:table-cell office:value-type="float" office:value="19.64">
                <text:p>19.64</text:p>
              </table:table-cell>
              <table:table-cell office:value-type="float" office:value="20.98">
                <text:p>20.98</text:p>
              </table:table-cell>
              <table:table-cell office:value-type="float" office:value="21.49">
                <text:p>21.49</text:p>
              </table:table-cell>
              <table:table-cell office:value-type="float" office:value="21.75">
                <text:p>21.75</text:p>
              </table:table-cell>
              <table:table-cell office:value-type="float" office:value="22.08">
                <text:p>22.08</text:p>
              </table:table-cell>
              <table:table-cell office:value-type="float" office:value="22.08">
                <text:p>22.08</text:p>
              </table:table-cell>
            </table:table-row>
            <table:table-row>
              <table:table-cell office:value-type="string">
                <text:p>Ligne 40</text:p>
              </table:table-cell>
              <table:table-cell office:value-type="float" office:value="20.67">
                <text:p>20.67</text:p>
              </table:table-cell>
              <table:table-cell office:value-type="float" office:value="19.8">
                <text:p>19.8</text:p>
              </table:table-cell>
              <table:table-cell office:value-type="float" office:value="16.83">
                <text:p>16.83</text:p>
              </table:table-cell>
              <table:table-cell office:value-type="float" office:value="16.12">
                <text:p>16.12</text:p>
              </table:table-cell>
              <table:table-cell office:value-type="float" office:value="16.38">
                <text:p>16.38</text:p>
              </table:table-cell>
              <table:table-cell office:value-type="float" office:value="16.73">
                <text:p>16.73</text:p>
              </table:table-cell>
              <table:table-cell office:value-type="float" office:value="17.46">
                <text:p>17.46</text:p>
              </table:table-cell>
              <table:table-cell office:value-type="float" office:value="18.33">
                <text:p>18.33</text:p>
              </table:table-cell>
              <table:table-cell office:value-type="float" office:value="18.94">
                <text:p>18.94</text:p>
              </table:table-cell>
              <table:table-cell office:value-type="float" office:value="20.41">
                <text:p>20.41</text:p>
              </table:table-cell>
              <table:table-cell office:value-type="float" office:value="21.8">
                <text:p>21.8</text:p>
              </table:table-cell>
              <table:table-cell office:value-type="float" office:value="23.27">
                <text:p>23.27</text:p>
              </table:table-cell>
              <table:table-cell office:value-type="float" office:value="23.65">
                <text:p>23.65</text:p>
              </table:table-cell>
              <table:table-cell office:value-type="float" office:value="23.93">
                <text:p>23.93</text:p>
              </table:table-cell>
              <table:table-cell office:value-type="float" office:value="24.35">
                <text:p>24.35</text:p>
              </table:table-cell>
              <table:table-cell office:value-type="float" office:value="24.49">
                <text:p>24.49</text:p>
              </table:table-cell>
            </table:table-row>
            <table:table-row>
              <table:table-cell office:value-type="string">
                <text:p>Ligne 41</text:p>
              </table:table-cell>
              <table:table-cell office:value-type="float" office:value="21.96">
                <text:p>21.96</text:p>
              </table:table-cell>
              <table:table-cell office:value-type="float" office:value="21.07">
                <text:p>21.07</text:p>
              </table:table-cell>
              <table:table-cell office:value-type="float" office:value="18.05">
                <text:p>18.05</text:p>
              </table:table-cell>
              <table:table-cell office:value-type="float" office:value="17.41">
                <text:p>17.41</text:p>
              </table:table-cell>
              <table:table-cell office:value-type="float" office:value="17.81">
                <text:p>17.81</text:p>
              </table:table-cell>
              <table:table-cell office:value-type="float" office:value="18.26">
                <text:p>18.26</text:p>
              </table:table-cell>
              <table:table-cell office:value-type="float" office:value="19.15">
                <text:p>19.15</text:p>
              </table:table-cell>
              <table:table-cell office:value-type="float" office:value="19.9">
                <text:p>19.9</text:p>
              </table:table-cell>
              <table:table-cell office:value-type="float" office:value="20.72">
                <text:p>20.72</text:p>
              </table:table-cell>
              <table:table-cell office:value-type="float" office:value="22.27">
                <text:p>22.27</text:p>
              </table:table-cell>
              <table:table-cell office:value-type="float" office:value="24.23">
                <text:p>24.23</text:p>
              </table:table-cell>
              <table:table-cell office:value-type="float" office:value="25.48">
                <text:p>25.48</text:p>
              </table:table-cell>
              <table:table-cell office:value-type="float" office:value="26.02">
                <text:p>26.02</text:p>
              </table:table-cell>
              <table:table-cell office:value-type="float" office:value="26.13">
                <text:p>26.13</text:p>
              </table:table-cell>
              <table:table-cell office:value-type="float" office:value="26.48">
                <text:p>26.48</text:p>
              </table:table-cell>
              <table:table-cell office:value-type="float" office:value="26.53">
                <text:p>26.53</text:p>
              </table:table-cell>
            </table:table-row>
            <table:table-row>
              <table:table-cell office:value-type="string">
                <text:p>Ligne 42</text:p>
              </table:table-cell>
              <table:table-cell office:value-type="float" office:value="25.62">
                <text:p>25.62</text:p>
              </table:table-cell>
              <table:table-cell office:value-type="float" office:value="24.35">
                <text:p>24.35</text:p>
              </table:table-cell>
              <table:table-cell office:value-type="float" office:value="20.48">
                <text:p>20.48</text:p>
              </table:table-cell>
              <table:table-cell office:value-type="float" office:value="20.37">
                <text:p>20.37</text:p>
              </table:table-cell>
              <table:table-cell office:value-type="float" office:value="20.53">
                <text:p>20.53</text:p>
              </table:table-cell>
              <table:table-cell office:value-type="float" office:value="21.26">
                <text:p>21.26</text:p>
              </table:table-cell>
              <table:table-cell office:value-type="float" office:value="22.24">
                <text:p>22.24</text:p>
              </table:table-cell>
              <table:table-cell office:value-type="float" office:value="23.13">
                <text:p>23.13</text:p>
              </table:table-cell>
              <table:table-cell office:value-type="float" office:value="23.95">
                <text:p>23.95</text:p>
              </table:table-cell>
              <table:table-cell office:value-type="float" office:value="25.55">
                <text:p>25.55</text:p>
              </table:table-cell>
              <table:table-cell office:value-type="float" office:value="28.08">
                <text:p>28.08</text:p>
              </table:table-cell>
              <table:table-cell office:value-type="float" office:value="29.46">
                <text:p>29.46</text:p>
              </table:table-cell>
              <table:table-cell office:value-type="float" office:value="29.95">
                <text:p>29.95</text:p>
              </table:table-cell>
              <table:table-cell office:value-type="float" office:value="29.79">
                <text:p>29.79</text:p>
              </table:table-cell>
              <table:table-cell office:value-type="float" office:value="30.05">
                <text:p>30.05</text:p>
              </table:table-cell>
              <table:table-cell office:value-type="float" office:value="30.42">
                <text:p>30.42</text:p>
              </table:table-cell>
            </table:table-row>
            <table:table-row>
              <table:table-cell office:value-type="string">
                <text:p>Ligne 44</text:p>
              </table:table-cell>
              <table:table-cell office:value-type="float" office:value="22.7583558">
                <text:p>22.7583558</text:p>
              </table:table-cell>
              <table:table-cell office:value-type="float" office:value="22.06585248">
                <text:p>22.06585248</text:p>
              </table:table-cell>
              <table:table-cell office:value-type="float" office:value="19.10002265">
                <text:p>19.10002265</text:p>
              </table:table-cell>
              <table:table-cell office:value-type="float" office:value="18.61271762">
                <text:p>18.61271762</text:p>
              </table:table-cell>
              <table:table-cell office:value-type="float" office:value="19.428929">
                <text:p>19.428929</text:p>
              </table:table-cell>
              <table:table-cell office:value-type="float" office:value="19.919834">
                <text:p>19.919834</text:p>
              </table:table-cell>
              <table:table-cell office:value-type="float" office:value="20.890735">
                <text:p>20.890735</text:p>
              </table:table-cell>
              <table:table-cell office:value-type="float" office:value="21.70891">
                <text:p>21.70891</text:p>
              </table:table-cell>
              <table:table-cell office:value-type="float" office:value="22.603448">
                <text:p>22.603448</text:p>
              </table:table-cell>
              <table:table-cell office:value-type="float" office:value="24.294343">
                <text:p>24.294343</text:p>
              </table:table-cell>
              <table:table-cell office:value-type="float" office:value="26.432507">
                <text:p>26.432507</text:p>
              </table:table-cell>
              <table:table-cell office:value-type="float" office:value="27.796132">
                <text:p>27.796132</text:p>
              </table:table-cell>
              <table:table-cell office:value-type="float" office:value="28.385218">
                <text:p>28.385218</text:p>
              </table:table-cell>
              <table:table-cell office:value-type="float" office:value="28.505217">
                <text:p>28.505217</text:p>
              </table:table-cell>
              <table:table-cell office:value-type="float" office:value="28.59816168">
                <text:p>28.59816168</text:p>
              </table:table-cell>
              <table:table-cell office:value-type="float" office:value="28.65216123">
                <text:p>28.65216123</text:p>
              </table:table-cell>
            </table:table-row>
            <table:table-row>
              <table:table-cell office:value-type="string">
                <text:p>Ligne 45</text:p>
              </table:table-cell>
              <table:table-cell office:value-type="float" office:value="24.6547116">
                <text:p>24.6547116</text:p>
              </table:table-cell>
              <table:table-cell office:value-type="float" office:value="23.90450496">
                <text:p>23.90450496</text:p>
              </table:table-cell>
              <table:table-cell office:value-type="float" office:value="20.6915453">
                <text:p>20.6915453</text:p>
              </table:table-cell>
              <table:table-cell office:value-type="float" office:value="20.16363524">
                <text:p>20.16363524</text:p>
              </table:table-cell>
              <table:table-cell office:value-type="float" office:value="21.047858">
                <text:p>21.047858</text:p>
              </table:table-cell>
              <table:table-cell office:value-type="float" office:value="21.579668">
                <text:p>21.579668</text:p>
              </table:table-cell>
              <table:table-cell office:value-type="float" office:value="22.63147">
                <text:p>22.63147</text:p>
              </table:table-cell>
              <table:table-cell office:value-type="float" office:value="23.51782">
                <text:p>23.51782</text:p>
              </table:table-cell>
              <table:table-cell office:value-type="float" office:value="24.486896">
                <text:p>24.486896</text:p>
              </table:table-cell>
              <table:table-cell office:value-type="float" office:value="26.318686">
                <text:p>26.318686</text:p>
              </table:table-cell>
              <table:table-cell office:value-type="float" office:value="28.635014">
                <text:p>28.635014</text:p>
              </table:table-cell>
              <table:table-cell office:value-type="float" office:value="30.112264">
                <text:p>30.112264</text:p>
              </table:table-cell>
              <table:table-cell office:value-type="float" office:value="30.750436">
                <text:p>30.750436</text:p>
              </table:table-cell>
              <table:table-cell office:value-type="float" office:value="30.880434">
                <text:p>30.880434</text:p>
              </table:table-cell>
              <table:table-cell office:value-type="float" office:value="30.98112336">
                <text:p>30.98112336</text:p>
              </table:table-cell>
              <table:table-cell office:value-type="float" office:value="31.03962246">
                <text:p>31.03962246</text:p>
              </table:table-cell>
            </table:table-row>
            <table:table-row>
              <table:table-cell office:value-type="string">
                <text:p>Ligne 46</text:p>
              </table:table-cell>
              <table:table-cell office:value-type="float" office:value="26.5510674">
                <text:p>26.5510674</text:p>
              </table:table-cell>
              <table:table-cell office:value-type="float" office:value="25.74315744">
                <text:p>25.74315744</text:p>
              </table:table-cell>
              <table:table-cell office:value-type="float" office:value="22.28306795">
                <text:p>22.28306795</text:p>
              </table:table-cell>
              <table:table-cell office:value-type="float" office:value="21.71455286">
                <text:p>21.71455286</text:p>
              </table:table-cell>
              <table:table-cell office:value-type="float" office:value="22.666787">
                <text:p>22.666787</text:p>
              </table:table-cell>
              <table:table-cell office:value-type="float" office:value="23.239502">
                <text:p>23.239502</text:p>
              </table:table-cell>
              <table:table-cell office:value-type="float" office:value="24.372205">
                <text:p>24.372205</text:p>
              </table:table-cell>
              <table:table-cell office:value-type="float" office:value="25.32673">
                <text:p>25.32673</text:p>
              </table:table-cell>
              <table:table-cell office:value-type="float" office:value="26.370344">
                <text:p>26.370344</text:p>
              </table:table-cell>
              <table:table-cell office:value-type="float" office:value="28.343029">
                <text:p>28.343029</text:p>
              </table:table-cell>
              <table:table-cell office:value-type="float" office:value="30.837521">
                <text:p>30.837521</text:p>
              </table:table-cell>
              <table:table-cell office:value-type="float" office:value="32.428396">
                <text:p>32.428396</text:p>
              </table:table-cell>
              <table:table-cell office:value-type="float" office:value="33.115654">
                <text:p>33.115654</text:p>
              </table:table-cell>
              <table:table-cell office:value-type="float" office:value="33.255651">
                <text:p>33.255651</text:p>
              </table:table-cell>
              <table:table-cell office:value-type="float" office:value="33.36408504">
                <text:p>33.36408504</text:p>
              </table:table-cell>
              <table:table-cell office:value-type="float" office:value="33.42708369">
                <text:p>33.42708369</text:p>
              </table:table-cell>
            </table:table-row>
            <table:table-row>
              <table:table-cell office:value-type="string">
                <text:p>Ligne 47</text:p>
              </table:table-cell>
              <table:table-cell office:value-type="float" office:value="28.4474232">
                <text:p>28.4474232</text:p>
              </table:table-cell>
              <table:table-cell office:value-type="float" office:value="27.58180992">
                <text:p>27.58180992</text:p>
              </table:table-cell>
              <table:table-cell office:value-type="float" office:value="23.8745906">
                <text:p>23.8745906</text:p>
              </table:table-cell>
              <table:table-cell office:value-type="float" office:value="23.26547048">
                <text:p>23.26547048</text:p>
              </table:table-cell>
              <table:table-cell office:value-type="float" office:value="24.285716">
                <text:p>24.285716</text:p>
              </table:table-cell>
              <table:table-cell office:value-type="float" office:value="24.899336">
                <text:p>24.899336</text:p>
              </table:table-cell>
              <table:table-cell office:value-type="float" office:value="26.11294">
                <text:p>26.11294</text:p>
              </table:table-cell>
              <table:table-cell office:value-type="float" office:value="27.13564">
                <text:p>27.13564</text:p>
              </table:table-cell>
              <table:table-cell office:value-type="float" office:value="28.253792">
                <text:p>28.253792</text:p>
              </table:table-cell>
              <table:table-cell office:value-type="float" office:value="30.367372">
                <text:p>30.367372</text:p>
              </table:table-cell>
              <table:table-cell office:value-type="float" office:value="33.040028">
                <text:p>33.040028</text:p>
              </table:table-cell>
              <table:table-cell office:value-type="float" office:value="34.744528">
                <text:p>34.744528</text:p>
              </table:table-cell>
              <table:table-cell office:value-type="float" office:value="35.480872">
                <text:p>35.480872</text:p>
              </table:table-cell>
              <table:table-cell office:value-type="float" office:value="35.630868">
                <text:p>35.630868</text:p>
              </table:table-cell>
              <table:table-cell office:value-type="float" office:value="35.74704672">
                <text:p>35.74704672</text:p>
              </table:table-cell>
              <table:table-cell office:value-type="float" office:value="35.81454492">
                <text:p>35.81454492</text:p>
              </table:table-cell>
            </table:table-row>
            <table:table-row>
              <table:table-cell office:value-type="string">
                <text:p>Ligne 48</text:p>
              </table:table-cell>
              <table:table-cell office:value-type="float" office:value="30.343779">
                <text:p>30.343779</text:p>
              </table:table-cell>
              <table:table-cell office:value-type="float" office:value="29.4204624">
                <text:p>29.4204624</text:p>
              </table:table-cell>
              <table:table-cell office:value-type="float" office:value="25.46611325">
                <text:p>25.46611325</text:p>
              </table:table-cell>
              <table:table-cell office:value-type="float" office:value="24.8163881">
                <text:p>24.8163881</text:p>
              </table:table-cell>
              <table:table-cell office:value-type="float" office:value="25.904645">
                <text:p>25.904645</text:p>
              </table:table-cell>
              <table:table-cell office:value-type="float" office:value="26.55917">
                <text:p>26.55917</text:p>
              </table:table-cell>
              <table:table-cell office:value-type="float" office:value="27.853675">
                <text:p>27.853675</text:p>
              </table:table-cell>
              <table:table-cell office:value-type="float" office:value="28.94455">
                <text:p>28.94455</text:p>
              </table:table-cell>
              <table:table-cell office:value-type="float" office:value="30.13724">
                <text:p>30.13724</text:p>
              </table:table-cell>
              <table:table-cell office:value-type="float" office:value="32.391715">
                <text:p>32.391715</text:p>
              </table:table-cell>
              <table:table-cell office:value-type="float" office:value="35.242535">
                <text:p>35.242535</text:p>
              </table:table-cell>
              <table:table-cell office:value-type="float" office:value="37.06066">
                <text:p>37.06066</text:p>
              </table:table-cell>
              <table:table-cell office:value-type="float" office:value="37.84609">
                <text:p>37.84609</text:p>
              </table:table-cell>
              <table:table-cell office:value-type="float" office:value="38.006085">
                <text:p>38.006085</text:p>
              </table:table-cell>
              <table:table-cell office:value-type="float" office:value="38.1300084">
                <text:p>38.1300084</text:p>
              </table:table-cell>
              <table:table-cell office:value-type="float" office:value="38.20200615">
                <text:p>38.2020061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fr" number:country="FR">
      <number:number number:min-integer-digits="1"/>
    </number:number-style>
    <number:number-style style:name="N8002" number:language="fr" number:country="FR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ignore" chart:series-source="rows" chart:right-angled-axes="true"/>
    </style:style>
    <style:style style:name="ch5" style:family="chart" style:data-style-name="N8000">
      <style:chart-properties chart:display-label="true" chart:logarithmic="false" chart:minimum="0" chart:maximum="46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8002">
      <style:chart-properties chart:display-label="true" chart:logarithmic="false" chart:minimum="0" chart:maximum="4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800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800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8000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8000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8000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8002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 style:data-style-name="N8002">
      <style:chart-properties chart:symbol-type="non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5" style:family="chart" style:data-style-name="N8002">
      <style:chart-properties chart:symbol-type="non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6" style:family="chart" style:data-style-name="N8002">
      <style:chart-properties chart:symbol-type="non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7" style:family="chart" style:data-style-name="N8002">
      <style:chart-properties chart:symbol-type="non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8" style:family="chart" style:data-style-name="N8002">
      <style:chart-properties chart:symbol-type="non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9" style:family="chart" style:data-style-name="N8002">
      <style:chart-properties chart:symbol-type="none"/>
      <style:graphic-properties svg:stroke-width="0.08cm" svg:stroke-color="#0084d1" draw:fill-color="#0084d1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30.8cm" svg:height="13.17cm" xlink:href=".." xlink:type="simple" chart:class="chart:scatter" chart:style-name="ch1">
        <chart:title svg:x="0.526cm" svg:y="0.153cm" chart:style-name="ch2">
          <text:p>Tendance Duration 3</text:p>
        </chart:title>
        <chart:legend chart:legend-position="end" svg:x="28.186cm" svg:y="3.391cm" style:legend-expansion="high" chart:style-name="ch3"/>
        <chart:plot-area chart:style-name="ch4" table:cell-range-address="Feuille1.C85:Feuille1.R85 Feuille1.B96:Feuille1.R100 Feuille1.B102:Feuille1.R108" chart:data-source-has-labels="both" svg:x="-0.095cm" svg:y="0.849cm" svg:width="28.253cm" svg:height="11.992cm">
          <chartooo:coordinate-region svg:x="1.003cm" svg:y="1.062cm" svg:width="27.155cm" svg:height="11.106cm"/>
          <chart:axis chart:dimension="x" chart:name="primary-x" chart:style-name="ch5" chartooo:axis-type="auto">
            <chart:categories table:cell-range-address="Feuille1.C85:Feuille1.R8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euille1.C96:Feuille1.R96" chart:label-cell-address="Feuille1.B96:Feuille1.B96" chart:class="chart:scatter">
            <chart:domain table:cell-range-address="Feuille1.C85:Feuille1.R85"/>
            <chart:data-point chart:repeated="16"/>
          </chart:series>
          <chart:series chart:style-name="ch9" chart:values-cell-range-address="Feuille1.C97:Feuille1.R97" chart:label-cell-address="Feuille1.B97:Feuille1.B97" chart:class="chart:scatter">
            <chart:data-point chart:repeated="16"/>
          </chart:series>
          <chart:series chart:style-name="ch10" chart:values-cell-range-address="Feuille1.C98:Feuille1.R98" chart:label-cell-address="Feuille1.B98:Feuille1.B98" chart:class="chart:scatter">
            <chart:data-point chart:repeated="16"/>
          </chart:series>
          <chart:series chart:style-name="ch11" chart:values-cell-range-address="Feuille1.C99:Feuille1.R99" chart:label-cell-address="Feuille1.B99:Feuille1.B99" chart:class="chart:scatter">
            <chart:data-point chart:repeated="16"/>
          </chart:series>
          <chart:series chart:style-name="ch12" chart:values-cell-range-address="Feuille1.C100:Feuille1.R100" chart:label-cell-address="Feuille1.B100:Feuille1.B100" chart:class="chart:scatter">
            <chart:data-point chart:repeated="16"/>
          </chart:series>
          <chart:series chart:style-name="ch13" chart:values-cell-range-address="Feuille1.C102:Feuille1.R102" chart:label-cell-address="Feuille1.B102:Feuille1.B102" chart:class="chart:scatter">
            <chart:data-point chart:repeated="16"/>
          </chart:series>
          <chart:series chart:style-name="ch14" chart:values-cell-range-address="Feuille1.C103:Feuille1.R103" chart:label-cell-address="Feuille1.B103:Feuille1.B103" chart:class="chart:scatter">
            <chart:data-point chart:repeated="16"/>
          </chart:series>
          <chart:series chart:style-name="ch15" chart:values-cell-range-address="Feuille1.C104:Feuille1.R104" chart:label-cell-address="Feuille1.B104:Feuille1.B104" chart:class="chart:scatter">
            <chart:data-point chart:repeated="16"/>
          </chart:series>
          <chart:series chart:style-name="ch16" chart:values-cell-range-address="Feuille1.C105:Feuille1.R105" chart:label-cell-address="Feuille1.B105:Feuille1.B105" chart:class="chart:scatter">
            <chart:data-point chart:repeated="16"/>
          </chart:series>
          <chart:series chart:style-name="ch17" chart:values-cell-range-address="Feuille1.C106:Feuille1.R106" chart:label-cell-address="Feuille1.B106:Feuille1.B106" chart:class="chart:scatter">
            <chart:data-point chart:repeated="16"/>
          </chart:series>
          <chart:series chart:style-name="ch18" chart:values-cell-range-address="Feuille1.C107:Feuille1.R107" chart:label-cell-address="Feuille1.B107:Feuille1.B107" chart:class="chart:scatter">
            <chart:data-point chart:repeated="16"/>
          </chart:series>
          <chart:series chart:style-name="ch19" chart:values-cell-range-address="Feuille1.C108:Feuille1.R108" chart:label-cell-address="Feuille1.B108:Feuille1.B108" chart:class="chart:scatter">
            <chart:data-point chart:repeated="16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float" office:value="100">
                <text:p>100</text:p>
                <draw:g>
                  <svg:desc>Feuille1.C85:Feuille1.R85</svg:desc>
                </draw:g>
              </table:table-cell>
              <table:table-cell office:value-type="float" office:value="200">
                <text:p>2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1000">
                <text:p>1000</text:p>
              </table:table-cell>
              <table:table-cell office:value-type="float" office:value="1250">
                <text:p>1250</text:p>
              </table:table-cell>
              <table:table-cell office:value-type="float" office:value="1500">
                <text:p>1500</text:p>
              </table:table-cell>
              <table:table-cell office:value-type="float" office:value="1750">
                <text:p>1750</text:p>
              </table:table-cell>
              <table:table-cell office:value-type="float" office:value="2000">
                <text:p>2000</text:p>
              </table:table-cell>
              <table:table-cell office:value-type="float" office:value="2500">
                <text:p>2500</text:p>
              </table:table-cell>
              <table:table-cell office:value-type="float" office:value="2750">
                <text:p>2750</text:p>
              </table:table-cell>
              <table:table-cell office:value-type="float" office:value="3000">
                <text:p>3000</text:p>
              </table:table-cell>
              <table:table-cell office:value-type="float" office:value="3500">
                <text:p>3500</text:p>
              </table:table-cell>
              <table:table-cell office:value-type="float" office:value="3800">
                <text:p>3800</text:p>
              </table:table-cell>
              <table:table-cell office:value-type="float" office:value="4000">
                <text:p>4000</text:p>
              </table:table-cell>
              <table:table-cell office:value-type="float" office:value="4500">
                <text:p>4500</text:p>
              </table:table-cell>
            </table:table-row>
          </table:table-header-rows>
          <table:table-rows>
            <table:table-row>
              <table:table-cell office:value-type="string">
                <text:p>Ligne 85</text:p>
                <draw:g>
                  <svg:desc/>
                </draw:g>
              </table:table-cell>
              <table:table-cell office:value-type="float" office:value="100">
                <text:p>100</text:p>
                <draw:g>
                  <svg:desc>Feuille1.C85:Feuille1.R85</svg:desc>
                </draw:g>
              </table:table-cell>
              <table:table-cell office:value-type="float" office:value="200">
                <text:p>2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1000">
                <text:p>1000</text:p>
              </table:table-cell>
              <table:table-cell office:value-type="float" office:value="1250">
                <text:p>1250</text:p>
              </table:table-cell>
              <table:table-cell office:value-type="float" office:value="1500">
                <text:p>1500</text:p>
              </table:table-cell>
              <table:table-cell office:value-type="float" office:value="1750">
                <text:p>1750</text:p>
              </table:table-cell>
              <table:table-cell office:value-type="float" office:value="2000">
                <text:p>2000</text:p>
              </table:table-cell>
              <table:table-cell office:value-type="float" office:value="2500">
                <text:p>2500</text:p>
              </table:table-cell>
              <table:table-cell office:value-type="float" office:value="2750">
                <text:p>2750</text:p>
              </table:table-cell>
              <table:table-cell office:value-type="float" office:value="3000">
                <text:p>3000</text:p>
              </table:table-cell>
              <table:table-cell office:value-type="float" office:value="3500">
                <text:p>3500</text:p>
              </table:table-cell>
              <table:table-cell office:value-type="float" office:value="3800">
                <text:p>3800</text:p>
              </table:table-cell>
              <table:table-cell office:value-type="float" office:value="4000">
                <text:p>4000</text:p>
              </table:table-cell>
              <table:table-cell office:value-type="float" office:value="4500">
                <text:p>4500</text:p>
              </table:table-cell>
            </table:table-row>
            <table:table-row>
              <table:table-cell office:value-type="string">
                <text:p>40 OEM</text:p>
                <draw:g>
                  <svg:desc>Feuille1.B96:Feuille1.B96</svg:desc>
                </draw:g>
              </table:table-cell>
              <table:table-cell office:value-type="float" office:value="15.68">
                <text:p>15.68</text:p>
                <draw:g>
                  <svg:desc>Feuille1.C96:Feuille1.R96</svg:desc>
                </draw:g>
              </table:table-cell>
              <table:table-cell office:value-type="float" office:value="15">
                <text:p>15</text:p>
              </table:table-cell>
              <table:table-cell office:value-type="float" office:value="12.52">
                <text:p>12.52</text:p>
              </table:table-cell>
              <table:table-cell office:value-type="float" office:value="11.88">
                <text:p>11.88</text:p>
              </table:table-cell>
              <table:table-cell office:value-type="float" office:value="11.93">
                <text:p>11.93</text:p>
              </table:table-cell>
              <table:table-cell office:value-type="float" office:value="12.77">
                <text:p>12.77</text:p>
              </table:table-cell>
              <table:table-cell office:value-type="float" office:value="13.5">
                <text:p>13.5</text:p>
              </table:table-cell>
              <table:table-cell office:value-type="float" office:value="13.99">
                <text:p>13.99</text:p>
              </table:table-cell>
              <table:table-cell office:value-type="float" office:value="14.34">
                <text:p>14.34</text:p>
              </table:table-cell>
              <table:table-cell office:value-type="float" office:value="15.05">
                <text:p>15.05</text:p>
              </table:table-cell>
              <table:table-cell office:value-type="float" office:value="15.35">
                <text:p>15.35</text:p>
              </table:table-cell>
              <table:table-cell office:value-type="float" office:value="15.63">
                <text:p>15.63</text:p>
              </table:table-cell>
              <table:table-cell office:value-type="float" office:value="16.15">
                <text:p>16.15</text:p>
              </table:table-cell>
              <table:table-cell office:value-type="float" office:value="16.31">
                <text:p>16.31</text:p>
              </table:table-cell>
              <table:table-cell office:value-type="float" office:value="16.29">
                <text:p>16.29</text:p>
              </table:table-cell>
              <table:table-cell office:value-type="float" office:value="16.27">
                <text:p>16.27</text:p>
              </table:table-cell>
            </table:table-row>
            <table:table-row>
              <table:table-cell office:value-type="string">
                <text:p>45 OEM</text:p>
                <draw:g>
                  <svg:desc>Feuille1.B97:Feuille1.B97</svg:desc>
                </draw:g>
              </table:table-cell>
              <table:table-cell office:value-type="float" office:value="17.2">
                <text:p>17.2</text:p>
                <draw:g>
                  <svg:desc>Feuille1.C97:Feuille1.R97</svg:desc>
                </draw:g>
              </table:table-cell>
              <table:table-cell office:value-type="float" office:value="16.52">
                <text:p>16.52</text:p>
              </table:table-cell>
              <table:table-cell office:value-type="float" office:value="13.64">
                <text:p>13.64</text:p>
              </table:table-cell>
              <table:table-cell office:value-type="float" office:value="12.96">
                <text:p>12.96</text:p>
              </table:table-cell>
              <table:table-cell office:value-type="float" office:value="13.12">
                <text:p>13.12</text:p>
              </table:table-cell>
              <table:table-cell office:value-type="float" office:value="13.97">
                <text:p>13.97</text:p>
              </table:table-cell>
              <table:table-cell office:value-type="float" office:value="14.93">
                <text:p>14.93</text:p>
              </table:table-cell>
              <table:table-cell office:value-type="float" office:value="15.47">
                <text:p>15.47</text:p>
              </table:table-cell>
              <table:table-cell office:value-type="float" office:value="15.91">
                <text:p>15.91</text:p>
              </table:table-cell>
              <table:table-cell office:value-type="float" office:value="16.83">
                <text:p>16.83</text:p>
              </table:table-cell>
              <table:table-cell office:value-type="float" office:value="17.3">
                <text:p>17.3</text:p>
              </table:table-cell>
              <table:table-cell office:value-type="float" office:value="17.67">
                <text:p>17.67</text:p>
              </table:table-cell>
              <table:table-cell office:value-type="float" office:value="18.14">
                <text:p>18.14</text:p>
              </table:table-cell>
              <table:table-cell office:value-type="float" office:value="18.23">
                <text:p>18.23</text:p>
              </table:table-cell>
              <table:table-cell office:value-type="float" office:value="18.4">
                <text:p>18.4</text:p>
              </table:table-cell>
              <table:table-cell office:value-type="float" office:value="18.33">
                <text:p>18.33</text:p>
              </table:table-cell>
            </table:table-row>
            <table:table-row>
              <table:table-cell office:value-type="string">
                <text:p>50 OEM</text:p>
                <draw:g>
                  <svg:desc>Feuille1.B98:Feuille1.B98</svg:desc>
                </draw:g>
              </table:table-cell>
              <table:table-cell office:value-type="float" office:value="18.89">
                <text:p>18.89</text:p>
                <draw:g>
                  <svg:desc>Feuille1.C98:Feuille1.R98</svg:desc>
                </draw:g>
              </table:table-cell>
              <table:table-cell office:value-type="float" office:value="17.98">
                <text:p>17.98</text:p>
              </table:table-cell>
              <table:table-cell office:value-type="float" office:value="14.74">
                <text:p>14.74</text:p>
              </table:table-cell>
              <table:table-cell office:value-type="float" office:value="14.04">
                <text:p>14.04</text:p>
              </table:table-cell>
              <table:table-cell office:value-type="float" office:value="14.2">
                <text:p>14.2</text:p>
              </table:table-cell>
              <table:table-cell office:value-type="float" office:value="15.19">
                <text:p>15.19</text:p>
              </table:table-cell>
              <table:table-cell office:value-type="float" office:value="16.29">
                <text:p>16.29</text:p>
              </table:table-cell>
              <table:table-cell office:value-type="float" office:value="16.78">
                <text:p>16.78</text:p>
              </table:table-cell>
              <table:table-cell office:value-type="float" office:value="17.37">
                <text:p>17.37</text:p>
              </table:table-cell>
              <table:table-cell office:value-type="float" office:value="18.42">
                <text:p>18.42</text:p>
              </table:table-cell>
              <table:table-cell office:value-type="float" office:value="18.87">
                <text:p>18.87</text:p>
              </table:table-cell>
              <table:table-cell office:value-type="float" office:value="19.41">
                <text:p>19.41</text:p>
              </table:table-cell>
              <table:table-cell office:value-type="float" office:value="19.97">
                <text:p>19.97</text:p>
              </table:table-cell>
              <table:table-cell office:value-type="float" office:value="20.3">
                <text:p>20.3</text:p>
              </table:table-cell>
              <table:table-cell office:value-type="float" office:value="20.23">
                <text:p>20.23</text:p>
              </table:table-cell>
              <table:table-cell office:value-type="float" office:value="20.27">
                <text:p>20.27</text:p>
              </table:table-cell>
            </table:table-row>
            <table:table-row>
              <table:table-cell office:value-type="string">
                <text:p>55 OEM</text:p>
                <draw:g>
                  <svg:desc>Feuille1.B99:Feuille1.B99</svg:desc>
                </draw:g>
              </table:table-cell>
              <table:table-cell office:value-type="float" office:value="20.62">
                <text:p>20.62</text:p>
                <draw:g>
                  <svg:desc>Feuille1.C99:Feuille1.R99</svg:desc>
                </draw:g>
              </table:table-cell>
              <table:table-cell office:value-type="float" office:value="19.59">
                <text:p>19.59</text:p>
              </table:table-cell>
              <table:table-cell office:value-type="float" office:value="15.91">
                <text:p>15.91</text:p>
              </table:table-cell>
              <table:table-cell office:value-type="float" office:value="15.09">
                <text:p>15.09</text:p>
              </table:table-cell>
              <table:table-cell office:value-type="float" office:value="15.33">
                <text:p>15.33</text:p>
              </table:table-cell>
              <table:table-cell office:value-type="float" office:value="16.36">
                <text:p>16.36</text:p>
              </table:table-cell>
              <table:table-cell office:value-type="float" office:value="17.51">
                <text:p>17.51</text:p>
              </table:table-cell>
              <table:table-cell office:value-type="float" office:value="18.09">
                <text:p>18.09</text:p>
              </table:table-cell>
              <table:table-cell office:value-type="float" office:value="18.8">
                <text:p>18.8</text:p>
              </table:table-cell>
              <table:table-cell office:value-type="float" office:value="19.97">
                <text:p>19.97</text:p>
              </table:table-cell>
              <table:table-cell office:value-type="float" office:value="20.55">
                <text:p>20.55</text:p>
              </table:table-cell>
              <table:table-cell office:value-type="float" office:value="21.12">
                <text:p>21.12</text:p>
              </table:table-cell>
              <table:table-cell office:value-type="float" office:value="21.8">
                <text:p>21.8</text:p>
              </table:table-cell>
              <table:table-cell office:value-type="float" office:value="21.96">
                <text:p>21.96</text:p>
              </table:table-cell>
              <table:table-cell office:value-type="float" office:value="21.98">
                <text:p>21.98</text:p>
              </table:table-cell>
              <table:table-cell office:value-type="float" office:value="21.96">
                <text:p>21.96</text:p>
              </table:table-cell>
            </table:table-row>
            <table:table-row>
              <table:table-cell office:value-type="string">
                <text:p>60 OEM</text:p>
                <draw:g>
                  <svg:desc>Feuille1.B100:Feuille1.B100</svg:desc>
                </draw:g>
              </table:table-cell>
              <table:table-cell office:value-type="float" office:value="22.55">
                <text:p>22.55</text:p>
                <draw:g>
                  <svg:desc>Feuille1.C100:Feuille1.R100</svg:desc>
                </draw:g>
              </table:table-cell>
              <table:table-cell office:value-type="float" office:value="21.21">
                <text:p>21.21</text:p>
              </table:table-cell>
              <table:table-cell office:value-type="float" office:value="17.11">
                <text:p>17.11</text:p>
              </table:table-cell>
              <table:table-cell office:value-type="float" office:value="16.27">
                <text:p>16.27</text:p>
              </table:table-cell>
              <table:table-cell office:value-type="float" office:value="16.43">
                <text:p>16.43</text:p>
              </table:table-cell>
              <table:table-cell office:value-type="float" office:value="17.55">
                <text:p>17.55</text:p>
              </table:table-cell>
              <table:table-cell office:value-type="float" office:value="18.84">
                <text:p>18.84</text:p>
              </table:table-cell>
              <table:table-cell office:value-type="float" office:value="19.55">
                <text:p>19.55</text:p>
              </table:table-cell>
              <table:table-cell office:value-type="float" office:value="20.13">
                <text:p>20.13</text:p>
              </table:table-cell>
              <table:table-cell office:value-type="float" office:value="21.37">
                <text:p>21.37</text:p>
              </table:table-cell>
              <table:table-cell office:value-type="float" office:value="22.1">
                <text:p>22.1</text:p>
              </table:table-cell>
              <table:table-cell office:value-type="float" office:value="22.62">
                <text:p>22.62</text:p>
              </table:table-cell>
              <table:table-cell office:value-type="float" office:value="23.67">
                <text:p>23.67</text:p>
              </table:table-cell>
              <table:table-cell office:value-type="float" office:value="23.67">
                <text:p>23.67</text:p>
              </table:table-cell>
              <table:table-cell office:value-type="float" office:value="23.72">
                <text:p>23.72</text:p>
              </table:table-cell>
              <table:table-cell office:value-type="float" office:value="23.58">
                <text:p>23.58</text:p>
              </table:table-cell>
            </table:table-row>
            <table:table-row>
              <table:table-cell office:value-type="string">
                <text:p>60</text:p>
                <draw:g>
                  <svg:desc>Feuille1.B102:Feuille1.B102</svg:desc>
                </draw:g>
              </table:table-cell>
              <table:table-cell office:value-type="float" office:value="21.3696401">
                <text:p>21.3696401</text:p>
                <draw:g>
                  <svg:desc>Feuille1.C102:Feuille1.R102</svg:desc>
                </draw:g>
              </table:table-cell>
              <table:table-cell office:value-type="float" office:value="20.51590176">
                <text:p>20.51590176</text:p>
              </table:table-cell>
              <table:table-cell office:value-type="float" office:value="16.83553243">
                <text:p>16.83553243</text:p>
              </table:table-cell>
              <table:table-cell office:value-type="float" office:value="16.13244738">
                <text:p>16.13244738</text:p>
              </table:table-cell>
              <table:table-cell office:value-type="float" office:value="16.55626203">
                <text:p>16.55626203</text:p>
              </table:table-cell>
              <table:table-cell office:value-type="float" office:value="17.66865276">
                <text:p>17.66865276</text:p>
              </table:table-cell>
              <table:table-cell office:value-type="float" office:value="18.91064241">
                <text:p>18.91064241</text:p>
              </table:table-cell>
              <table:table-cell office:value-type="float" office:value="19.53703719">
                <text:p>19.53703719</text:p>
              </table:table-cell>
              <table:table-cell office:value-type="float" office:value="20.3038308">
                <text:p>20.3038308</text:p>
              </table:table-cell>
              <table:table-cell office:value-type="float" office:value="21.56742027">
                <text:p>21.56742027</text:p>
              </table:table-cell>
              <table:table-cell office:value-type="float" office:value="22.19381505">
                <text:p>22.19381505</text:p>
              </table:table-cell>
              <table:table-cell office:value-type="float" office:value="22.80940992">
                <text:p>22.80940992</text:p>
              </table:table-cell>
              <table:table-cell office:value-type="float" office:value="23.5438038">
                <text:p>23.5438038</text:p>
              </table:table-cell>
              <table:table-cell office:value-type="float" office:value="23.71660236">
                <text:p>23.71660236</text:p>
              </table:table-cell>
              <table:table-cell office:value-type="float" office:value="23.73820218">
                <text:p>23.73820218</text:p>
              </table:table-cell>
              <table:table-cell office:value-type="float" office:value="23.71660236">
                <text:p>23.71660236</text:p>
              </table:table-cell>
            </table:table-row>
            <table:table-row>
              <table:table-cell office:value-type="string">
                <text:p>65</text:p>
                <draw:g>
                  <svg:desc>Feuille1.B103:Feuille1.B103</svg:desc>
                </draw:g>
              </table:table-cell>
              <table:table-cell office:value-type="float" office:value="23.1502802">
                <text:p>23.1502802</text:p>
                <draw:g>
                  <svg:desc>Feuille1.C103:Feuille1.R103</svg:desc>
                </draw:g>
              </table:table-cell>
              <table:table-cell office:value-type="float" office:value="22.22540352">
                <text:p>22.22540352</text:p>
              </table:table-cell>
              <table:table-cell office:value-type="float" office:value="18.23836486">
                <text:p>18.23836486</text:p>
              </table:table-cell>
              <table:table-cell office:value-type="float" office:value="17.47669476">
                <text:p>17.47669476</text:p>
              </table:table-cell>
              <table:table-cell office:value-type="float" office:value="17.93582406">
                <text:p>17.93582406</text:p>
              </table:table-cell>
              <table:table-cell office:value-type="float" office:value="19.14090552">
                <text:p>19.14090552</text:p>
              </table:table-cell>
              <table:table-cell office:value-type="float" office:value="20.48638482">
                <text:p>20.48638482</text:p>
              </table:table-cell>
              <table:table-cell office:value-type="float" office:value="21.16497438">
                <text:p>21.16497438</text:p>
              </table:table-cell>
              <table:table-cell office:value-type="float" office:value="21.9956616">
                <text:p>21.9956616</text:p>
              </table:table-cell>
              <table:table-cell office:value-type="float" office:value="23.36454054">
                <text:p>23.36454054</text:p>
              </table:table-cell>
              <table:table-cell office:value-type="float" office:value="24.0431301">
                <text:p>24.0431301</text:p>
              </table:table-cell>
              <table:table-cell office:value-type="float" office:value="24.71001984">
                <text:p>24.71001984</text:p>
              </table:table-cell>
              <table:table-cell office:value-type="float" office:value="25.5056076">
                <text:p>25.5056076</text:p>
              </table:table-cell>
              <table:table-cell office:value-type="float" office:value="25.69280472">
                <text:p>25.69280472</text:p>
              </table:table-cell>
              <table:table-cell office:value-type="float" office:value="25.71620436">
                <text:p>25.71620436</text:p>
              </table:table-cell>
              <table:table-cell office:value-type="float" office:value="25.69280472">
                <text:p>25.69280472</text:p>
              </table:table-cell>
            </table:table-row>
            <table:table-row>
              <table:table-cell office:value-type="string">
                <text:p>70</text:p>
                <draw:g>
                  <svg:desc>Feuille1.B104:Feuille1.B104</svg:desc>
                </draw:g>
              </table:table-cell>
              <table:table-cell office:value-type="float" office:value="24.9309203">
                <text:p>24.9309203</text:p>
                <draw:g>
                  <svg:desc>Feuille1.C104:Feuille1.R104</svg:desc>
                </draw:g>
              </table:table-cell>
              <table:table-cell office:value-type="float" office:value="23.93490528">
                <text:p>23.93490528</text:p>
              </table:table-cell>
              <table:table-cell office:value-type="float" office:value="19.64119729">
                <text:p>19.64119729</text:p>
              </table:table-cell>
              <table:table-cell office:value-type="float" office:value="18.82094214">
                <text:p>18.82094214</text:p>
              </table:table-cell>
              <table:table-cell office:value-type="float" office:value="19.31538609">
                <text:p>19.31538609</text:p>
              </table:table-cell>
              <table:table-cell office:value-type="float" office:value="20.61315828">
                <text:p>20.61315828</text:p>
              </table:table-cell>
              <table:table-cell office:value-type="float" office:value="22.06212723">
                <text:p>22.06212723</text:p>
              </table:table-cell>
              <table:table-cell office:value-type="float" office:value="22.79291157">
                <text:p>22.79291157</text:p>
              </table:table-cell>
              <table:table-cell office:value-type="float" office:value="23.6874924">
                <text:p>23.6874924</text:p>
              </table:table-cell>
              <table:table-cell office:value-type="float" office:value="25.16166081">
                <text:p>25.16166081</text:p>
              </table:table-cell>
              <table:table-cell office:value-type="float" office:value="25.89244515">
                <text:p>25.89244515</text:p>
              </table:table-cell>
              <table:table-cell office:value-type="float" office:value="26.61062976">
                <text:p>26.61062976</text:p>
              </table:table-cell>
              <table:table-cell office:value-type="float" office:value="27.4674114">
                <text:p>27.4674114</text:p>
              </table:table-cell>
              <table:table-cell office:value-type="float" office:value="27.66900708">
                <text:p>27.66900708</text:p>
              </table:table-cell>
              <table:table-cell office:value-type="float" office:value="27.69420654">
                <text:p>27.69420654</text:p>
              </table:table-cell>
              <table:table-cell office:value-type="float" office:value="27.66900708">
                <text:p>27.66900708</text:p>
              </table:table-cell>
            </table:table-row>
            <table:table-row>
              <table:table-cell office:value-type="string">
                <text:p>75</text:p>
                <draw:g>
                  <svg:desc>Feuille1.B105:Feuille1.B105</svg:desc>
                </draw:g>
              </table:table-cell>
              <table:table-cell office:value-type="float" office:value="26.7115604">
                <text:p>26.7115604</text:p>
                <draw:g>
                  <svg:desc>Feuille1.C105:Feuille1.R105</svg:desc>
                </draw:g>
              </table:table-cell>
              <table:table-cell office:value-type="float" office:value="25.64440704">
                <text:p>25.64440704</text:p>
              </table:table-cell>
              <table:table-cell office:value-type="float" office:value="21.04402972">
                <text:p>21.04402972</text:p>
              </table:table-cell>
              <table:table-cell office:value-type="float" office:value="20.16518952">
                <text:p>20.16518952</text:p>
              </table:table-cell>
              <table:table-cell office:value-type="float" office:value="20.69494812">
                <text:p>20.69494812</text:p>
              </table:table-cell>
              <table:table-cell office:value-type="float" office:value="22.08541104">
                <text:p>22.08541104</text:p>
              </table:table-cell>
              <table:table-cell office:value-type="float" office:value="23.63786964">
                <text:p>23.63786964</text:p>
              </table:table-cell>
              <table:table-cell office:value-type="float" office:value="24.42084876">
                <text:p>24.42084876</text:p>
              </table:table-cell>
              <table:table-cell office:value-type="float" office:value="25.3793232">
                <text:p>25.3793232</text:p>
              </table:table-cell>
              <table:table-cell office:value-type="float" office:value="26.95878108">
                <text:p>26.95878108</text:p>
              </table:table-cell>
              <table:table-cell office:value-type="float" office:value="27.7417602">
                <text:p>27.7417602</text:p>
              </table:table-cell>
              <table:table-cell office:value-type="float" office:value="28.51123968">
                <text:p>28.51123968</text:p>
              </table:table-cell>
              <table:table-cell office:value-type="float" office:value="29.4292152">
                <text:p>29.4292152</text:p>
              </table:table-cell>
              <table:table-cell office:value-type="float" office:value="29.64520944">
                <text:p>29.64520944</text:p>
              </table:table-cell>
              <table:table-cell office:value-type="float" office:value="29.67220872">
                <text:p>29.67220872</text:p>
              </table:table-cell>
              <table:table-cell office:value-type="float" office:value="29.64520944">
                <text:p>29.64520944</text:p>
              </table:table-cell>
            </table:table-row>
            <table:table-row>
              <table:table-cell office:value-type="string">
                <text:p>80</text:p>
                <draw:g>
                  <svg:desc>Feuille1.B106:Feuille1.B106</svg:desc>
                </draw:g>
              </table:table-cell>
              <table:table-cell office:value-type="float" office:value="28.4922005">
                <text:p>28.4922005</text:p>
                <draw:g>
                  <svg:desc>Feuille1.C106:Feuille1.R106</svg:desc>
                </draw:g>
              </table:table-cell>
              <table:table-cell office:value-type="float" office:value="27.3539088">
                <text:p>27.3539088</text:p>
              </table:table-cell>
              <table:table-cell office:value-type="float" office:value="22.44686215">
                <text:p>22.44686215</text:p>
              </table:table-cell>
              <table:table-cell office:value-type="float" office:value="21.5094369">
                <text:p>21.5094369</text:p>
              </table:table-cell>
              <table:table-cell office:value-type="float" office:value="22.07451015">
                <text:p>22.07451015</text:p>
              </table:table-cell>
              <table:table-cell office:value-type="float" office:value="23.5576638">
                <text:p>23.5576638</text:p>
              </table:table-cell>
              <table:table-cell office:value-type="float" office:value="25.21361205">
                <text:p>25.21361205</text:p>
              </table:table-cell>
              <table:table-cell office:value-type="float" office:value="26.04878595">
                <text:p>26.04878595</text:p>
              </table:table-cell>
              <table:table-cell office:value-type="float" office:value="27.071154">
                <text:p>27.071154</text:p>
              </table:table-cell>
              <table:table-cell office:value-type="float" office:value="28.75590135">
                <text:p>28.75590135</text:p>
              </table:table-cell>
              <table:table-cell office:value-type="float" office:value="29.59107525">
                <text:p>29.59107525</text:p>
              </table:table-cell>
              <table:table-cell office:value-type="float" office:value="30.4118496">
                <text:p>30.4118496</text:p>
              </table:table-cell>
              <table:table-cell office:value-type="float" office:value="31.391019">
                <text:p>31.391019</text:p>
              </table:table-cell>
              <table:table-cell office:value-type="float" office:value="31.6214118">
                <text:p>31.6214118</text:p>
              </table:table-cell>
              <table:table-cell office:value-type="float" office:value="31.6502109">
                <text:p>31.6502109</text:p>
              </table:table-cell>
              <table:table-cell office:value-type="float" office:value="31.6214118">
                <text:p>31.6214118</text:p>
              </table:table-cell>
            </table:table-row>
            <table:table-row>
              <table:table-cell office:value-type="string">
                <text:p>90</text:p>
                <draw:g>
                  <svg:desc>Feuille1.B107:Feuille1.B107</svg:desc>
                </draw:g>
              </table:table-cell>
              <table:table-cell office:value-type="float" office:value="32.0534807">
                <text:p>32.0534807</text:p>
                <draw:g>
                  <svg:desc>Feuille1.C107:Feuille1.R107</svg:desc>
                </draw:g>
              </table:table-cell>
              <table:table-cell office:value-type="float" office:value="30.77291232">
                <text:p>30.77291232</text:p>
              </table:table-cell>
              <table:table-cell office:value-type="float" office:value="25.25252701">
                <text:p>25.25252701</text:p>
              </table:table-cell>
              <table:table-cell office:value-type="float" office:value="24.19793166">
                <text:p>24.19793166</text:p>
              </table:table-cell>
              <table:table-cell office:value-type="float" office:value="24.83363421">
                <text:p>24.83363421</text:p>
              </table:table-cell>
              <table:table-cell office:value-type="float" office:value="26.50216932">
                <text:p>26.50216932</text:p>
              </table:table-cell>
              <table:table-cell office:value-type="float" office:value="28.36509687">
                <text:p>28.36509687</text:p>
              </table:table-cell>
              <table:table-cell office:value-type="float" office:value="29.30466033">
                <text:p>29.30466033</text:p>
              </table:table-cell>
              <table:table-cell office:value-type="float" office:value="30.4548156">
                <text:p>30.4548156</text:p>
              </table:table-cell>
              <table:table-cell office:value-type="float" office:value="32.35014189">
                <text:p>32.35014189</text:p>
              </table:table-cell>
              <table:table-cell office:value-type="float" office:value="33.28970535">
                <text:p>33.28970535</text:p>
              </table:table-cell>
              <table:table-cell office:value-type="float" office:value="34.21306944">
                <text:p>34.21306944</text:p>
              </table:table-cell>
              <table:table-cell office:value-type="float" office:value="35.3146266">
                <text:p>35.3146266</text:p>
              </table:table-cell>
              <table:table-cell office:value-type="float" office:value="35.57381652">
                <text:p>35.57381652</text:p>
              </table:table-cell>
              <table:table-cell office:value-type="float" office:value="35.60621526">
                <text:p>35.60621526</text:p>
              </table:table-cell>
              <table:table-cell office:value-type="float" office:value="35.57381652">
                <text:p>35.57381652</text:p>
              </table:table-cell>
            </table:table-row>
            <table:table-row>
              <table:table-cell office:value-type="string">
                <text:p>100</text:p>
                <draw:g>
                  <svg:desc>Feuille1.B108:Feuille1.B108</svg:desc>
                </draw:g>
              </table:table-cell>
              <table:table-cell office:value-type="float" office:value="35.6147609">
                <text:p>35.6147609</text:p>
                <draw:g>
                  <svg:desc>Feuille1.C108:Feuille1.R108</svg:desc>
                </draw:g>
              </table:table-cell>
              <table:table-cell office:value-type="float" office:value="34.19191584">
                <text:p>34.19191584</text:p>
              </table:table-cell>
              <table:table-cell office:value-type="float" office:value="28.05819187">
                <text:p>28.05819187</text:p>
              </table:table-cell>
              <table:table-cell office:value-type="float" office:value="26.88642642">
                <text:p>26.88642642</text:p>
              </table:table-cell>
              <table:table-cell office:value-type="float" office:value="27.59275827">
                <text:p>27.59275827</text:p>
              </table:table-cell>
              <table:table-cell office:value-type="float" office:value="29.44667484">
                <text:p>29.44667484</text:p>
              </table:table-cell>
              <table:table-cell office:value-type="float" office:value="31.51658169">
                <text:p>31.51658169</text:p>
              </table:table-cell>
              <table:table-cell office:value-type="float" office:value="32.56053471">
                <text:p>32.56053471</text:p>
              </table:table-cell>
              <table:table-cell office:value-type="float" office:value="33.8384772">
                <text:p>33.8384772</text:p>
              </table:table-cell>
              <table:table-cell office:value-type="float" office:value="35.94438243">
                <text:p>35.94438243</text:p>
              </table:table-cell>
              <table:table-cell office:value-type="float" office:value="36.98833545">
                <text:p>36.98833545</text:p>
              </table:table-cell>
              <table:table-cell office:value-type="float" office:value="38.01428928">
                <text:p>38.01428928</text:p>
              </table:table-cell>
              <table:table-cell office:value-type="float" office:value="39.2382342">
                <text:p>39.2382342</text:p>
              </table:table-cell>
              <table:table-cell office:value-type="float" office:value="39.52622124">
                <text:p>39.52622124</text:p>
              </table:table-cell>
              <table:table-cell office:value-type="float" office:value="39.56221962">
                <text:p>39.56221962</text:p>
              </table:table-cell>
              <table:table-cell office:value-type="float" office:value="39.52622124">
                <text:p>39.5262212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fr" number:country="FR">
      <number:number number:min-integer-digits="1"/>
    </number:number-style>
    <number:number-style style:name="N8002" number:language="fr" number:country="FR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ignore" chart:series-source="rows" chart:right-angled-axes="true"/>
    </style:style>
    <style:style style:name="ch5" style:family="chart" style:data-style-name="N8000">
      <style:chart-properties chart:display-label="true" chart:logarithmic="false" chart:minimum="0" chart:maximum="51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800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8002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8002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8002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8002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8002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8002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 style:data-style-name="N8002">
      <style:chart-properties chart:symbol-type="non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5" style:family="chart" style:data-style-name="N8002">
      <style:chart-properties chart:symbol-type="non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6" style:family="chart" style:data-style-name="N8002">
      <style:chart-properties chart:symbol-type="non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7" style:family="chart" style:data-style-name="N8002">
      <style:chart-properties chart:symbol-type="non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8" style:family="chart" style:data-style-name="N8002">
      <style:chart-properties chart:symbol-type="non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9" style:family="chart" style:data-style-name="N8002">
      <style:chart-properties chart:symbol-type="none"/>
      <style:graphic-properties svg:stroke-width="0.08cm" svg:stroke-color="#0084d1" draw:fill-color="#0084d1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30.633cm" svg:height="12.873cm" xlink:href=".." xlink:type="simple" chart:class="chart:scatter" chart:style-name="ch1">
        <chart:title svg:x="0cm" svg:y="0.122cm" chart:style-name="ch2">
          <text:p>Tendance Duration 2</text:p>
        </chart:title>
        <chart:legend chart:legend-position="end" svg:x="28.019cm" svg:y="3.242cm" style:legend-expansion="high" chart:style-name="ch3"/>
        <chart:plot-area chart:style-name="ch4" table:cell-range-address="Feuille1.C58:Feuille1.R58 Feuille1.B69:Feuille1.R73 Feuille1.B75:Feuille1.R81" chart:data-source-has-labels="both" svg:x="0.057cm" svg:y="1.024cm" svg:width="27.891cm" svg:height="11.802cm">
          <chartooo:coordinate-region svg:x="1.155cm" svg:y="1.236cm" svg:width="26.793cm" svg:height="10.917cm"/>
          <chart:axis chart:dimension="x" chart:name="primary-x" chart:style-name="ch5" chartooo:axis-type="auto">
            <chart:categories table:cell-range-address="Feuille1.C58:Feuille1.R5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euille1.C69:Feuille1.R69" chart:label-cell-address="Feuille1.B69:Feuille1.B69" chart:class="chart:scatter">
            <chart:domain table:cell-range-address="Feuille1.C58:Feuille1.R58"/>
            <chart:data-point chart:repeated="16"/>
          </chart:series>
          <chart:series chart:style-name="ch9" chart:values-cell-range-address="Feuille1.C70:Feuille1.R70" chart:label-cell-address="Feuille1.B70:Feuille1.B70" chart:class="chart:scatter">
            <chart:data-point chart:repeated="16"/>
          </chart:series>
          <chart:series chart:style-name="ch10" chart:values-cell-range-address="Feuille1.C71:Feuille1.R71" chart:label-cell-address="Feuille1.B71:Feuille1.B71" chart:class="chart:scatter">
            <chart:data-point chart:repeated="16"/>
          </chart:series>
          <chart:series chart:style-name="ch11" chart:values-cell-range-address="Feuille1.C72:Feuille1.R72" chart:label-cell-address="Feuille1.B72:Feuille1.B72" chart:class="chart:scatter">
            <chart:data-point chart:repeated="16"/>
          </chart:series>
          <chart:series chart:style-name="ch12" chart:values-cell-range-address="Feuille1.C73:Feuille1.R73" chart:label-cell-address="Feuille1.B73:Feuille1.B73" chart:class="chart:scatter">
            <chart:data-point chart:repeated="16"/>
          </chart:series>
          <chart:series chart:style-name="ch13" chart:values-cell-range-address="Feuille1.C75:Feuille1.R75" chart:label-cell-address="Feuille1.B75:Feuille1.B75" chart:class="chart:scatter">
            <chart:data-point chart:repeated="16"/>
          </chart:series>
          <chart:series chart:style-name="ch14" chart:values-cell-range-address="Feuille1.C76:Feuille1.R76" chart:label-cell-address="Feuille1.B76:Feuille1.B76" chart:class="chart:scatter">
            <chart:data-point chart:repeated="16"/>
          </chart:series>
          <chart:series chart:style-name="ch15" chart:values-cell-range-address="Feuille1.C77:Feuille1.R77" chart:label-cell-address="Feuille1.B77:Feuille1.B77" chart:class="chart:scatter">
            <chart:data-point chart:repeated="16"/>
          </chart:series>
          <chart:series chart:style-name="ch16" chart:values-cell-range-address="Feuille1.C78:Feuille1.R78" chart:label-cell-address="Feuille1.B78:Feuille1.B78" chart:class="chart:scatter">
            <chart:data-point chart:repeated="16"/>
          </chart:series>
          <chart:series chart:style-name="ch17" chart:values-cell-range-address="Feuille1.C79:Feuille1.R79" chart:label-cell-address="Feuille1.B79:Feuille1.B79" chart:class="chart:scatter">
            <chart:data-point chart:repeated="16"/>
          </chart:series>
          <chart:series chart:style-name="ch18" chart:values-cell-range-address="Feuille1.C80:Feuille1.R80" chart:label-cell-address="Feuille1.B80:Feuille1.B80" chart:class="chart:scatter">
            <chart:data-point chart:repeated="16"/>
          </chart:series>
          <chart:series chart:style-name="ch19" chart:values-cell-range-address="Feuille1.C81:Feuille1.R81" chart:label-cell-address="Feuille1.B81:Feuille1.B81" chart:class="chart:scatter">
            <chart:data-point chart:repeated="16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float" office:value="100">
                <text:p>100</text:p>
                <draw:g>
                  <svg:desc>Feuille1.C58:Feuille1.R58</svg:desc>
                </draw:g>
              </table:table-cell>
              <table:table-cell office:value-type="float" office:value="200">
                <text:p>2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1000">
                <text:p>1000</text:p>
              </table:table-cell>
              <table:table-cell office:value-type="float" office:value="1250">
                <text:p>1250</text:p>
              </table:table-cell>
              <table:table-cell office:value-type="float" office:value="1500">
                <text:p>1500</text:p>
              </table:table-cell>
              <table:table-cell office:value-type="float" office:value="1750">
                <text:p>1750</text:p>
              </table:table-cell>
              <table:table-cell office:value-type="float" office:value="2000">
                <text:p>2000</text:p>
              </table:table-cell>
              <table:table-cell office:value-type="float" office:value="2500">
                <text:p>2500</text:p>
              </table:table-cell>
              <table:table-cell office:value-type="float" office:value="3000">
                <text:p>3000</text:p>
              </table:table-cell>
              <table:table-cell office:value-type="float" office:value="3500">
                <text:p>3500</text:p>
              </table:table-cell>
              <table:table-cell office:value-type="float" office:value="3800">
                <text:p>3800</text:p>
              </table:table-cell>
              <table:table-cell office:value-type="float" office:value="4000">
                <text:p>4000</text:p>
              </table:table-cell>
              <table:table-cell office:value-type="float" office:value="4500">
                <text:p>4500</text:p>
              </table:table-cell>
              <table:table-cell office:value-type="float" office:value="5000">
                <text:p>5000</text:p>
              </table:table-cell>
            </table:table-row>
          </table:table-header-rows>
          <table:table-rows>
            <table:table-row>
              <table:table-cell office:value-type="string">
                <text:p>Ligne 58</text:p>
                <draw:g>
                  <svg:desc/>
                </draw:g>
              </table:table-cell>
              <table:table-cell office:value-type="float" office:value="100">
                <text:p>100</text:p>
                <draw:g>
                  <svg:desc>Feuille1.C58:Feuille1.R58</svg:desc>
                </draw:g>
              </table:table-cell>
              <table:table-cell office:value-type="float" office:value="200">
                <text:p>2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1000">
                <text:p>1000</text:p>
              </table:table-cell>
              <table:table-cell office:value-type="float" office:value="1250">
                <text:p>1250</text:p>
              </table:table-cell>
              <table:table-cell office:value-type="float" office:value="1500">
                <text:p>1500</text:p>
              </table:table-cell>
              <table:table-cell office:value-type="float" office:value="1750">
                <text:p>1750</text:p>
              </table:table-cell>
              <table:table-cell office:value-type="float" office:value="2000">
                <text:p>2000</text:p>
              </table:table-cell>
              <table:table-cell office:value-type="float" office:value="2500">
                <text:p>2500</text:p>
              </table:table-cell>
              <table:table-cell office:value-type="float" office:value="3000">
                <text:p>3000</text:p>
              </table:table-cell>
              <table:table-cell office:value-type="float" office:value="3500">
                <text:p>3500</text:p>
              </table:table-cell>
              <table:table-cell office:value-type="float" office:value="3800">
                <text:p>3800</text:p>
              </table:table-cell>
              <table:table-cell office:value-type="float" office:value="4000">
                <text:p>4000</text:p>
              </table:table-cell>
              <table:table-cell office:value-type="float" office:value="4500">
                <text:p>4500</text:p>
              </table:table-cell>
              <table:table-cell office:value-type="float" office:value="5000">
                <text:p>5000</text:p>
              </table:table-cell>
            </table:table-row>
            <table:table-row>
              <table:table-cell office:value-type="string">
                <text:p>40 OEM</text:p>
                <draw:g>
                  <svg:desc>Feuille1.B69:Feuille1.B69</svg:desc>
                </draw:g>
              </table:table-cell>
              <table:table-cell office:value-type="float" office:value="19.01">
                <text:p>19.01</text:p>
                <draw:g>
                  <svg:desc>Feuille1.C69:Feuille1.R69</svg:desc>
                </draw:g>
              </table:table-cell>
              <table:table-cell office:value-type="float" office:value="17.69">
                <text:p>17.69</text:p>
              </table:table-cell>
              <table:table-cell office:value-type="float" office:value="13.95">
                <text:p>13.95</text:p>
              </table:table-cell>
              <table:table-cell office:value-type="float" office:value="12.61">
                <text:p>12.61</text:p>
              </table:table-cell>
              <table:table-cell office:value-type="float" office:value="12.56">
                <text:p>12.56</text:p>
              </table:table-cell>
              <table:table-cell office:value-type="float" office:value="13.15">
                <text:p>13.15</text:p>
              </table:table-cell>
              <table:table-cell office:value-type="float" office:value="13.97">
                <text:p>13.97</text:p>
              </table:table-cell>
              <table:table-cell office:value-type="float" office:value="14.58">
                <text:p>14.58</text:p>
              </table:table-cell>
              <table:table-cell office:value-type="float" office:value="15.09">
                <text:p>15.09</text:p>
              </table:table-cell>
              <table:table-cell office:value-type="float" office:value="16.05">
                <text:p>16.05</text:p>
              </table:table-cell>
              <table:table-cell office:value-type="float" office:value="16.43">
                <text:p>16.43</text:p>
              </table:table-cell>
              <table:table-cell office:value-type="float" office:value="17.2">
                <text:p>17.2</text:p>
              </table:table-cell>
              <table:table-cell office:value-type="float" office:value="17.39">
                <text:p>17.39</text:p>
              </table:table-cell>
              <table:table-cell office:value-type="float" office:value="17.53">
                <text:p>17.53</text:p>
              </table:table-cell>
              <table:table-cell office:value-type="float" office:value="17.77">
                <text:p>17.77</text:p>
              </table:table-cell>
              <table:table-cell office:value-type="float" office:value="18.02">
                <text:p>18.02</text:p>
              </table:table-cell>
            </table:table-row>
            <table:table-row>
              <table:table-cell office:value-type="string">
                <text:p>45 OEM</text:p>
                <draw:g>
                  <svg:desc>Feuille1.B70:Feuille1.B70</svg:desc>
                </draw:g>
              </table:table-cell>
              <table:table-cell office:value-type="float" office:value="20.09">
                <text:p>20.09</text:p>
                <draw:g>
                  <svg:desc>Feuille1.C70:Feuille1.R70</svg:desc>
                </draw:g>
              </table:table-cell>
              <table:table-cell office:value-type="float" office:value="18.96">
                <text:p>18.96</text:p>
              </table:table-cell>
              <table:table-cell office:value-type="float" office:value="14.86">
                <text:p>14.86</text:p>
              </table:table-cell>
              <table:table-cell office:value-type="float" office:value="13.66">
                <text:p>13.66</text:p>
              </table:table-cell>
              <table:table-cell office:value-type="float" office:value="13.62">
                <text:p>13.62</text:p>
              </table:table-cell>
              <table:table-cell office:value-type="float" office:value="14.53">
                <text:p>14.53</text:p>
              </table:table-cell>
              <table:table-cell office:value-type="float" office:value="15.42">
                <text:p>15.42</text:p>
              </table:table-cell>
              <table:table-cell office:value-type="float" office:value="16.1">
                <text:p>16.1</text:p>
              </table:table-cell>
              <table:table-cell office:value-type="float" office:value="16.78">
                <text:p>16.78</text:p>
              </table:table-cell>
              <table:table-cell office:value-type="float" office:value="17.91">
                <text:p>17.91</text:p>
              </table:table-cell>
              <table:table-cell office:value-type="float" office:value="18.49">
                <text:p>18.49</text:p>
              </table:table-cell>
              <table:table-cell office:value-type="float" office:value="19.17">
                <text:p>19.17</text:p>
              </table:table-cell>
              <table:table-cell office:value-type="float" office:value="19.48">
                <text:p>19.48</text:p>
              </table:table-cell>
              <table:table-cell office:value-type="float" office:value="19.64">
                <text:p>19.64</text:p>
              </table:table-cell>
              <table:table-cell office:value-type="float" office:value="20.11">
                <text:p>20.11</text:p>
              </table:table-cell>
              <table:table-cell office:value-type="float" office:value="20.53">
                <text:p>20.53</text:p>
              </table:table-cell>
            </table:table-row>
            <table:table-row>
              <table:table-cell office:value-type="string">
                <text:p>50 OEM</text:p>
                <draw:g>
                  <svg:desc>Feuille1.B71:Feuille1.B71</svg:desc>
                </draw:g>
              </table:table-cell>
              <table:table-cell office:value-type="float" office:value="21.49">
                <text:p>21.49</text:p>
                <draw:g>
                  <svg:desc>Feuille1.C71:Feuille1.R71</svg:desc>
                </draw:g>
              </table:table-cell>
              <table:table-cell office:value-type="float" office:value="20.39">
                <text:p>20.39</text:p>
              </table:table-cell>
              <table:table-cell office:value-type="float" office:value="16.01">
                <text:p>16.01</text:p>
              </table:table-cell>
              <table:table-cell office:value-type="float" office:value="14.72">
                <text:p>14.72</text:p>
              </table:table-cell>
              <table:table-cell office:value-type="float" office:value="14.77">
                <text:p>14.77</text:p>
              </table:table-cell>
              <table:table-cell office:value-type="float" office:value="15.8">
                <text:p>15.8</text:p>
              </table:table-cell>
              <table:table-cell office:value-type="float" office:value="16.71">
                <text:p>16.71</text:p>
              </table:table-cell>
              <table:table-cell office:value-type="float" office:value="17.53">
                <text:p>17.53</text:p>
              </table:table-cell>
              <table:table-cell office:value-type="float" office:value="18.21">
                <text:p>18.21</text:p>
              </table:table-cell>
              <table:table-cell office:value-type="float" office:value="19.5">
                <text:p>19.5</text:p>
              </table:table-cell>
              <table:table-cell office:value-type="float" office:value="20.25">
                <text:p>20.25</text:p>
              </table:table-cell>
              <table:table-cell office:value-type="float" office:value="21.28">
                <text:p>21.28</text:p>
              </table:table-cell>
              <table:table-cell office:value-type="float" office:value="21.82">
                <text:p>21.82</text:p>
              </table:table-cell>
              <table:table-cell office:value-type="float" office:value="22.22">
                <text:p>22.22</text:p>
              </table:table-cell>
              <table:table-cell office:value-type="float" office:value="22.92">
                <text:p>22.92</text:p>
              </table:table-cell>
              <table:table-cell office:value-type="float" office:value="23.13">
                <text:p>23.13</text:p>
              </table:table-cell>
            </table:table-row>
            <table:table-row>
              <table:table-cell office:value-type="string">
                <text:p>55 OEM</text:p>
                <draw:g>
                  <svg:desc>Feuille1.B72:Feuille1.B72</svg:desc>
                </draw:g>
              </table:table-cell>
              <table:table-cell office:value-type="float" office:value="23.93">
                <text:p>23.93</text:p>
                <draw:g>
                  <svg:desc>Feuille1.C72:Feuille1.R72</svg:desc>
                </draw:g>
              </table:table-cell>
              <table:table-cell office:value-type="float" office:value="22.69">
                <text:p>22.69</text:p>
              </table:table-cell>
              <table:table-cell office:value-type="float" office:value="17.6">
                <text:p>17.6</text:p>
              </table:table-cell>
              <table:table-cell office:value-type="float" office:value="15.87">
                <text:p>15.87</text:p>
              </table:table-cell>
              <table:table-cell office:value-type="float" office:value="15.84">
                <text:p>15.84</text:p>
              </table:table-cell>
              <table:table-cell office:value-type="float" office:value="17.06">
                <text:p>17.06</text:p>
              </table:table-cell>
              <table:table-cell office:value-type="float" office:value="18.19">
                <text:p>18.19</text:p>
              </table:table-cell>
              <table:table-cell office:value-type="float" office:value="19.03">
                <text:p>19.03</text:p>
              </table:table-cell>
              <table:table-cell office:value-type="float" office:value="19.8">
                <text:p>19.8</text:p>
              </table:table-cell>
              <table:table-cell office:value-type="float" office:value="21.44">
                <text:p>21.44</text:p>
              </table:table-cell>
              <table:table-cell office:value-type="float" office:value="22.43">
                <text:p>22.43</text:p>
              </table:table-cell>
              <table:table-cell office:value-type="float" office:value="23.86">
                <text:p>23.86</text:p>
              </table:table-cell>
              <table:table-cell office:value-type="float" office:value="24.68">
                <text:p>24.68</text:p>
              </table:table-cell>
              <table:table-cell office:value-type="float" office:value="25.17">
                <text:p>25.17</text:p>
              </table:table-cell>
              <table:table-cell office:value-type="float" office:value="25.38">
                <text:p>25.38</text:p>
              </table:table-cell>
              <table:table-cell office:value-type="float" office:value="25.34">
                <text:p>25.34</text:p>
              </table:table-cell>
            </table:table-row>
            <table:table-row>
              <table:table-cell office:value-type="string">
                <text:p>60 OEM</text:p>
                <draw:g>
                  <svg:desc>Feuille1.B73:Feuille1.B73</svg:desc>
                </draw:g>
              </table:table-cell>
              <table:table-cell office:value-type="float" office:value="25.99">
                <text:p>25.99</text:p>
                <draw:g>
                  <svg:desc>Feuille1.C73:Feuille1.R73</svg:desc>
                </draw:g>
              </table:table-cell>
              <table:table-cell office:value-type="float" office:value="24.49">
                <text:p>24.49</text:p>
              </table:table-cell>
              <table:table-cell office:value-type="float" office:value="18.84">
                <text:p>18.84</text:p>
              </table:table-cell>
              <table:table-cell office:value-type="float" office:value="17.13">
                <text:p>17.13</text:p>
              </table:table-cell>
              <table:table-cell office:value-type="float" office:value="17.34">
                <text:p>17.34</text:p>
              </table:table-cell>
              <table:table-cell office:value-type="float" office:value="18.66">
                <text:p>18.66</text:p>
              </table:table-cell>
              <table:table-cell office:value-type="float" office:value="19.99">
                <text:p>19.99</text:p>
              </table:table-cell>
              <table:table-cell office:value-type="float" office:value="20.84">
                <text:p>20.84</text:p>
              </table:table-cell>
              <table:table-cell office:value-type="float" office:value="21.75">
                <text:p>21.75</text:p>
              </table:table-cell>
              <table:table-cell office:value-type="float" office:value="23.41">
                <text:p>23.41</text:p>
              </table:table-cell>
              <table:table-cell office:value-type="float" office:value="24.59">
                <text:p>24.59</text:p>
              </table:table-cell>
              <table:table-cell office:value-type="float" office:value="26.16">
                <text:p>26.16</text:p>
              </table:table-cell>
              <table:table-cell office:value-type="float" office:value="27">
                <text:p>27</text:p>
              </table:table-cell>
              <table:table-cell office:value-type="float" office:value="27.54">
                <text:p>27.54</text:p>
              </table:table-cell>
              <table:table-cell office:value-type="float" office:value="27.56">
                <text:p>27.56</text:p>
              </table:table-cell>
              <table:table-cell office:value-type="float" office:value="27.23">
                <text:p>27.23</text:p>
              </table:table-cell>
            </table:table-row>
            <table:table-row>
              <table:table-cell office:value-type="string">
                <text:p>60</text:p>
                <draw:g>
                  <svg:desc>Feuille1.B75:Feuille1.B75</svg:desc>
                </draw:g>
              </table:table-cell>
              <table:table-cell office:value-type="float" office:value="24.79997515">
                <text:p>24.79997515</text:p>
                <draw:g>
                  <svg:desc>Feuille1.C75:Feuille1.R75</svg:desc>
                </draw:g>
              </table:table-cell>
              <table:table-cell office:value-type="float" office:value="23.76242016">
                <text:p>23.76242016</text:p>
              </table:table-cell>
              <table:table-cell office:value-type="float" office:value="18.6238448">
                <text:p>18.6238448</text:p>
              </table:table-cell>
              <table:table-cell office:value-type="float" office:value="16.96633134">
                <text:p>16.96633134</text:p>
              </table:table-cell>
              <table:table-cell office:value-type="float" office:value="17.279856">
                <text:p>17.279856</text:p>
              </table:table-cell>
              <table:table-cell office:value-type="float" office:value="18.610754">
                <text:p>18.610754</text:p>
              </table:table-cell>
              <table:table-cell office:value-type="float" office:value="19.843471">
                <text:p>19.843471</text:p>
              </table:table-cell>
              <table:table-cell office:value-type="float" office:value="20.759827">
                <text:p>20.759827</text:p>
              </table:table-cell>
              <table:table-cell office:value-type="float" office:value="21.59982">
                <text:p>21.59982</text:p>
              </table:table-cell>
              <table:table-cell office:value-type="float" office:value="23.388896">
                <text:p>23.388896</text:p>
              </table:table-cell>
              <table:table-cell office:value-type="float" office:value="24.468887">
                <text:p>24.468887</text:p>
              </table:table-cell>
              <table:table-cell office:value-type="float" office:value="26.028874">
                <text:p>26.028874</text:p>
              </table:table-cell>
              <table:table-cell office:value-type="float" office:value="26.923412">
                <text:p>26.923412</text:p>
              </table:table-cell>
              <table:table-cell office:value-type="float" office:value="27.457953">
                <text:p>27.457953</text:p>
              </table:table-cell>
              <table:table-cell office:value-type="float" office:value="27.41017158">
                <text:p>27.41017158</text:p>
              </table:table-cell>
              <table:table-cell office:value-type="float" office:value="27.36697194">
                <text:p>27.36697194</text:p>
              </table:table-cell>
            </table:table-row>
            <table:table-row>
              <table:table-cell office:value-type="string">
                <text:p>65</text:p>
                <draw:g>
                  <svg:desc>Feuille1.B76:Feuille1.B76</svg:desc>
                </draw:g>
              </table:table-cell>
              <table:table-cell office:value-type="float" office:value="26.8664503">
                <text:p>26.8664503</text:p>
                <draw:g>
                  <svg:desc>Feuille1.C76:Feuille1.R76</svg:desc>
                </draw:g>
              </table:table-cell>
              <table:table-cell office:value-type="float" office:value="25.74244032">
                <text:p>25.74244032</text:p>
              </table:table-cell>
              <table:table-cell office:value-type="float" office:value="20.1756896">
                <text:p>20.1756896</text:p>
              </table:table-cell>
              <table:table-cell office:value-type="float" office:value="18.38006268">
                <text:p>18.38006268</text:p>
              </table:table-cell>
              <table:table-cell office:value-type="float" office:value="18.719712">
                <text:p>18.719712</text:p>
              </table:table-cell>
              <table:table-cell office:value-type="float" office:value="20.161508">
                <text:p>20.161508</text:p>
              </table:table-cell>
              <table:table-cell office:value-type="float" office:value="21.496942">
                <text:p>21.496942</text:p>
              </table:table-cell>
              <table:table-cell office:value-type="float" office:value="22.489654">
                <text:p>22.489654</text:p>
              </table:table-cell>
              <table:table-cell office:value-type="float" office:value="23.39964">
                <text:p>23.39964</text:p>
              </table:table-cell>
              <table:table-cell office:value-type="float" office:value="25.337792">
                <text:p>25.337792</text:p>
              </table:table-cell>
              <table:table-cell office:value-type="float" office:value="26.507774">
                <text:p>26.507774</text:p>
              </table:table-cell>
              <table:table-cell office:value-type="float" office:value="28.197748">
                <text:p>28.197748</text:p>
              </table:table-cell>
              <table:table-cell office:value-type="float" office:value="29.166824">
                <text:p>29.166824</text:p>
              </table:table-cell>
              <table:table-cell office:value-type="float" office:value="29.745906">
                <text:p>29.745906</text:p>
              </table:table-cell>
              <table:table-cell office:value-type="float" office:value="29.69414316">
                <text:p>29.69414316</text:p>
              </table:table-cell>
              <table:table-cell office:value-type="float" office:value="29.64734388">
                <text:p>29.64734388</text:p>
              </table:table-cell>
            </table:table-row>
            <table:table-row>
              <table:table-cell office:value-type="string">
                <text:p>70</text:p>
                <draw:g>
                  <svg:desc>Feuille1.B77:Feuille1.B77</svg:desc>
                </draw:g>
              </table:table-cell>
              <table:table-cell office:value-type="float" office:value="28.93292545">
                <text:p>28.93292545</text:p>
                <draw:g>
                  <svg:desc>Feuille1.C77:Feuille1.R77</svg:desc>
                </draw:g>
              </table:table-cell>
              <table:table-cell office:value-type="float" office:value="27.72246048">
                <text:p>27.72246048</text:p>
              </table:table-cell>
              <table:table-cell office:value-type="float" office:value="21.7275344">
                <text:p>21.7275344</text:p>
              </table:table-cell>
              <table:table-cell office:value-type="float" office:value="19.79379402">
                <text:p>19.79379402</text:p>
              </table:table-cell>
              <table:table-cell office:value-type="float" office:value="20.159568">
                <text:p>20.159568</text:p>
              </table:table-cell>
              <table:table-cell office:value-type="float" office:value="21.712262">
                <text:p>21.712262</text:p>
              </table:table-cell>
              <table:table-cell office:value-type="float" office:value="23.150413">
                <text:p>23.150413</text:p>
              </table:table-cell>
              <table:table-cell office:value-type="float" office:value="24.219481">
                <text:p>24.219481</text:p>
              </table:table-cell>
              <table:table-cell office:value-type="float" office:value="25.19946">
                <text:p>25.19946</text:p>
              </table:table-cell>
              <table:table-cell office:value-type="float" office:value="27.286688">
                <text:p>27.286688</text:p>
              </table:table-cell>
              <table:table-cell office:value-type="float" office:value="28.546661">
                <text:p>28.546661</text:p>
              </table:table-cell>
              <table:table-cell office:value-type="float" office:value="30.366622">
                <text:p>30.366622</text:p>
              </table:table-cell>
              <table:table-cell office:value-type="float" office:value="31.410236">
                <text:p>31.410236</text:p>
              </table:table-cell>
              <table:table-cell office:value-type="float" office:value="32.033859">
                <text:p>32.033859</text:p>
              </table:table-cell>
              <table:table-cell office:value-type="float" office:value="31.97811474">
                <text:p>31.97811474</text:p>
              </table:table-cell>
              <table:table-cell office:value-type="float" office:value="31.92771582">
                <text:p>31.92771582</text:p>
              </table:table-cell>
            </table:table-row>
            <table:table-row>
              <table:table-cell office:value-type="string">
                <text:p>75</text:p>
                <draw:g>
                  <svg:desc>Feuille1.B78:Feuille1.B78</svg:desc>
                </draw:g>
              </table:table-cell>
              <table:table-cell office:value-type="float" office:value="30.9994006">
                <text:p>30.9994006</text:p>
                <draw:g>
                  <svg:desc>Feuille1.C78:Feuille1.R78</svg:desc>
                </draw:g>
              </table:table-cell>
              <table:table-cell office:value-type="float" office:value="29.70248064">
                <text:p>29.70248064</text:p>
              </table:table-cell>
              <table:table-cell office:value-type="float" office:value="23.2793792">
                <text:p>23.2793792</text:p>
              </table:table-cell>
              <table:table-cell office:value-type="float" office:value="21.20752536">
                <text:p>21.20752536</text:p>
              </table:table-cell>
              <table:table-cell office:value-type="float" office:value="21.599424">
                <text:p>21.599424</text:p>
              </table:table-cell>
              <table:table-cell office:value-type="float" office:value="23.263016">
                <text:p>23.263016</text:p>
              </table:table-cell>
              <table:table-cell office:value-type="float" office:value="24.803884">
                <text:p>24.803884</text:p>
              </table:table-cell>
              <table:table-cell office:value-type="float" office:value="25.949308">
                <text:p>25.949308</text:p>
              </table:table-cell>
              <table:table-cell office:value-type="float" office:value="26.99928">
                <text:p>26.99928</text:p>
              </table:table-cell>
              <table:table-cell office:value-type="float" office:value="29.235584">
                <text:p>29.235584</text:p>
              </table:table-cell>
              <table:table-cell office:value-type="float" office:value="30.585548">
                <text:p>30.585548</text:p>
              </table:table-cell>
              <table:table-cell office:value-type="float" office:value="32.535496">
                <text:p>32.535496</text:p>
              </table:table-cell>
              <table:table-cell office:value-type="float" office:value="33.653648">
                <text:p>33.653648</text:p>
              </table:table-cell>
              <table:table-cell office:value-type="float" office:value="34.321812">
                <text:p>34.321812</text:p>
              </table:table-cell>
              <table:table-cell office:value-type="float" office:value="34.26208632">
                <text:p>34.26208632</text:p>
              </table:table-cell>
              <table:table-cell office:value-type="float" office:value="34.20808776">
                <text:p>34.20808776</text:p>
              </table:table-cell>
            </table:table-row>
            <table:table-row>
              <table:table-cell office:value-type="string">
                <text:p>80</text:p>
                <draw:g>
                  <svg:desc>Feuille1.B79:Feuille1.B79</svg:desc>
                </draw:g>
              </table:table-cell>
              <table:table-cell office:value-type="float" office:value="33.06587575">
                <text:p>33.06587575</text:p>
                <draw:g>
                  <svg:desc>Feuille1.C79:Feuille1.R79</svg:desc>
                </draw:g>
              </table:table-cell>
              <table:table-cell office:value-type="float" office:value="31.6825008">
                <text:p>31.6825008</text:p>
              </table:table-cell>
              <table:table-cell office:value-type="float" office:value="24.831224">
                <text:p>24.831224</text:p>
              </table:table-cell>
              <table:table-cell office:value-type="float" office:value="22.6212567">
                <text:p>22.6212567</text:p>
              </table:table-cell>
              <table:table-cell office:value-type="float" office:value="23.03928">
                <text:p>23.03928</text:p>
              </table:table-cell>
              <table:table-cell office:value-type="float" office:value="24.81377">
                <text:p>24.81377</text:p>
              </table:table-cell>
              <table:table-cell office:value-type="float" office:value="26.457355">
                <text:p>26.457355</text:p>
              </table:table-cell>
              <table:table-cell office:value-type="float" office:value="27.679135">
                <text:p>27.679135</text:p>
              </table:table-cell>
              <table:table-cell office:value-type="float" office:value="28.7991">
                <text:p>28.7991</text:p>
              </table:table-cell>
              <table:table-cell office:value-type="float" office:value="31.18448">
                <text:p>31.18448</text:p>
              </table:table-cell>
              <table:table-cell office:value-type="float" office:value="32.624435">
                <text:p>32.624435</text:p>
              </table:table-cell>
              <table:table-cell office:value-type="float" office:value="34.70437">
                <text:p>34.70437</text:p>
              </table:table-cell>
              <table:table-cell office:value-type="float" office:value="35.89706">
                <text:p>35.89706</text:p>
              </table:table-cell>
              <table:table-cell office:value-type="float" office:value="36.609765">
                <text:p>36.609765</text:p>
              </table:table-cell>
              <table:table-cell office:value-type="float" office:value="36.5460579">
                <text:p>36.5460579</text:p>
              </table:table-cell>
              <table:table-cell office:value-type="float" office:value="36.4884597">
                <text:p>36.4884597</text:p>
              </table:table-cell>
            </table:table-row>
            <table:table-row>
              <table:table-cell office:value-type="string">
                <text:p>90</text:p>
                <draw:g>
                  <svg:desc>Feuille1.B80:Feuille1.B80</svg:desc>
                </draw:g>
              </table:table-cell>
              <table:table-cell office:value-type="float" office:value="37.41634975">
                <text:p>37.41634975</text:p>
                <draw:g>
                  <svg:desc>Feuille1.C80:Feuille1.R80</svg:desc>
                </draw:g>
              </table:table-cell>
              <table:table-cell office:value-type="float" office:value="35.8075428">
                <text:p>35.8075428</text:p>
              </table:table-cell>
              <table:table-cell office:value-type="float" office:value="28.030904">
                <text:p>28.030904</text:p>
              </table:table-cell>
              <table:table-cell office:value-type="float" office:value="25.5064227">
                <text:p>25.5064227</text:p>
              </table:table-cell>
              <table:table-cell office:value-type="float" office:value="25.918992">
                <text:p>25.918992</text:p>
              </table:table-cell>
              <table:table-cell office:value-type="float" office:value="27.915278">
                <text:p>27.915278</text:p>
              </table:table-cell>
              <table:table-cell office:value-type="float" office:value="29.764297">
                <text:p>29.764297</text:p>
              </table:table-cell>
              <table:table-cell office:value-type="float" office:value="31.138789">
                <text:p>31.138789</text:p>
              </table:table-cell>
              <table:table-cell office:value-type="float" office:value="32.39874">
                <text:p>32.39874</text:p>
              </table:table-cell>
              <table:table-cell office:value-type="float" office:value="35.082272">
                <text:p>35.082272</text:p>
              </table:table-cell>
              <table:table-cell office:value-type="float" office:value="36.702209">
                <text:p>36.702209</text:p>
              </table:table-cell>
              <table:table-cell office:value-type="float" office:value="39.042118">
                <text:p>39.042118</text:p>
              </table:table-cell>
              <table:table-cell office:value-type="float" office:value="40.383884">
                <text:p>40.383884</text:p>
              </table:table-cell>
              <table:table-cell office:value-type="float" office:value="41.185671">
                <text:p>41.185671</text:p>
              </table:table-cell>
              <table:table-cell office:value-type="float" office:value="41.11400106">
                <text:p>41.11400106</text:p>
              </table:table-cell>
              <table:table-cell office:value-type="float" office:value="41.04920358">
                <text:p>41.04920358</text:p>
              </table:table-cell>
            </table:table-row>
            <table:table-row>
              <table:table-cell office:value-type="string">
                <text:p>100</text:p>
                <draw:g>
                  <svg:desc>Feuille1.B81:Feuille1.B81</svg:desc>
                </draw:g>
              </table:table-cell>
              <table:table-cell office:value-type="float" office:value="41.33177635">
                <text:p>41.33177635</text:p>
                <draw:g>
                  <svg:desc>Feuille1.C81:Feuille1.R81</svg:desc>
                </draw:g>
              </table:table-cell>
              <table:table-cell office:value-type="float" office:value="39.60258144">
                <text:p>39.60258144</text:p>
              </table:table-cell>
              <table:table-cell office:value-type="float" office:value="31.0386032">
                <text:p>31.0386032</text:p>
              </table:table-cell>
              <table:table-cell office:value-type="float" office:value="28.27618206">
                <text:p>28.27618206</text:p>
              </table:table-cell>
              <table:table-cell office:value-type="float" office:value="28.798704">
                <text:p>28.798704</text:p>
              </table:table-cell>
              <table:table-cell office:value-type="float" office:value="31.016786">
                <text:p>31.016786</text:p>
              </table:table-cell>
              <table:table-cell office:value-type="float" office:value="33.071239">
                <text:p>33.071239</text:p>
              </table:table-cell>
              <table:table-cell office:value-type="float" office:value="34.598443">
                <text:p>34.598443</text:p>
              </table:table-cell>
              <table:table-cell office:value-type="float" office:value="35.99838">
                <text:p>35.99838</text:p>
              </table:table-cell>
              <table:table-cell office:value-type="float" office:value="38.980064">
                <text:p>38.980064</text:p>
              </table:table-cell>
              <table:table-cell office:value-type="float" office:value="40.779983">
                <text:p>40.779983</text:p>
              </table:table-cell>
              <table:table-cell office:value-type="float" office:value="43.379866">
                <text:p>43.379866</text:p>
              </table:table-cell>
              <table:table-cell office:value-type="float" office:value="44.870708">
                <text:p>44.870708</text:p>
              </table:table-cell>
              <table:table-cell office:value-type="float" office:value="45.761577">
                <text:p>45.761577</text:p>
              </table:table-cell>
              <table:table-cell office:value-type="float" office:value="45.68194422">
                <text:p>45.68194422</text:p>
              </table:table-cell>
              <table:table-cell office:value-type="float" office:value="45.60994746">
                <text:p>45.6099474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fr" number:country="FR">
      <number:number number:min-integer-digits="1"/>
    </number:number-style>
    <number:number-style style:name="N8002" number:language="fr" number:country="FR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ignore" chart:series-source="rows" chart:right-angled-axes="true"/>
    </style:style>
    <style:style style:name="ch5" style:family="chart" style:data-style-name="N8000">
      <style:chart-properties chart:display-label="true" chart:logarithmic="false" chart:minimum="0" chart:maximum="51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8002">
      <style:chart-properties chart:display-label="true" chart:logarithmic="false" chart:maximum="5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8002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8002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8002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8002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8002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8002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 style:data-style-name="N8002">
      <style:chart-properties chart:symbol-type="non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5" style:family="chart" style:data-style-name="N8002">
      <style:chart-properties chart:symbol-type="non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6" style:family="chart" style:data-style-name="N8002">
      <style:chart-properties chart:symbol-type="non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7" style:family="chart" style:data-style-name="N8002">
      <style:chart-properties chart:symbol-type="non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8" style:family="chart" style:data-style-name="N8002">
      <style:chart-properties chart:symbol-type="non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9" style:family="chart" style:data-style-name="N8002">
      <style:chart-properties chart:symbol-type="none"/>
      <style:graphic-properties svg:stroke-width="0.08cm" svg:stroke-color="#0084d1" draw:fill-color="#0084d1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31.193cm" svg:height="12.916cm" xlink:href=".." xlink:type="simple" chart:class="chart:scatter" chart:style-name="ch1">
        <chart:title svg:x="0cm" svg:y="0.006cm" chart:style-name="ch2">
          <text:p>Tendance Duration 1</text:p>
        </chart:title>
        <chart:legend chart:legend-position="end" svg:x="28.579cm" svg:y="3.264cm" style:legend-expansion="high" chart:style-name="ch3"/>
        <chart:plot-area chart:style-name="ch4" table:cell-range-address="Feuille1.C31:Feuille1.R31 Feuille1.B42:Feuille1.R46 Feuille1.B48:Feuille1.R54" chart:data-source-has-labels="both" svg:x="0.227cm" svg:y="0.786cm" svg:width="27.724cm" svg:height="11.775cm">
          <chartooo:coordinate-region svg:x="1.325cm" svg:y="0.998cm" svg:width="26.626cm" svg:height="10.89cm"/>
          <chart:axis chart:dimension="x" chart:name="primary-x" chart:style-name="ch5" chartooo:axis-type="auto">
            <chart:categories table:cell-range-address="Feuille1.C31:Feuille1.R3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euille1.C42:Feuille1.R42" chart:label-cell-address="Feuille1.B42:Feuille1.B42" chart:class="chart:scatter">
            <chart:domain table:cell-range-address="Feuille1.C31:Feuille1.R31"/>
            <chart:data-point chart:repeated="16"/>
          </chart:series>
          <chart:series chart:style-name="ch9" chart:values-cell-range-address="Feuille1.C43:Feuille1.R43" chart:label-cell-address="Feuille1.B43:Feuille1.B43" chart:class="chart:scatter">
            <chart:data-point chart:repeated="16"/>
          </chart:series>
          <chart:series chart:style-name="ch10" chart:values-cell-range-address="Feuille1.C44:Feuille1.R44" chart:label-cell-address="Feuille1.B44:Feuille1.B44" chart:class="chart:scatter">
            <chart:data-point chart:repeated="16"/>
          </chart:series>
          <chart:series chart:style-name="ch11" chart:values-cell-range-address="Feuille1.C45:Feuille1.R45" chart:label-cell-address="Feuille1.B45:Feuille1.B45" chart:class="chart:scatter">
            <chart:data-point chart:repeated="16"/>
          </chart:series>
          <chart:series chart:style-name="ch12" chart:values-cell-range-address="Feuille1.C46:Feuille1.R46" chart:label-cell-address="Feuille1.B46:Feuille1.B46" chart:class="chart:scatter">
            <chart:data-point chart:repeated="16"/>
          </chart:series>
          <chart:series chart:style-name="ch13" chart:values-cell-range-address="Feuille1.C48:Feuille1.R48" chart:label-cell-address="Feuille1.B48:Feuille1.B48" chart:class="chart:scatter">
            <chart:data-point chart:repeated="16"/>
          </chart:series>
          <chart:series chart:style-name="ch14" chart:values-cell-range-address="Feuille1.C49:Feuille1.R49" chart:label-cell-address="Feuille1.B49:Feuille1.B49" chart:class="chart:scatter">
            <chart:data-point chart:repeated="16"/>
          </chart:series>
          <chart:series chart:style-name="ch15" chart:values-cell-range-address="Feuille1.C50:Feuille1.R50" chart:label-cell-address="Feuille1.B50:Feuille1.B50" chart:class="chart:scatter">
            <chart:data-point chart:repeated="16"/>
          </chart:series>
          <chart:series chart:style-name="ch16" chart:values-cell-range-address="Feuille1.C51:Feuille1.R51" chart:label-cell-address="Feuille1.B51:Feuille1.B51" chart:class="chart:scatter">
            <chart:data-point chart:repeated="16"/>
          </chart:series>
          <chart:series chart:style-name="ch17" chart:values-cell-range-address="Feuille1.C52:Feuille1.R52" chart:label-cell-address="Feuille1.B52:Feuille1.B52" chart:class="chart:scatter">
            <chart:data-point chart:repeated="16"/>
          </chart:series>
          <chart:series chart:style-name="ch18" chart:values-cell-range-address="Feuille1.C53:Feuille1.R53" chart:label-cell-address="Feuille1.B53:Feuille1.B53" chart:class="chart:scatter">
            <chart:data-point chart:repeated="16"/>
          </chart:series>
          <chart:series chart:style-name="ch19" chart:values-cell-range-address="Feuille1.C54:Feuille1.R54" chart:label-cell-address="Feuille1.B54:Feuille1.B54" chart:class="chart:scatter">
            <chart:data-point chart:repeated="16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float" office:value="100">
                <text:p>100</text:p>
                <draw:g>
                  <svg:desc>Feuille1.C31:Feuille1.R31</svg:desc>
                </draw:g>
              </table:table-cell>
              <table:table-cell office:value-type="float" office:value="200">
                <text:p>2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1000">
                <text:p>1000</text:p>
              </table:table-cell>
              <table:table-cell office:value-type="float" office:value="1250">
                <text:p>1250</text:p>
              </table:table-cell>
              <table:table-cell office:value-type="float" office:value="1500">
                <text:p>1500</text:p>
              </table:table-cell>
              <table:table-cell office:value-type="float" office:value="1750">
                <text:p>1750</text:p>
              </table:table-cell>
              <table:table-cell office:value-type="float" office:value="2000">
                <text:p>2000</text:p>
              </table:table-cell>
              <table:table-cell office:value-type="float" office:value="2500">
                <text:p>2500</text:p>
              </table:table-cell>
              <table:table-cell office:value-type="float" office:value="3000">
                <text:p>3000</text:p>
              </table:table-cell>
              <table:table-cell office:value-type="float" office:value="3500">
                <text:p>3500</text:p>
              </table:table-cell>
              <table:table-cell office:value-type="float" office:value="3800">
                <text:p>3800</text:p>
              </table:table-cell>
              <table:table-cell office:value-type="float" office:value="4000">
                <text:p>4000</text:p>
              </table:table-cell>
              <table:table-cell office:value-type="float" office:value="4500">
                <text:p>4500</text:p>
              </table:table-cell>
              <table:table-cell office:value-type="float" office:value="5000">
                <text:p>5000</text:p>
              </table:table-cell>
            </table:table-row>
          </table:table-header-rows>
          <table:table-rows>
            <table:table-row>
              <table:table-cell office:value-type="string">
                <text:p>Ligne 31</text:p>
                <draw:g>
                  <svg:desc/>
                </draw:g>
              </table:table-cell>
              <table:table-cell office:value-type="float" office:value="100">
                <text:p>100</text:p>
                <draw:g>
                  <svg:desc>Feuille1.C31:Feuille1.R31</svg:desc>
                </draw:g>
              </table:table-cell>
              <table:table-cell office:value-type="float" office:value="200">
                <text:p>2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1000">
                <text:p>1000</text:p>
              </table:table-cell>
              <table:table-cell office:value-type="float" office:value="1250">
                <text:p>1250</text:p>
              </table:table-cell>
              <table:table-cell office:value-type="float" office:value="1500">
                <text:p>1500</text:p>
              </table:table-cell>
              <table:table-cell office:value-type="float" office:value="1750">
                <text:p>1750</text:p>
              </table:table-cell>
              <table:table-cell office:value-type="float" office:value="2000">
                <text:p>2000</text:p>
              </table:table-cell>
              <table:table-cell office:value-type="float" office:value="2500">
                <text:p>2500</text:p>
              </table:table-cell>
              <table:table-cell office:value-type="float" office:value="3000">
                <text:p>3000</text:p>
              </table:table-cell>
              <table:table-cell office:value-type="float" office:value="3500">
                <text:p>3500</text:p>
              </table:table-cell>
              <table:table-cell office:value-type="float" office:value="3800">
                <text:p>3800</text:p>
              </table:table-cell>
              <table:table-cell office:value-type="float" office:value="4000">
                <text:p>4000</text:p>
              </table:table-cell>
              <table:table-cell office:value-type="float" office:value="4500">
                <text:p>4500</text:p>
              </table:table-cell>
              <table:table-cell office:value-type="float" office:value="5000">
                <text:p>5000</text:p>
              </table:table-cell>
            </table:table-row>
            <table:table-row>
              <table:table-cell office:value-type="string">
                <text:p>40 OEM</text:p>
                <draw:g>
                  <svg:desc>Feuille1.B42:Feuille1.B42</svg:desc>
                </draw:g>
              </table:table-cell>
              <table:table-cell office:value-type="float" office:value="18.23">
                <text:p>18.23</text:p>
                <draw:g>
                  <svg:desc>Feuille1.C42:Feuille1.R42</svg:desc>
                </draw:g>
              </table:table-cell>
              <table:table-cell office:value-type="float" office:value="17.46">
                <text:p>17.46</text:p>
              </table:table-cell>
              <table:table-cell office:value-type="float" office:value="14.69">
                <text:p>14.69</text:p>
              </table:table-cell>
              <table:table-cell office:value-type="float" office:value="13.78">
                <text:p>13.78</text:p>
              </table:table-cell>
              <table:table-cell office:value-type="float" office:value="13.83">
                <text:p>13.83</text:p>
              </table:table-cell>
              <table:table-cell office:value-type="float" office:value="14.04">
                <text:p>14.04</text:p>
              </table:table-cell>
              <table:table-cell office:value-type="float" office:value="14.3">
                <text:p>14.3</text:p>
              </table:table-cell>
              <table:table-cell office:value-type="float" office:value="14.74">
                <text:p>14.74</text:p>
              </table:table-cell>
              <table:table-cell office:value-type="float" office:value="15.37">
                <text:p>15.37</text:p>
              </table:table-cell>
              <table:table-cell office:value-type="float" office:value="16.59">
                <text:p>16.59</text:p>
              </table:table-cell>
              <table:table-cell office:value-type="float" office:value="17.74">
                <text:p>17.74</text:p>
              </table:table-cell>
              <table:table-cell office:value-type="float" office:value="18.96">
                <text:p>18.96</text:p>
              </table:table-cell>
              <table:table-cell office:value-type="float" office:value="19.57">
                <text:p>19.57</text:p>
              </table:table-cell>
              <table:table-cell office:value-type="float" office:value="19.8">
                <text:p>19.8</text:p>
              </table:table-cell>
              <table:table-cell office:value-type="float" office:value="19.87">
                <text:p>19.87</text:p>
              </table:table-cell>
              <table:table-cell office:value-type="float" office:value="19.85">
                <text:p>19.85</text:p>
              </table:table-cell>
            </table:table-row>
            <table:table-row>
              <table:table-cell office:value-type="string">
                <text:p>45 OEM</text:p>
                <draw:g>
                  <svg:desc>Feuille1.B43:Feuille1.B43</svg:desc>
                </draw:g>
              </table:table-cell>
              <table:table-cell office:value-type="float" office:value="19.59">
                <text:p>19.59</text:p>
                <draw:g>
                  <svg:desc>Feuille1.C43:Feuille1.R43</svg:desc>
                </draw:g>
              </table:table-cell>
              <table:table-cell office:value-type="float" office:value="18.82">
                <text:p>18.82</text:p>
              </table:table-cell>
              <table:table-cell office:value-type="float" office:value="15.84">
                <text:p>15.84</text:p>
              </table:table-cell>
              <table:table-cell office:value-type="float" office:value="15.14">
                <text:p>15.14</text:p>
              </table:table-cell>
              <table:table-cell office:value-type="float" office:value="15.12">
                <text:p>15.12</text:p>
              </table:table-cell>
              <table:table-cell office:value-type="float" office:value="15.54">
                <text:p>15.54</text:p>
              </table:table-cell>
              <table:table-cell office:value-type="float" office:value="15.96">
                <text:p>15.96</text:p>
              </table:table-cell>
              <table:table-cell office:value-type="float" office:value="16.73">
                <text:p>16.73</text:p>
              </table:table-cell>
              <table:table-cell office:value-type="float" office:value="17.39">
                <text:p>17.39</text:p>
              </table:table-cell>
              <table:table-cell office:value-type="float" office:value="18.54">
                <text:p>18.54</text:p>
              </table:table-cell>
              <table:table-cell office:value-type="float" office:value="19.64">
                <text:p>19.64</text:p>
              </table:table-cell>
              <table:table-cell office:value-type="float" office:value="20.98">
                <text:p>20.98</text:p>
              </table:table-cell>
              <table:table-cell office:value-type="float" office:value="21.49">
                <text:p>21.49</text:p>
              </table:table-cell>
              <table:table-cell office:value-type="float" office:value="21.75">
                <text:p>21.75</text:p>
              </table:table-cell>
              <table:table-cell office:value-type="float" office:value="22.08">
                <text:p>22.08</text:p>
              </table:table-cell>
              <table:table-cell office:value-type="float" office:value="22.08">
                <text:p>22.08</text:p>
              </table:table-cell>
            </table:table-row>
            <table:table-row>
              <table:table-cell office:value-type="string">
                <text:p>50 OEM</text:p>
                <draw:g>
                  <svg:desc>Feuille1.B44:Feuille1.B44</svg:desc>
                </draw:g>
              </table:table-cell>
              <table:table-cell office:value-type="float" office:value="20.67">
                <text:p>20.67</text:p>
                <draw:g>
                  <svg:desc>Feuille1.C44:Feuille1.R44</svg:desc>
                </draw:g>
              </table:table-cell>
              <table:table-cell office:value-type="float" office:value="19.8">
                <text:p>19.8</text:p>
              </table:table-cell>
              <table:table-cell office:value-type="float" office:value="16.83">
                <text:p>16.83</text:p>
              </table:table-cell>
              <table:table-cell office:value-type="float" office:value="16.12">
                <text:p>16.12</text:p>
              </table:table-cell>
              <table:table-cell office:value-type="float" office:value="16.38">
                <text:p>16.38</text:p>
              </table:table-cell>
              <table:table-cell office:value-type="float" office:value="16.73">
                <text:p>16.73</text:p>
              </table:table-cell>
              <table:table-cell office:value-type="float" office:value="17.46">
                <text:p>17.46</text:p>
              </table:table-cell>
              <table:table-cell office:value-type="float" office:value="18.33">
                <text:p>18.33</text:p>
              </table:table-cell>
              <table:table-cell office:value-type="float" office:value="18.94">
                <text:p>18.94</text:p>
              </table:table-cell>
              <table:table-cell office:value-type="float" office:value="20.41">
                <text:p>20.41</text:p>
              </table:table-cell>
              <table:table-cell office:value-type="float" office:value="21.8">
                <text:p>21.8</text:p>
              </table:table-cell>
              <table:table-cell office:value-type="float" office:value="23.27">
                <text:p>23.27</text:p>
              </table:table-cell>
              <table:table-cell office:value-type="float" office:value="23.65">
                <text:p>23.65</text:p>
              </table:table-cell>
              <table:table-cell office:value-type="float" office:value="23.93">
                <text:p>23.93</text:p>
              </table:table-cell>
              <table:table-cell office:value-type="float" office:value="24.35">
                <text:p>24.35</text:p>
              </table:table-cell>
              <table:table-cell office:value-type="float" office:value="24.49">
                <text:p>24.49</text:p>
              </table:table-cell>
            </table:table-row>
            <table:table-row>
              <table:table-cell office:value-type="string">
                <text:p>55 OEM</text:p>
                <draw:g>
                  <svg:desc>Feuille1.B45:Feuille1.B45</svg:desc>
                </draw:g>
              </table:table-cell>
              <table:table-cell office:value-type="float" office:value="21.96">
                <text:p>21.96</text:p>
                <draw:g>
                  <svg:desc>Feuille1.C45:Feuille1.R45</svg:desc>
                </draw:g>
              </table:table-cell>
              <table:table-cell office:value-type="float" office:value="21.07">
                <text:p>21.07</text:p>
              </table:table-cell>
              <table:table-cell office:value-type="float" office:value="18.05">
                <text:p>18.05</text:p>
              </table:table-cell>
              <table:table-cell office:value-type="float" office:value="17.41">
                <text:p>17.41</text:p>
              </table:table-cell>
              <table:table-cell office:value-type="float" office:value="17.81">
                <text:p>17.81</text:p>
              </table:table-cell>
              <table:table-cell office:value-type="float" office:value="18.26">
                <text:p>18.26</text:p>
              </table:table-cell>
              <table:table-cell office:value-type="float" office:value="19.15">
                <text:p>19.15</text:p>
              </table:table-cell>
              <table:table-cell office:value-type="float" office:value="19.9">
                <text:p>19.9</text:p>
              </table:table-cell>
              <table:table-cell office:value-type="float" office:value="20.72">
                <text:p>20.72</text:p>
              </table:table-cell>
              <table:table-cell office:value-type="float" office:value="22.27">
                <text:p>22.27</text:p>
              </table:table-cell>
              <table:table-cell office:value-type="float" office:value="23.77">
                <text:p>23.77</text:p>
              </table:table-cell>
              <table:table-cell office:value-type="float" office:value="25.48">
                <text:p>25.48</text:p>
              </table:table-cell>
              <table:table-cell office:value-type="float" office:value="25.94">
                <text:p>25.94</text:p>
              </table:table-cell>
              <table:table-cell office:value-type="float" office:value="26.13">
                <text:p>26.13</text:p>
              </table:table-cell>
              <table:table-cell office:value-type="float" office:value="26.48">
                <text:p>26.48</text:p>
              </table:table-cell>
              <table:table-cell office:value-type="float" office:value="26.53">
                <text:p>26.53</text:p>
              </table:table-cell>
            </table:table-row>
            <table:table-row>
              <table:table-cell office:value-type="string">
                <text:p>60 OEM</text:p>
                <draw:g>
                  <svg:desc>Feuille1.B46:Feuille1.B46</svg:desc>
                </draw:g>
              </table:table-cell>
              <table:table-cell office:value-type="float" office:value="23.79">
                <text:p>23.79</text:p>
                <draw:g>
                  <svg:desc>Feuille1.C46:Feuille1.R46</svg:desc>
                </draw:g>
              </table:table-cell>
              <table:table-cell office:value-type="float" office:value="22.71">
                <text:p>22.71</text:p>
              </table:table-cell>
              <table:table-cell office:value-type="float" office:value="19.27">
                <text:p>19.27</text:p>
              </table:table-cell>
              <table:table-cell office:value-type="float" office:value="18.89">
                <text:p>18.89</text:p>
              </table:table-cell>
              <table:table-cell office:value-type="float" office:value="19.17">
                <text:p>19.17</text:p>
              </table:table-cell>
              <table:table-cell office:value-type="float" office:value="19.76">
                <text:p>19.76</text:p>
              </table:table-cell>
              <table:table-cell office:value-type="float" office:value="20.69">
                <text:p>20.69</text:p>
              </table:table-cell>
              <table:table-cell office:value-type="float" office:value="21.52">
                <text:p>21.52</text:p>
              </table:table-cell>
              <table:table-cell office:value-type="float" office:value="22.34">
                <text:p>22.34</text:p>
              </table:table-cell>
              <table:table-cell office:value-type="float" office:value="23.91">
                <text:p>23.91</text:p>
              </table:table-cell>
              <table:table-cell office:value-type="float" office:value="25.57">
                <text:p>25.57</text:p>
              </table:table-cell>
              <table:table-cell office:value-type="float" office:value="27.23">
                <text:p>27.23</text:p>
              </table:table-cell>
              <table:table-cell office:value-type="float" office:value="27.68">
                <text:p>27.68</text:p>
              </table:table-cell>
              <table:table-cell office:value-type="float" office:value="27.96">
                <text:p>27.96</text:p>
              </table:table-cell>
              <table:table-cell office:value-type="float" office:value="28.27">
                <text:p>28.27</text:p>
              </table:table-cell>
              <table:table-cell office:value-type="float" office:value="28.48">
                <text:p>28.48</text:p>
              </table:table-cell>
            </table:table-row>
            <table:table-row>
              <table:table-cell office:value-type="string">
                <text:p>60</text:p>
                <draw:g>
                  <svg:desc>Feuille1.B48:Feuille1.B48</svg:desc>
                </draw:g>
              </table:table-cell>
              <table:table-cell office:value-type="float" office:value="22.7583558">
                <text:p>22.7583558</text:p>
                <draw:g>
                  <svg:desc>Feuille1.C48:Feuille1.R48</svg:desc>
                </draw:g>
              </table:table-cell>
              <table:table-cell office:value-type="float" office:value="22.06585248">
                <text:p>22.06585248</text:p>
              </table:table-cell>
              <table:table-cell office:value-type="float" office:value="19.10002265">
                <text:p>19.10002265</text:p>
              </table:table-cell>
              <table:table-cell office:value-type="float" office:value="18.61271762">
                <text:p>18.61271762</text:p>
              </table:table-cell>
              <table:table-cell office:value-type="float" office:value="19.428929">
                <text:p>19.428929</text:p>
              </table:table-cell>
              <table:table-cell office:value-type="float" office:value="19.919834">
                <text:p>19.919834</text:p>
              </table:table-cell>
              <table:table-cell office:value-type="float" office:value="20.890735">
                <text:p>20.890735</text:p>
              </table:table-cell>
              <table:table-cell office:value-type="float" office:value="21.70891">
                <text:p>21.70891</text:p>
              </table:table-cell>
              <table:table-cell office:value-type="float" office:value="22.603448">
                <text:p>22.603448</text:p>
              </table:table-cell>
              <table:table-cell office:value-type="float" office:value="24.294343">
                <text:p>24.294343</text:p>
              </table:table-cell>
              <table:table-cell office:value-type="float" office:value="25.930693">
                <text:p>25.930693</text:p>
              </table:table-cell>
              <table:table-cell office:value-type="float" office:value="27.796132">
                <text:p>27.796132</text:p>
              </table:table-cell>
              <table:table-cell office:value-type="float" office:value="28.297946">
                <text:p>28.297946</text:p>
              </table:table-cell>
              <table:table-cell office:value-type="float" office:value="28.505217">
                <text:p>28.505217</text:p>
              </table:table-cell>
              <table:table-cell office:value-type="float" office:value="28.59816168">
                <text:p>28.59816168</text:p>
              </table:table-cell>
              <table:table-cell office:value-type="float" office:value="28.65216123">
                <text:p>28.65216123</text:p>
              </table:table-cell>
            </table:table-row>
            <table:table-row>
              <table:table-cell office:value-type="string">
                <text:p>65</text:p>
                <draw:g>
                  <svg:desc>Feuille1.B49:Feuille1.B49</svg:desc>
                </draw:g>
              </table:table-cell>
              <table:table-cell office:value-type="float" office:value="24.6547116">
                <text:p>24.6547116</text:p>
                <draw:g>
                  <svg:desc>Feuille1.C49:Feuille1.R49</svg:desc>
                </draw:g>
              </table:table-cell>
              <table:table-cell office:value-type="float" office:value="23.90450496">
                <text:p>23.90450496</text:p>
              </table:table-cell>
              <table:table-cell office:value-type="float" office:value="20.6915453">
                <text:p>20.6915453</text:p>
              </table:table-cell>
              <table:table-cell office:value-type="float" office:value="20.16363524">
                <text:p>20.16363524</text:p>
              </table:table-cell>
              <table:table-cell office:value-type="float" office:value="21.047858">
                <text:p>21.047858</text:p>
              </table:table-cell>
              <table:table-cell office:value-type="float" office:value="21.579668">
                <text:p>21.579668</text:p>
              </table:table-cell>
              <table:table-cell office:value-type="float" office:value="22.63147">
                <text:p>22.63147</text:p>
              </table:table-cell>
              <table:table-cell office:value-type="float" office:value="23.51782">
                <text:p>23.51782</text:p>
              </table:table-cell>
              <table:table-cell office:value-type="float" office:value="24.486896">
                <text:p>24.486896</text:p>
              </table:table-cell>
              <table:table-cell office:value-type="float" office:value="26.318686">
                <text:p>26.318686</text:p>
              </table:table-cell>
              <table:table-cell office:value-type="float" office:value="28.091386">
                <text:p>28.091386</text:p>
              </table:table-cell>
              <table:table-cell office:value-type="float" office:value="30.112264">
                <text:p>30.112264</text:p>
              </table:table-cell>
              <table:table-cell office:value-type="float" office:value="30.655892">
                <text:p>30.655892</text:p>
              </table:table-cell>
              <table:table-cell office:value-type="float" office:value="30.880434">
                <text:p>30.880434</text:p>
              </table:table-cell>
              <table:table-cell office:value-type="float" office:value="30.98112336">
                <text:p>30.98112336</text:p>
              </table:table-cell>
              <table:table-cell office:value-type="float" office:value="31.03962246">
                <text:p>31.03962246</text:p>
              </table:table-cell>
            </table:table-row>
            <table:table-row>
              <table:table-cell office:value-type="string">
                <text:p>70</text:p>
                <draw:g>
                  <svg:desc>Feuille1.B50:Feuille1.B50</svg:desc>
                </draw:g>
              </table:table-cell>
              <table:table-cell office:value-type="float" office:value="26.5510674">
                <text:p>26.5510674</text:p>
                <draw:g>
                  <svg:desc>Feuille1.C50:Feuille1.R50</svg:desc>
                </draw:g>
              </table:table-cell>
              <table:table-cell office:value-type="float" office:value="25.74315744">
                <text:p>25.74315744</text:p>
              </table:table-cell>
              <table:table-cell office:value-type="float" office:value="22.28306795">
                <text:p>22.28306795</text:p>
              </table:table-cell>
              <table:table-cell office:value-type="float" office:value="21.71455286">
                <text:p>21.71455286</text:p>
              </table:table-cell>
              <table:table-cell office:value-type="float" office:value="22.666787">
                <text:p>22.666787</text:p>
              </table:table-cell>
              <table:table-cell office:value-type="float" office:value="23.239502">
                <text:p>23.239502</text:p>
              </table:table-cell>
              <table:table-cell office:value-type="float" office:value="24.372205">
                <text:p>24.372205</text:p>
              </table:table-cell>
              <table:table-cell office:value-type="float" office:value="25.32673">
                <text:p>25.32673</text:p>
              </table:table-cell>
              <table:table-cell office:value-type="float" office:value="26.370344">
                <text:p>26.370344</text:p>
              </table:table-cell>
              <table:table-cell office:value-type="float" office:value="28.343029">
                <text:p>28.343029</text:p>
              </table:table-cell>
              <table:table-cell office:value-type="float" office:value="30.252079">
                <text:p>30.252079</text:p>
              </table:table-cell>
              <table:table-cell office:value-type="float" office:value="32.428396">
                <text:p>32.428396</text:p>
              </table:table-cell>
              <table:table-cell office:value-type="float" office:value="33.013838">
                <text:p>33.013838</text:p>
              </table:table-cell>
              <table:table-cell office:value-type="float" office:value="33.255651">
                <text:p>33.255651</text:p>
              </table:table-cell>
              <table:table-cell office:value-type="float" office:value="33.36408504">
                <text:p>33.36408504</text:p>
              </table:table-cell>
              <table:table-cell office:value-type="float" office:value="33.42708369">
                <text:p>33.42708369</text:p>
              </table:table-cell>
            </table:table-row>
            <table:table-row>
              <table:table-cell office:value-type="string">
                <text:p>75</text:p>
                <draw:g>
                  <svg:desc>Feuille1.B51:Feuille1.B51</svg:desc>
                </draw:g>
              </table:table-cell>
              <table:table-cell office:value-type="float" office:value="28.4474232">
                <text:p>28.4474232</text:p>
                <draw:g>
                  <svg:desc>Feuille1.C51:Feuille1.R51</svg:desc>
                </draw:g>
              </table:table-cell>
              <table:table-cell office:value-type="float" office:value="27.58180992">
                <text:p>27.58180992</text:p>
              </table:table-cell>
              <table:table-cell office:value-type="float" office:value="23.8745906">
                <text:p>23.8745906</text:p>
              </table:table-cell>
              <table:table-cell office:value-type="float" office:value="23.26547048">
                <text:p>23.26547048</text:p>
              </table:table-cell>
              <table:table-cell office:value-type="float" office:value="24.285716">
                <text:p>24.285716</text:p>
              </table:table-cell>
              <table:table-cell office:value-type="float" office:value="24.899336">
                <text:p>24.899336</text:p>
              </table:table-cell>
              <table:table-cell office:value-type="float" office:value="26.11294">
                <text:p>26.11294</text:p>
              </table:table-cell>
              <table:table-cell office:value-type="float" office:value="27.13564">
                <text:p>27.13564</text:p>
              </table:table-cell>
              <table:table-cell office:value-type="float" office:value="28.253792">
                <text:p>28.253792</text:p>
              </table:table-cell>
              <table:table-cell office:value-type="float" office:value="30.367372">
                <text:p>30.367372</text:p>
              </table:table-cell>
              <table:table-cell office:value-type="float" office:value="32.412772">
                <text:p>32.412772</text:p>
              </table:table-cell>
              <table:table-cell office:value-type="float" office:value="34.744528">
                <text:p>34.744528</text:p>
              </table:table-cell>
              <table:table-cell office:value-type="float" office:value="35.371784">
                <text:p>35.371784</text:p>
              </table:table-cell>
              <table:table-cell office:value-type="float" office:value="35.630868">
                <text:p>35.630868</text:p>
              </table:table-cell>
              <table:table-cell office:value-type="float" office:value="35.74704672">
                <text:p>35.74704672</text:p>
              </table:table-cell>
              <table:table-cell office:value-type="float" office:value="35.81454492">
                <text:p>35.81454492</text:p>
              </table:table-cell>
            </table:table-row>
            <table:table-row>
              <table:table-cell office:value-type="string">
                <text:p>80</text:p>
                <draw:g>
                  <svg:desc>Feuille1.B52:Feuille1.B52</svg:desc>
                </draw:g>
              </table:table-cell>
              <table:table-cell office:value-type="float" office:value="30.343779">
                <text:p>30.343779</text:p>
                <draw:g>
                  <svg:desc>Feuille1.C52:Feuille1.R52</svg:desc>
                </draw:g>
              </table:table-cell>
              <table:table-cell office:value-type="float" office:value="29.4204624">
                <text:p>29.4204624</text:p>
              </table:table-cell>
              <table:table-cell office:value-type="float" office:value="25.46611325">
                <text:p>25.46611325</text:p>
              </table:table-cell>
              <table:table-cell office:value-type="float" office:value="24.8163881">
                <text:p>24.8163881</text:p>
              </table:table-cell>
              <table:table-cell office:value-type="float" office:value="25.904645">
                <text:p>25.904645</text:p>
              </table:table-cell>
              <table:table-cell office:value-type="float" office:value="26.55917">
                <text:p>26.55917</text:p>
              </table:table-cell>
              <table:table-cell office:value-type="float" office:value="27.853675">
                <text:p>27.853675</text:p>
              </table:table-cell>
              <table:table-cell office:value-type="float" office:value="28.94455">
                <text:p>28.94455</text:p>
              </table:table-cell>
              <table:table-cell office:value-type="float" office:value="30.13724">
                <text:p>30.13724</text:p>
              </table:table-cell>
              <table:table-cell office:value-type="float" office:value="32.391715">
                <text:p>32.391715</text:p>
              </table:table-cell>
              <table:table-cell office:value-type="float" office:value="34.573465">
                <text:p>34.573465</text:p>
              </table:table-cell>
              <table:table-cell office:value-type="float" office:value="37.06066">
                <text:p>37.06066</text:p>
              </table:table-cell>
              <table:table-cell office:value-type="float" office:value="37.72973">
                <text:p>37.72973</text:p>
              </table:table-cell>
              <table:table-cell office:value-type="float" office:value="38.006085">
                <text:p>38.006085</text:p>
              </table:table-cell>
              <table:table-cell office:value-type="float" office:value="38.1300084">
                <text:p>38.1300084</text:p>
              </table:table-cell>
              <table:table-cell office:value-type="float" office:value="38.20200615">
                <text:p>38.20200615</text:p>
              </table:table-cell>
            </table:table-row>
            <table:table-row>
              <table:table-cell office:value-type="string">
                <text:p>90</text:p>
                <draw:g>
                  <svg:desc>Feuille1.B53:Feuille1.B53</svg:desc>
                </draw:g>
              </table:table-cell>
              <table:table-cell office:value-type="float" office:value="34.1364906">
                <text:p>34.1364906</text:p>
                <draw:g>
                  <svg:desc>Feuille1.C53:Feuille1.R53</svg:desc>
                </draw:g>
              </table:table-cell>
              <table:table-cell office:value-type="float" office:value="33.09776736">
                <text:p>33.09776736</text:p>
              </table:table-cell>
              <table:table-cell office:value-type="float" office:value="28.64915855">
                <text:p>28.64915855</text:p>
              </table:table-cell>
              <table:table-cell office:value-type="float" office:value="27.91822334">
                <text:p>27.91822334</text:p>
              </table:table-cell>
              <table:table-cell office:value-type="float" office:value="29.142503">
                <text:p>29.142503</text:p>
              </table:table-cell>
              <table:table-cell office:value-type="float" office:value="29.878838">
                <text:p>29.878838</text:p>
              </table:table-cell>
              <table:table-cell office:value-type="float" office:value="31.335145">
                <text:p>31.335145</text:p>
              </table:table-cell>
              <table:table-cell office:value-type="float" office:value="32.56237">
                <text:p>32.56237</text:p>
              </table:table-cell>
              <table:table-cell office:value-type="float" office:value="33.904136">
                <text:p>33.904136</text:p>
              </table:table-cell>
              <table:table-cell office:value-type="float" office:value="36.440401">
                <text:p>36.440401</text:p>
              </table:table-cell>
              <table:table-cell office:value-type="float" office:value="38.894851">
                <text:p>38.894851</text:p>
              </table:table-cell>
              <table:table-cell office:value-type="float" office:value="41.692924">
                <text:p>41.692924</text:p>
              </table:table-cell>
              <table:table-cell office:value-type="float" office:value="42.445622">
                <text:p>42.445622</text:p>
              </table:table-cell>
              <table:table-cell office:value-type="float" office:value="42.756519">
                <text:p>42.756519</text:p>
              </table:table-cell>
              <table:table-cell office:value-type="float" office:value="42.89593176">
                <text:p>42.89593176</text:p>
              </table:table-cell>
              <table:table-cell office:value-type="float" office:value="42.97692861">
                <text:p>42.97692861</text:p>
              </table:table-cell>
            </table:table-row>
            <table:table-row>
              <table:table-cell office:value-type="string">
                <text:p>100</text:p>
                <draw:g>
                  <svg:desc>Feuille1.B54:Feuille1.B54</svg:desc>
                </draw:g>
              </table:table-cell>
              <table:table-cell office:value-type="float" office:value="37.9292022">
                <text:p>37.9292022</text:p>
                <draw:g>
                  <svg:desc>Feuille1.C54:Feuille1.R54</svg:desc>
                </draw:g>
              </table:table-cell>
              <table:table-cell office:value-type="float" office:value="36.77507232">
                <text:p>36.77507232</text:p>
              </table:table-cell>
              <table:table-cell office:value-type="float" office:value="31.83220385">
                <text:p>31.83220385</text:p>
              </table:table-cell>
              <table:table-cell office:value-type="float" office:value="31.02005858">
                <text:p>31.02005858</text:p>
              </table:table-cell>
              <table:table-cell office:value-type="float" office:value="32.380361">
                <text:p>32.380361</text:p>
              </table:table-cell>
              <table:table-cell office:value-type="float" office:value="33.198506">
                <text:p>33.198506</text:p>
              </table:table-cell>
              <table:table-cell office:value-type="float" office:value="34.816615">
                <text:p>34.816615</text:p>
              </table:table-cell>
              <table:table-cell office:value-type="float" office:value="36.18019">
                <text:p>36.18019</text:p>
              </table:table-cell>
              <table:table-cell office:value-type="float" office:value="37.671032">
                <text:p>37.671032</text:p>
              </table:table-cell>
              <table:table-cell office:value-type="float" office:value="40.489087">
                <text:p>40.489087</text:p>
              </table:table-cell>
              <table:table-cell office:value-type="float" office:value="43.216237">
                <text:p>43.216237</text:p>
              </table:table-cell>
              <table:table-cell office:value-type="float" office:value="46.325188">
                <text:p>46.325188</text:p>
              </table:table-cell>
              <table:table-cell office:value-type="float" office:value="47.161514">
                <text:p>47.161514</text:p>
              </table:table-cell>
              <table:table-cell office:value-type="float" office:value="47.506953">
                <text:p>47.506953</text:p>
              </table:table-cell>
              <table:table-cell office:value-type="float" office:value="47.66185512">
                <text:p>47.66185512</text:p>
              </table:table-cell>
              <table:table-cell office:value-type="float" office:value="47.75185107">
                <text:p>47.7518510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fr" number:country="FR">
      <number:number number:min-integer-digits="1"/>
    </number:number-style>
    <number:number-style style:name="N8002" number:language="fr" number:country="FR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ignore" chart:series-source="rows" chart:right-angled-axes="true"/>
    </style:style>
    <style:style style:name="ch5" style:family="chart" style:data-style-name="N8000">
      <style:chart-properties chart:display-label="true" chart:logarithmic="false" chart:minimum="600" chart:maximum="51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8002">
      <style:chart-properties chart:display-label="true" chart:logarithmic="false" chart:minimum="0" chart:maximum="5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800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800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8000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8000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8002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8002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 style:data-style-name="N8002">
      <style:chart-properties chart:symbol-type="non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5" style:family="chart" style:data-style-name="N8002">
      <style:chart-properties chart:symbol-type="non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6" style:family="chart" style:data-style-name="N8002">
      <style:chart-properties chart:symbol-type="non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7" style:family="chart" style:data-style-name="N8002">
      <style:chart-properties chart:symbol-type="non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8" style:family="chart" style:data-style-name="N8002">
      <style:chart-properties chart:symbol-type="non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9" style:family="chart" style:data-style-name="N8002">
      <style:chart-properties chart:symbol-type="none"/>
      <style:graphic-properties svg:stroke-width="0.08cm" svg:stroke-color="#0084d1" draw:fill-color="#0084d1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30.599cm" svg:height="13.102cm" xlink:href=".." xlink:type="simple" chart:class="chart:scatter" chart:style-name="ch1">
        <chart:title svg:x="0cm" svg:y="0.005cm" chart:style-name="ch2">
          <text:p>Tendance Duration 0</text:p>
        </chart:title>
        <chart:legend chart:legend-position="end" svg:x="27.985cm" svg:y="3.357cm" style:legend-expansion="high" chart:style-name="ch3"/>
        <chart:plot-area chart:style-name="ch4" table:cell-range-address="Feuille1.C7:Feuille1.L7 Feuille1.B14:Feuille1.L17 Feuille1.B20:Feuille1.L27" chart:data-source-has-labels="both" svg:x="0.342cm" svg:y="0.88cm" svg:width="27.846cm" svg:height="12cm">
          <chartooo:coordinate-region svg:x="1.44cm" svg:y="0.88cm" svg:width="26.376cm" svg:height="11.327cm"/>
          <chart:axis chart:dimension="x" chart:name="primary-x" chart:style-name="ch5" chartooo:axis-type="auto">
            <chart:categories table:cell-range-address="Feuille1.C7:Feuille1.L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euille1.C14:Feuille1.L14" chart:label-cell-address="Feuille1.B14:Feuille1.B14" chart:class="chart:scatter">
            <chart:domain table:cell-range-address="Feuille1.C7:Feuille1.L7"/>
            <chart:data-point chart:repeated="10"/>
          </chart:series>
          <chart:series chart:style-name="ch9" chart:values-cell-range-address="Feuille1.C15:Feuille1.L15" chart:label-cell-address="Feuille1.B15:Feuille1.B15" chart:class="chart:scatter">
            <chart:data-point chart:repeated="10"/>
          </chart:series>
          <chart:series chart:style-name="ch10" chart:values-cell-range-address="Feuille1.C16:Feuille1.L16" chart:label-cell-address="Feuille1.B16:Feuille1.B16" chart:class="chart:scatter">
            <chart:data-point chart:repeated="10"/>
          </chart:series>
          <chart:series chart:style-name="ch11" chart:values-cell-range-address="Feuille1.C17:Feuille1.L17" chart:label-cell-address="Feuille1.B17:Feuille1.B17" chart:class="chart:scatter">
            <chart:data-point chart:repeated="10"/>
          </chart:series>
          <chart:series chart:style-name="ch12" chart:values-cell-range-address="Feuille1.C20:Feuille1.L20" chart:label-cell-address="Feuille1.B20:Feuille1.B20" chart:class="chart:scatter">
            <chart:data-point chart:repeated="10"/>
          </chart:series>
          <chart:series chart:style-name="ch13" chart:values-cell-range-address="Feuille1.C21:Feuille1.L21" chart:label-cell-address="Feuille1.B21:Feuille1.B21" chart:class="chart:scatter">
            <chart:data-point chart:repeated="10"/>
          </chart:series>
          <chart:series chart:style-name="ch14" chart:values-cell-range-address="Feuille1.C22:Feuille1.L22" chart:label-cell-address="Feuille1.B22:Feuille1.B22" chart:class="chart:scatter">
            <chart:data-point chart:repeated="10"/>
          </chart:series>
          <chart:series chart:style-name="ch15" chart:values-cell-range-address="Feuille1.C23:Feuille1.L23" chart:label-cell-address="Feuille1.B23:Feuille1.B23" chart:class="chart:scatter">
            <chart:data-point chart:repeated="10"/>
          </chart:series>
          <chart:series chart:style-name="ch16" chart:values-cell-range-address="Feuille1.C24:Feuille1.L24" chart:label-cell-address="Feuille1.B24:Feuille1.B24" chart:class="chart:scatter">
            <chart:data-point chart:repeated="10"/>
          </chart:series>
          <chart:series chart:style-name="ch17" chart:values-cell-range-address="Feuille1.C25:Feuille1.L25" chart:label-cell-address="Feuille1.B25:Feuille1.B25" chart:class="chart:scatter">
            <chart:data-point chart:repeated="10"/>
          </chart:series>
          <chart:series chart:style-name="ch18" chart:values-cell-range-address="Feuille1.C26:Feuille1.L26" chart:label-cell-address="Feuille1.B26:Feuille1.B26" chart:class="chart:scatter">
            <chart:data-point chart:repeated="10"/>
          </chart:series>
          <chart:series chart:style-name="ch19" chart:values-cell-range-address="Feuille1.C27:Feuille1.L27" chart:label-cell-address="Feuille1.B27:Feuille1.B27" chart:class="chart:scatter">
            <chart:data-point chart:repeated="10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800">
                <text:p>800</text:p>
                <draw:g>
                  <svg:desc>Feuille1.C7:Feuille1.L7</svg:desc>
                </draw:g>
              </table:table-cell>
              <table:table-cell office:value-type="float" office:value="1000">
                <text:p>1000</text:p>
              </table:table-cell>
              <table:table-cell office:value-type="float" office:value="1500">
                <text:p>1500</text:p>
              </table:table-cell>
              <table:table-cell office:value-type="float" office:value="2000">
                <text:p>2000</text:p>
              </table:table-cell>
              <table:table-cell office:value-type="float" office:value="3000">
                <text:p>3000</text:p>
              </table:table-cell>
              <table:table-cell office:value-type="float" office:value="3500">
                <text:p>3500</text:p>
              </table:table-cell>
              <table:table-cell office:value-type="float" office:value="3800">
                <text:p>3800</text:p>
              </table:table-cell>
              <table:table-cell office:value-type="float" office:value="4000">
                <text:p>4000</text:p>
              </table:table-cell>
              <table:table-cell office:value-type="float" office:value="4500">
                <text:p>4500</text:p>
              </table:table-cell>
              <table:table-cell office:value-type="float" office:value="5000">
                <text:p>5000</text:p>
              </table:table-cell>
            </table:table-row>
          </table:table-header-rows>
          <table:table-rows>
            <table:table-row>
              <table:table-cell office:value-type="string">
                <text:p>Ligne 7</text:p>
                <draw:g>
                  <svg:desc/>
                </draw:g>
              </table:table-cell>
              <table:table-cell office:value-type="float" office:value="800">
                <text:p>800</text:p>
                <draw:g>
                  <svg:desc>Feuille1.C7:Feuille1.L7</svg:desc>
                </draw:g>
              </table:table-cell>
              <table:table-cell office:value-type="float" office:value="1000">
                <text:p>1000</text:p>
              </table:table-cell>
              <table:table-cell office:value-type="float" office:value="1500">
                <text:p>1500</text:p>
              </table:table-cell>
              <table:table-cell office:value-type="float" office:value="2000">
                <text:p>2000</text:p>
              </table:table-cell>
              <table:table-cell office:value-type="float" office:value="3000">
                <text:p>3000</text:p>
              </table:table-cell>
              <table:table-cell office:value-type="float" office:value="3500">
                <text:p>3500</text:p>
              </table:table-cell>
              <table:table-cell office:value-type="float" office:value="3800">
                <text:p>3800</text:p>
              </table:table-cell>
              <table:table-cell office:value-type="float" office:value="4000">
                <text:p>4000</text:p>
              </table:table-cell>
              <table:table-cell office:value-type="float" office:value="4500">
                <text:p>4500</text:p>
              </table:table-cell>
              <table:table-cell office:value-type="float" office:value="5000">
                <text:p>5000</text:p>
              </table:table-cell>
            </table:table-row>
            <table:table-row>
              <table:table-cell office:value-type="string">
                <text:p>40 OEM</text:p>
                <draw:g>
                  <svg:desc>Feuille1.B14:Feuille1.B14</svg:desc>
                </draw:g>
              </table:table-cell>
              <table:table-cell office:value-type="float" office:value="14.16">
                <text:p>14.16</text:p>
                <draw:g>
                  <svg:desc>Feuille1.C14:Feuille1.L14</svg:desc>
                </draw:g>
              </table:table-cell>
              <table:table-cell office:value-type="float" office:value="14.77">
                <text:p>14.77</text:p>
              </table:table-cell>
              <table:table-cell office:value-type="float" office:value="15.96">
                <text:p>15.96</text:p>
              </table:table-cell>
              <table:table-cell office:value-type="float" office:value="18.23">
                <text:p>18.23</text:p>
              </table:table-cell>
              <table:table-cell office:value-type="float" office:value="20.18">
                <text:p>20.18</text:p>
              </table:table-cell>
              <table:table-cell office:value-type="float" office:value="20.86">
                <text:p>20.86</text:p>
              </table:table-cell>
              <table:table-cell office:value-type="float" office:value="21.19">
                <text:p>21.19</text:p>
              </table:table-cell>
              <table:table-cell office:value-type="float" office:value="21.37">
                <text:p>21.37</text:p>
              </table:table-cell>
              <table:table-cell office:value-type="float" office:value="21.84">
                <text:p>21.84</text:p>
              </table:table-cell>
              <table:table-cell office:value-type="float" office:value="22.27">
                <text:p>22.27</text:p>
              </table:table-cell>
            </table:table-row>
            <table:table-row>
              <table:table-cell office:value-type="string">
                <text:p>45 OEM</text:p>
                <draw:g>
                  <svg:desc>Feuille1.B15:Feuille1.B15</svg:desc>
                </draw:g>
              </table:table-cell>
              <table:table-cell office:value-type="float" office:value="17.72">
                <text:p>17.72</text:p>
                <draw:g>
                  <svg:desc>Feuille1.C15:Feuille1.L15</svg:desc>
                </draw:g>
              </table:table-cell>
              <table:table-cell office:value-type="float" office:value="18.61">
                <text:p>18.61</text:p>
              </table:table-cell>
              <table:table-cell office:value-type="float" office:value="19.52">
                <text:p>19.52</text:p>
              </table:table-cell>
              <table:table-cell office:value-type="float" office:value="20.58">
                <text:p>20.58</text:p>
              </table:table-cell>
              <table:table-cell office:value-type="float" office:value="22.15">
                <text:p>22.15</text:p>
              </table:table-cell>
              <table:table-cell office:value-type="float" office:value="23.04">
                <text:p>23.04</text:p>
              </table:table-cell>
              <table:table-cell office:value-type="float" office:value="23.44">
                <text:p>23.44</text:p>
              </table:table-cell>
              <table:table-cell office:value-type="float" office:value="23.69">
                <text:p>23.69</text:p>
              </table:table-cell>
              <table:table-cell office:value-type="float" office:value="24.14">
                <text:p>24.14</text:p>
              </table:table-cell>
              <table:table-cell office:value-type="float" office:value="24.73">
                <text:p>24.73</text:p>
              </table:table-cell>
            </table:table-row>
            <table:table-row>
              <table:table-cell office:value-type="string">
                <text:p>50 OEM</text:p>
                <draw:g>
                  <svg:desc>Feuille1.B16:Feuille1.B16</svg:desc>
                </draw:g>
              </table:table-cell>
              <table:table-cell office:value-type="float" office:value="19.9">
                <text:p>19.9</text:p>
                <draw:g>
                  <svg:desc>Feuille1.C16:Feuille1.L16</svg:desc>
                </draw:g>
              </table:table-cell>
              <table:table-cell office:value-type="float" office:value="20.69">
                <text:p>20.69</text:p>
              </table:table-cell>
              <table:table-cell office:value-type="float" office:value="21.66">
                <text:p>21.66</text:p>
              </table:table-cell>
              <table:table-cell office:value-type="float" office:value="22.64">
                <text:p>22.64</text:p>
              </table:table-cell>
              <table:table-cell office:value-type="float" office:value="24.54">
                <text:p>24.54</text:p>
              </table:table-cell>
              <table:table-cell office:value-type="float" office:value="25.41">
                <text:p>25.41</text:p>
              </table:table-cell>
              <table:table-cell office:value-type="float" office:value="25.83">
                <text:p>25.83</text:p>
              </table:table-cell>
              <table:table-cell office:value-type="float" office:value="26.06">
                <text:p>26.06</text:p>
              </table:table-cell>
              <table:table-cell office:value-type="float" office:value="26.55">
                <text:p>26.55</text:p>
              </table:table-cell>
              <table:table-cell office:value-type="float" office:value="27.12">
                <text:p>27.12</text:p>
              </table:table-cell>
            </table:table-row>
            <table:table-row>
              <table:table-cell office:value-type="string">
                <text:p>55 OEM</text:p>
                <draw:g>
                  <svg:desc>Feuille1.B17:Feuille1.B17</svg:desc>
                </draw:g>
              </table:table-cell>
              <table:table-cell office:value-type="float" office:value="21.59">
                <text:p>21.59</text:p>
                <draw:g>
                  <svg:desc>Feuille1.C17:Feuille1.L17</svg:desc>
                </draw:g>
              </table:table-cell>
              <table:table-cell office:value-type="float" office:value="22.38">
                <text:p>22.38</text:p>
              </table:table-cell>
              <table:table-cell office:value-type="float" office:value="23.58">
                <text:p>23.58</text:p>
              </table:table-cell>
              <table:table-cell office:value-type="float" office:value="24.66">
                <text:p>24.66</text:p>
              </table:table-cell>
              <table:table-cell office:value-type="float" office:value="26.48">
                <text:p>26.48</text:p>
              </table:table-cell>
              <table:table-cell office:value-type="float" office:value="27.16">
                <text:p>27.16</text:p>
              </table:table-cell>
              <table:table-cell office:value-type="float" office:value="27.54">
                <text:p>27.54</text:p>
              </table:table-cell>
              <table:table-cell office:value-type="float" office:value="27.8">
                <text:p>27.8</text:p>
              </table:table-cell>
              <table:table-cell office:value-type="float" office:value="28.31">
                <text:p>28.31</text:p>
              </table:table-cell>
              <table:table-cell office:value-type="float" office:value="28.78">
                <text:p>28.78</text:p>
              </table:table-cell>
            </table:table-row>
            <table:table-row>
              <table:table-cell office:value-type="string">
                <text:p>55</text:p>
                <draw:g>
                  <svg:desc>Feuille1.B20:Feuille1.B20</svg:desc>
                </draw:g>
              </table:table-cell>
              <table:table-cell office:value-type="float" office:value="21.89">
                <text:p>21.89</text:p>
                <draw:g>
                  <svg:desc>Feuille1.C20:Feuille1.L20</svg:desc>
                </draw:g>
              </table:table-cell>
              <table:table-cell office:value-type="float" office:value="22.30382">
                <text:p>22.30382</text:p>
              </table:table-cell>
              <table:table-cell office:value-type="float" office:value="23.58774">
                <text:p>23.58774</text:p>
              </table:table-cell>
              <table:table-cell office:value-type="float" office:value="24.65496">
                <text:p>24.65496</text:p>
              </table:table-cell>
              <table:table-cell office:value-type="float" office:value="26.45412">
                <text:p>26.45412</text:p>
              </table:table-cell>
              <table:table-cell office:value-type="float" office:value="27.252225">
                <text:p>27.252225</text:p>
              </table:table-cell>
              <table:table-cell office:value-type="float" office:value="27.56061">
                <text:p>27.56061</text:p>
              </table:table-cell>
              <table:table-cell office:value-type="float" office:value="27.94935">
                <text:p>27.94935</text:p>
              </table:table-cell>
              <table:table-cell office:value-type="float" office:value="28.474875">
                <text:p>28.474875</text:p>
              </table:table-cell>
              <table:table-cell office:value-type="float" office:value="28.93704">
                <text:p>28.93704</text:p>
              </table:table-cell>
            </table:table-row>
            <table:table-row>
              <table:table-cell office:value-type="string">
                <text:p>60</text:p>
                <draw:g>
                  <svg:desc>Feuille1.B21:Feuille1.B21</svg:desc>
                </draw:g>
              </table:table-cell>
              <table:table-cell office:value-type="float" office:value="23.88">
                <text:p>23.88</text:p>
                <draw:g>
                  <svg:desc>Feuille1.C21:Feuille1.L21</svg:desc>
                </draw:g>
              </table:table-cell>
              <table:table-cell office:value-type="float" office:value="24.33144">
                <text:p>24.33144</text:p>
              </table:table-cell>
              <table:table-cell office:value-type="float" office:value="25.73208">
                <text:p>25.73208</text:p>
              </table:table-cell>
              <table:table-cell office:value-type="float" office:value="26.89632">
                <text:p>26.89632</text:p>
              </table:table-cell>
              <table:table-cell office:value-type="float" office:value="28.85904">
                <text:p>28.85904</text:p>
              </table:table-cell>
              <table:table-cell office:value-type="float" office:value="29.7297">
                <text:p>29.7297</text:p>
              </table:table-cell>
              <table:table-cell office:value-type="float" office:value="30.06612">
                <text:p>30.06612</text:p>
              </table:table-cell>
              <table:table-cell office:value-type="float" office:value="30.4902">
                <text:p>30.4902</text:p>
              </table:table-cell>
              <table:table-cell office:value-type="float" office:value="31.0635">
                <text:p>31.0635</text:p>
              </table:table-cell>
              <table:table-cell office:value-type="float" office:value="31.56768">
                <text:p>31.56768</text:p>
              </table:table-cell>
            </table:table-row>
            <table:table-row>
              <table:table-cell office:value-type="string">
                <text:p>65</text:p>
                <draw:g>
                  <svg:desc>Feuille1.B22:Feuille1.B22</svg:desc>
                </draw:g>
              </table:table-cell>
              <table:table-cell office:value-type="float" office:value="25.87">
                <text:p>25.87</text:p>
                <draw:g>
                  <svg:desc>Feuille1.C22:Feuille1.L22</svg:desc>
                </draw:g>
              </table:table-cell>
              <table:table-cell office:value-type="float" office:value="26.35906">
                <text:p>26.35906</text:p>
              </table:table-cell>
              <table:table-cell office:value-type="float" office:value="27.89808">
                <text:p>27.89808</text:p>
              </table:table-cell>
              <table:table-cell office:value-type="float" office:value="29.16032">
                <text:p>29.16032</text:p>
              </table:table-cell>
              <table:table-cell office:value-type="float" office:value="31.31304">
                <text:p>31.31304</text:p>
              </table:table-cell>
              <table:table-cell office:value-type="float" office:value="32.2707">
                <text:p>32.2707</text:p>
              </table:table-cell>
              <table:table-cell office:value-type="float" office:value="32.57163">
                <text:p>32.57163</text:p>
              </table:table-cell>
              <table:table-cell office:value-type="float" office:value="33.03105">
                <text:p>33.03105</text:p>
              </table:table-cell>
              <table:table-cell office:value-type="float" office:value="33.652125">
                <text:p>33.652125</text:p>
              </table:table-cell>
              <table:table-cell office:value-type="float" office:value="34.19832">
                <text:p>34.19832</text:p>
              </table:table-cell>
            </table:table-row>
            <table:table-row>
              <table:table-cell office:value-type="string">
                <text:p>70</text:p>
                <draw:g>
                  <svg:desc>Feuille1.B23:Feuille1.B23</svg:desc>
                </draw:g>
              </table:table-cell>
              <table:table-cell office:value-type="float" office:value="27.86">
                <text:p>27.86</text:p>
                <draw:g>
                  <svg:desc>Feuille1.C23:Feuille1.L23</svg:desc>
                </draw:g>
              </table:table-cell>
              <table:table-cell office:value-type="float" office:value="28.38668">
                <text:p>28.38668</text:p>
              </table:table-cell>
              <table:table-cell office:value-type="float" office:value="30.02076">
                <text:p>30.02076</text:p>
              </table:table-cell>
              <table:table-cell office:value-type="float" office:value="31.37904">
                <text:p>31.37904</text:p>
              </table:table-cell>
              <table:table-cell office:value-type="float" office:value="33.66888">
                <text:p>33.66888</text:p>
              </table:table-cell>
              <table:table-cell office:value-type="float" office:value="34.68465">
                <text:p>34.68465</text:p>
              </table:table-cell>
              <table:table-cell office:value-type="float" office:value="35.07714">
                <text:p>35.07714</text:p>
              </table:table-cell>
              <table:table-cell office:value-type="float" office:value="35.5719">
                <text:p>35.5719</text:p>
              </table:table-cell>
              <table:table-cell office:value-type="float" office:value="36.24075">
                <text:p>36.24075</text:p>
              </table:table-cell>
              <table:table-cell office:value-type="float" office:value="36.82896">
                <text:p>36.82896</text:p>
              </table:table-cell>
            </table:table-row>
            <table:table-row>
              <table:table-cell office:value-type="string">
                <text:p>75</text:p>
                <draw:g>
                  <svg:desc>Feuille1.B24:Feuille1.B24</svg:desc>
                </draw:g>
              </table:table-cell>
              <table:table-cell office:value-type="float" office:value="29.85">
                <text:p>29.85</text:p>
                <draw:g>
                  <svg:desc>Feuille1.C24:Feuille1.L24</svg:desc>
                </draw:g>
              </table:table-cell>
              <table:table-cell office:value-type="float" office:value="30.4143">
                <text:p>30.4143</text:p>
              </table:table-cell>
              <table:table-cell office:value-type="float" office:value="32.1651">
                <text:p>32.1651</text:p>
              </table:table-cell>
              <table:table-cell office:value-type="float" office:value="33.6204">
                <text:p>33.6204</text:p>
              </table:table-cell>
              <table:table-cell office:value-type="float" office:value="36.0738">
                <text:p>36.0738</text:p>
              </table:table-cell>
              <table:table-cell office:value-type="float" office:value="37.162125">
                <text:p>37.162125</text:p>
              </table:table-cell>
              <table:table-cell office:value-type="float" office:value="37.58265">
                <text:p>37.58265</text:p>
              </table:table-cell>
              <table:table-cell office:value-type="float" office:value="38.11275">
                <text:p>38.11275</text:p>
              </table:table-cell>
              <table:table-cell office:value-type="float" office:value="38.829375">
                <text:p>38.829375</text:p>
              </table:table-cell>
              <table:table-cell office:value-type="float" office:value="39.4596">
                <text:p>39.4596</text:p>
              </table:table-cell>
            </table:table-row>
            <table:table-row>
              <table:table-cell office:value-type="string">
                <text:p>80</text:p>
                <draw:g>
                  <svg:desc>Feuille1.B25:Feuille1.B25</svg:desc>
                </draw:g>
              </table:table-cell>
              <table:table-cell office:value-type="float" office:value="31.84">
                <text:p>31.84</text:p>
                <draw:g>
                  <svg:desc>Feuille1.C25:Feuille1.L25</svg:desc>
                </draw:g>
              </table:table-cell>
              <table:table-cell office:value-type="float" office:value="32.44192">
                <text:p>32.44192</text:p>
              </table:table-cell>
              <table:table-cell office:value-type="float" office:value="34.30944">
                <text:p>34.30944</text:p>
              </table:table-cell>
              <table:table-cell office:value-type="float" office:value="35.86176">
                <text:p>35.86176</text:p>
              </table:table-cell>
              <table:table-cell office:value-type="float" office:value="38.47872">
                <text:p>38.47872</text:p>
              </table:table-cell>
              <table:table-cell office:value-type="float" office:value="39.6396">
                <text:p>39.6396</text:p>
              </table:table-cell>
              <table:table-cell office:value-type="float" office:value="40.08816">
                <text:p>40.08816</text:p>
              </table:table-cell>
              <table:table-cell office:value-type="float" office:value="40.6536">
                <text:p>40.6536</text:p>
              </table:table-cell>
              <table:table-cell office:value-type="float" office:value="41.418">
                <text:p>41.418</text:p>
              </table:table-cell>
              <table:table-cell office:value-type="float" office:value="42.09024">
                <text:p>42.09024</text:p>
              </table:table-cell>
            </table:table-row>
            <table:table-row>
              <table:table-cell office:value-type="string">
                <text:p>90</text:p>
                <draw:g>
                  <svg:desc>Feuille1.B26:Feuille1.B26</svg:desc>
                </draw:g>
              </table:table-cell>
              <table:table-cell office:value-type="float" office:value="35.82">
                <text:p>35.82</text:p>
                <draw:g>
                  <svg:desc>Feuille1.C26:Feuille1.L26</svg:desc>
                </draw:g>
              </table:table-cell>
              <table:table-cell office:value-type="float" office:value="36.49716">
                <text:p>36.49716</text:p>
              </table:table-cell>
              <table:table-cell office:value-type="float" office:value="38.59812">
                <text:p>38.59812</text:p>
              </table:table-cell>
              <table:table-cell office:value-type="float" office:value="40.34448">
                <text:p>40.34448</text:p>
              </table:table-cell>
              <table:table-cell office:value-type="float" office:value="43.28856">
                <text:p>43.28856</text:p>
              </table:table-cell>
              <table:table-cell office:value-type="float" office:value="44.59455">
                <text:p>44.59455</text:p>
              </table:table-cell>
              <table:table-cell office:value-type="float" office:value="45.09918">
                <text:p>45.09918</text:p>
              </table:table-cell>
              <table:table-cell office:value-type="float" office:value="45.7353">
                <text:p>45.7353</text:p>
              </table:table-cell>
              <table:table-cell office:value-type="float" office:value="46.59525">
                <text:p>46.59525</text:p>
              </table:table-cell>
              <table:table-cell office:value-type="float" office:value="47.35152">
                <text:p>47.35152</text:p>
              </table:table-cell>
            </table:table-row>
            <table:table-row>
              <table:table-cell office:value-type="string">
                <text:p>100</text:p>
                <draw:g>
                  <svg:desc>Feuille1.B27:Feuille1.B27</svg:desc>
                </draw:g>
              </table:table-cell>
              <table:table-cell office:value-type="float" office:value="39.8">
                <text:p>39.8</text:p>
                <draw:g>
                  <svg:desc>Feuille1.C27:Feuille1.L27</svg:desc>
                </draw:g>
              </table:table-cell>
              <table:table-cell office:value-type="float" office:value="40.5524">
                <text:p>40.5524</text:p>
              </table:table-cell>
              <table:table-cell office:value-type="float" office:value="42.8868">
                <text:p>42.8868</text:p>
              </table:table-cell>
              <table:table-cell office:value-type="float" office:value="44.8272">
                <text:p>44.8272</text:p>
              </table:table-cell>
              <table:table-cell office:value-type="float" office:value="48.0984">
                <text:p>48.0984</text:p>
              </table:table-cell>
              <table:table-cell office:value-type="float" office:value="49.5495">
                <text:p>49.5495</text:p>
              </table:table-cell>
              <table:table-cell office:value-type="float" office:value="50.1102">
                <text:p>50.1102</text:p>
              </table:table-cell>
              <table:table-cell office:value-type="float" office:value="50.817">
                <text:p>50.817</text:p>
              </table:table-cell>
              <table:table-cell office:value-type="float" office:value="51.7725">
                <text:p>51.7725</text:p>
              </table:table-cell>
              <table:table-cell office:value-type="float" office:value="52.6128">
                <text:p>52.612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